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79</text:h>
      <text:p text:style-name="ifm_p_font.bold_size.13pt_lspace.-.1pt_mt.3.76mm_ifm">Besluit van 17 september 2012, houdende vaststelling van het tijdstip van inwerkingtreding van het Besluit van 17 september 2012 houdende voorschriften over experimenten doorlopende leerlijnen vmbo-mbo2 (Experimenteerbesluit vm2) (Stb. 2012, 4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11 september 2012, nr. WJZ/437597 (10267), directie Wetgeving en Juridische Zaken;</text:p>
      <text:p text:style-name="ifm_p_indent.0.13in_ifm">Gelet op artikel 14 van het Besluit van 17 september 2012 houdende voorschriften over experimenten doorlopende leerlijnen vmbo-mbo2 (Experimenteerbesluit vm2) (Stb. 2012, 460);</text:p>
      <text:p text:style-name="ifm_p_mt.3.76mm_indent.0.13in_ifm">Hebben goedgevonden en verstaan:</text:p>
      <text:h text:style-name="ifm_p_font.bold_mt.3.76mm_page.keep-with-next_ifm" text:outline-level="2">Enig<text:s/>artikel</text:h>
      <text:p text:style-name="ifm_p_mt.3.76mm_indent.0.13in_ifm">Het Besluit van 17 september 2012 houdende voorschriften over experimenten doorlopende leerlijnen vmbo-mbo2 (Experimenteerbesluit vm2) (Stb. 2012, 460) treedt in werking met ingang van de dag na plaatsing in het Staatsblad en werkt terug tot en met 1 augustus 201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7 september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79</text:p><text:p text:style-name="frillblok">'s-Gravenhage 2012</text:p></draw:text-box></draw:frame></text:p>
      <text:h text:style-name="ifm_p_font.bold_mt.5.08mm_page.break-before_ifm" text:outline-level="3">NOTA VAN TOELICHTING</text:h>
      <text:p text:style-name="ifm_p_mt.4.23mm_indent.0.13in_ifm">Er wordt afgeweken van de minimale invoeringstermijn van twee maanden (Kamerstukken II 2009/10, 29 515, nr. 309), aangezien de doelgroepen gebaat zijn bij een spoedige publieke inwerkingtreding. Het Experimenteerbesluit vm2 verandert niets aan de uitvoeringspraktijk, maar regelt de continuïteit voor de leergangen vm2 die reeds zijn gestart op basis van de tijdelijke regeling en waarvan de cursusduur nog niet is verstreken. Het Experimenteerbesluit werkt begunstigend voor de leerlingen die zijn gestart met een leergang vm2 en deze nog niet hebben afgerond.</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7 september 2012, houdende vaststelling van het tijdstip van inwerkingtreding van het Besluit van 17 september 2012 houdende voorschriften over experimenten doorlopende leerlijnen vmbo-mbo2 (Experimenteerbesluit vm2) (Stb. 2012, 460)</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4 van het Besluit van 17 september 2012 houdende voorschriften over experimenten doorlopende leerlijnen vmbo-mbo2 (Experimenteerbesluit vm2) (Stb. 2012, …);</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17 september 2012, houdende vaststelling van het tijdstip van inwerkingtreding van het Besluit van 17 september 2012 houdende voorschriften over experimenten doorlopende leerlijnen vmbo-mbo2 (Experimenteerbesluit vm2) (Stb. 2012, 460)</meta:user-defined>
    <meta:user-defined meta:name="DCTERMS.W3CDTF/OVERHEIDop.jaargang">2012</meta:user-defined>
    <meta:user-defined meta:name="OVERHEIDop.StbID/DC.identifier">stb-2012-479</meta:user-defined>
    <meta:user-defined meta:name="OVERHEIDop.publicationIssue">479</meta:user-defined>
    <meta:user-defined meta:name="DCTERMS.alternative">Experimenteerbesluit vm2) (Stb. 2012, 460</meta:user-defined>
    <meta:user-defined meta:name="DCTERMS.W3CDTF/OVERHEIDop.datumOndertekening">2012-09-17</meta:user-defined>
    <meta:user-defined meta:name="DCTERMS.W3CDTF/DCTERMS.available">2012-10-19</meta:user-defined>
    <meta:user-defined meta:name="DCTERMS.W3CDTF/DCTERMS.issued">2012-10-19</meta:user-defined>
    <meta:user-defined meta:name="OVERHEIDop.behandeldDossier">29515;309</meta:user-defined>
  </office:meta>
</office:document-meta>
</file>