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7000001C19B8E77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ize="13pt" fo:letter-spacing="-0.004cm" fo:font-weight="bold"/>
    </style:style>
    <style:style style:name="P3" style:family="paragraph" style:parent-style-name="Basis">
      <style:paragraph-properties fo:margin-top="0.376cm" fo:margin-bottom="0cm" fo:text-align="end" style:justify-single-word="false"/>
    </style:style>
    <style:style style:name="P4" style:family="paragraph" style:parent-style-name="Basis">
      <style:paragraph-properties fo:margin-top="0.376cm" fo:margin-bottom="0cm" fo:keep-with-next="always"/>
    </style:style>
    <style:style style:name="P5" style:family="paragraph" style:parent-style-name="Basis">
      <style:paragraph-properties fo:margin-top="0.376cm" fo:margin-bottom="0cm" fo:text-align="end" style:justify-single-word="false" fo:keep-with-next="always"/>
    </style:style>
    <style:style style:name="P6" style:family="paragraph" style:parent-style-name="Basis">
      <style:paragraph-properties fo:margin-left="0cm" fo:margin-right="0cm" fo:margin-top="0.751cm" fo:margin-bottom="0cm" fo:text-indent="0.33cm" style:auto-text-indent="false"/>
    </style:style>
    <style:style style:name="P7" style:family="paragraph" style:parent-style-name="Basis">
      <style:paragraph-properties fo:margin-left="0cm" fo:margin-right="0cm" fo:margin-top="0.376cm" fo:margin-bottom="0cm" fo:text-indent="0.33cm" style:auto-text-indent="false"/>
    </style:style>
    <style:style style:name="P8" style:family="paragraph" style:parent-style-name="Basis">
      <style:paragraph-properties fo:margin-left="0cm" fo:margin-right="0cm" fo:text-indent="0.33cm" style:auto-text-indent="false"/>
    </style:style>
    <style:style style:name="P9" style:family="paragraph" style:parent-style-name="Basis">
      <style:paragraph-properties fo:margin-left="0cm" fo:margin-right="0cm" fo:margin-top="0.423cm" fo:margin-bottom="0cm" fo:text-indent="0.33cm" style:auto-text-indent="false"/>
    </style:style>
    <style:style style:name="P10" style:family="paragraph" style:parent-style-name="Basis">
      <style:paragraph-properties fo:margin-top="0.508cm" fo:margin-bottom="0cm" fo:text-align="end" style:justify-single-word="false" fo:keep-with-next="always"/>
    </style:style>
    <style:style style:name="P11" style:family="paragraph" style:parent-style-name="Basis">
      <style:paragraph-properties fo:margin-top="0.423cm" fo:margin-bottom="0cm"/>
      <style:text-properties fo:font-size="18.1000003814697pt" fo:font-weight="bold"/>
    </style:style>
    <style:style style:name="P12" style:family="paragraph" style:parent-style-name="Basis">
      <style:paragraph-properties fo:margin-top="0.376cm" fo:margin-bottom="0cm" fo:keep-with-next="always"/>
      <style:text-properties fo:font-weight="bold"/>
    </style:style>
    <style:style style:name="P13" style:family="paragraph" style:parent-style-name="Basis">
      <style:paragraph-properties fo:margin-top="0.508cm" fo:margin-bottom="0cm" fo:break-before="page"/>
      <style:text-properties fo:font-weight="bold"/>
    </style:style>
    <style:style style:name="T1"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staatswapen">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2" svg:x="1.499cm" svg:y="25.351cm" svg:width="3.963cm" draw:z-index="0">
        <draw:text-box fo:min-height="0.508cm">
          <text:p text:style-name="frillblok">stb-2012-478</text:p>
          <text:p text:style-name="frillblok">'s-Gravenhage 2012</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Kop_20_Titel_20_Staatsblad">Staatsblad <text:line-break/>van het Koninkrijk der Nederlanden </text:p>
          </table:table-cell>
          <table:table-cell table:style-name="parlementair.kop.A1" office:value-type="string">
            <text:p text:style-name="Standard"><draw:frame draw:style-name="fr2" draw:name="wapen-frame" text:anchor-type="paragraph" svg:y="0.254cm" svg:width="2.54cm" svg:height="2.099cm" draw:z-index="3"><draw:image xlink:href="Pictures/1000000000000237000001C19B8E77FC.png" xlink:type="simple" xlink:show="embed" xlink:actuate="onLoad"/></draw:frame></text:p>
          </table:table-cell>
        </table:table-row>
        <table:table-row>
          <table:table-cell table:style-name="parlementair.kop.A1" table:number-columns-spanned="2" office:value-type="string">
            <text:p text:style-name="Vergaderjaar">Jaargang 2012</text:p>
          </table:table-cell>
          <table:covered-table-cell/>
        </table:table-row>
      </table:table>
      <text:h text:style-name="P11" text:outline-level="1">478</text:h>
      <text:p text:style-name="P2">Besluit van 9 oktober 2012 tot vaststelling van het tijdstip van inwerkingtreding van het Besluit tot wijziging van het Besluit bijstandverlening zelfstandigen 2004 in verband met aanpassing van de financieringssystematiek van gemeenten en nog enkele aanpassingen</text:p>
      <text:p text:style-name="P6"><draw:line text:anchor-type="paragraph" draw:z-index="2" draw:style-name="gr1" svg:x1="-0.021cm" svg:y1="0.25cm" svg:x2="11.268cm" svg:y2="0.25cm"><text:p/></draw:line><draw:line text:anchor-type="paragraph" draw:z-index="1" draw:style-name="gr1" svg:x1="-5.689cm" svg:y1="0.25cm" svg:x2="-0.426cm" svg:y2="0.25cm"><text:p/></draw:line>Wij Beatrix, bij de gratie Gods, Koningin der Nederlanden, Prinses van Oranje-Nassau, enz. enz. enz.</text:p>
      <text:p text:style-name="P7">Op de voordracht van de Staatssecretaris van Sociale Zaken en Werkgelegenheid van 3 oktober 2012, nr. R&amp;P/RSA/12/14647,</text:p>
      <text:p text:style-name="P8">Gelet op artikel II van het Besluit tot wijziging van het Besluit bijstandverlening zelfstandigen 2004 in verband met aanpassing van de financieringssystematiek van gemeenten en nog enkele aanpassingen;</text:p>
      <text:p text:style-name="P7">Hebben goedgevonden en verstaan:</text:p>
      <text:h text:style-name="P12" text:outline-level="2">Enig artikel</text:h>
      <text:p text:style-name="P7">Het Besluit tot wijziging van het Besluit bijstandverlening zelfstandigen 2004 in verband met aanpassing van de financieringssystematiek van gemeenten en nog enkele aanpassingen treedt met ingang van 1 januari 2013 in werking.</text:p>
      <text:p text:style-name="P7">Onze Minister van Sociale Zaken en Werkgelegenheid is belast met de uitvoering van dit besluit dat in het Staatsblad zal worden geplaatst.</text:p>
      <text:p text:style-name="P4">’s-Gravenhage, 9 oktober 2012</text:p>
      <text:p text:style-name="P10">Beatrix</text:p>
      <text:p text:style-name="P1">De Staatssecretaris van Sociale Zaken en Werkgelegenheid,<text:line-break/>P. de Krom</text:p>
      <text:p text:style-name="P5">Uitgegeven de <text:span text:style-name="T1">negentiende</text:span> oktober 2012</text:p>
      <text:p text:style-name="P3">De Minister van Veiligheid en Justitie,<text:line-break/>I. W. Opstelten</text:p>
      <text:p text:style-name="Standard"><text:soft-page-break/></text:p>
      <text:h text:style-name="P13" text:outline-level="3">NOTA VAN TOELICHTING</text:h>
      <text:p text:style-name="P9">Artikel II van het Besluit tot wijziging van het Besluit bijstandverlening zelfstandigen 2004 in verband met aanpassing van de financieringssystematiek van gemeenten en nog enkele aanpassingen (hierna: het Besluit), bepaalt dat het Besluit in werking treedt op een bij koninklijk besluit te bepalen tijdstip, dat voor de verschillende artikelen of onderdelen daarvan verschillend kan worden vastgesteld. In de artikelsgewijze toelichting bij het Besluit is vermeld dat er is gekozen voor een flexibele inwerkingtredingsbepaling, omdat het met de uitwerking van de norm onzeker was of de nieuwe financieringsstructuur al met ingang van 1 januari 2013 zou kunnen gelden. Inmiddels is duidelijk geworden dat dit mogelijk is. In onderhavig besluit wordt daarom vastgesteld dat het Besluit in werking treedt met ingang van 1 januari 2013. Dit is ook wenselijk, omdat gemeenten zich op de aankomende wijzigingen aan het voorbereiden zijn. Ter ondersteuning hiervan voeren de VNG en SZW flankerend beleid. Door middel van een handreiking, regiobijeenkomsten en inbedding van het thema in de agenda «Vakmanschap» van Divosa/VNG, pakken VNG en SZW dit gezamenlijk op.</text:p>
      <text:p text:style-name="P1">De Staatssecretaris van Sociale Zaken en Werkgelegenheid,<text:line-break/>P. de Kr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Kop_20_Titel_20_Staatsblad" style:display-name="Kop Titel Staatsblad" style:family="paragraph" style:class="extra">
      <style:paragraph-properties fo:margin-top="0.25cm" fo:margin-bottom="0.651cm"/>
      <style:text-properties fo:font-size="18.1000003814697pt" fo:font-weight="bold"/>
    </style:style>
    <style:style style:name="Vergaderjaar" style:family="paragraph" style:parent-style-name="Text_20_body" style:class="text">
      <style:paragraph-properties fo:margin-top="0.3cm" fo:margin-bottom="1.24cm"/>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staatswapen" style:family="graphic"/>
    <style:style style:name="frame.staatswapen" style:family="graphic" style:parent-style-name="frame.picture.staatswapen">
      <style:graphic-properties svg:x="0cm" svg:y="0cm" style:vertical-pos="from-top" style:vertical-rel="page-content" style:horizontal-pos="right" style:horizontal-rel="paragraph-content" fo:background-color="transparent" style:background-transparency="100%" style:flow-with-text="false">
        <style:background-image/>
      </style:graphic-properties>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7cm" fo:margin-bottom="1.125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Staatsblad 2012 <text:s/>478<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sluit van 9 oktober 2012 tot vaststelling van het tijdstip van inwerkingtreding van het Besluit tot wijziging van het Besluit bijstandverlening zelfstandigen 2004 in verband met aanpassing van de financieringssystematiek van gemeenten en nog enkele aanpassingen</dc:title>
    <dc:language>nl</dc:language>
    <meta:document-statistic meta:table-count="1" meta:image-count="1" meta:object-count="0" meta:page-count="3" meta:paragraph-count="22" meta:word-count="387" meta:character-count="2650"/>
    <dc:date>2012-10-17T08:11:43.17</dc:date>
    <dc:creator>greet jeuring</dc:creator>
    <meta:editing-duration>PT48S</meta:editing-duration>
    <meta:editing-cycles>1</meta:editing-cycles>
    <meta:user-defined meta:name="DC.source">Gelet op artikel II van het Besluit tot wijziging van het Besluit bijstandverlening zelfstandigen 2004 in verband met aanpassing van de financieringssystematiek van gemeenten en nog enkele aanpassingen</meta:user-defined>
    <meta:user-defined meta:name="DC.title">Besluit van 9 oktober 2012 tot vaststelling van het tijdstip van inwerkingtreding van het Besluit tot wijziging van het Besluit bijstandverlening zelfstandigen 2004 in verband met aanpassing van de financieringssystematiek van gemeenten en nog enkele aanpassingen</meta:user-defined>
    <meta:user-defined meta:name="DCTERMS.W3CDTF/DCTERMS.available">2012-10-19</meta:user-defined>
    <meta:user-defined meta:name="DCTERMS.W3CDTF/DCTERMS.issued">2012-10-19</meta:user-defined>
    <meta:user-defined meta:name="DCTERMS.W3CDTF/OVERHEIDop.datumOndertekening" meta:value-type="string">2012-10-09</meta:user-defined>
    <meta:user-defined meta:name="DCTERMS.W3CDTF/OVERHEIDop.jaargang" meta:value-type="string">2012</meta:user-defined>
    <meta:user-defined meta:name="DCTERMS.W3CDTF/OVERHEIDop.materieelUitgewerkt" meta:value-type="string"/>
    <meta:user-defined meta:name="DCTERMS.alternative" meta:value-type="string"/>
    <meta:user-defined meta:name="OVERHEID.Informatietype/DC.type" meta:value-type="string">officiële publicatie</meta:user-defined>
    <meta:user-defined meta:name="OVERHEID.Ministerie/DC.creator" meta:value-type="string">Ministerie van Sociale Zaken en Werkgelegenheid</meta:user-defined>
    <meta:user-defined meta:name="OVERHEID.Ministerie/DCTERMS.publisher" meta:value-type="string">Ministerie van Justitie</meta:user-defined>
    <meta:user-defined meta:name="OVERHEID.Organisatietype/OVERHEID.organisationType" meta:value-type="string">ministerie</meta:user-defined>
    <meta:user-defined meta:name="OVERHEID.TaxonomieBeleidsagenda/OVERHEID.category" meta:value-type="string">Sociale zekerheid | Organisatie en beleid</meta:user-defined>
    <meta:user-defined meta:name="OVERHEIDop.Staatsblad/DC.type" meta:value-type="string">Klein Koninklijk Besluit</meta:user-defined>
    <meta:user-defined meta:name="OVERHEIDop.StbID/DC.identifier" meta:value-type="string">stb-2012-478</meta:user-defined>
    <meta:user-defined meta:name="OVERHEIDop.StbID/DCTERMS.isRequiredBy" meta:value-type="string"/>
    <meta:user-defined meta:name="OVERHEIDop.doctype" meta:value-type="string">Officiële Publicaties, versie 1.1</meta:user-defined>
    <meta:user-defined meta:name="OVERHEIDop.publicationIssue" meta:value-type="string">478</meta:user-defined>
    <meta:user-defined meta:name="OVERHEIDop.publicationName" meta:value-type="string">Staatsblad</meta:user-defined>
    <meta:user-defined meta:name="OVERHEIDop.versieInformatie" meta:value-type="string"/>
  </office:meta>
</office:document-meta>
</file>