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3</text:h>
      <text:p text:style-name="ifm_p_font.bold_size.13pt_lspace.-.1pt_mt.3.76mm_ifm">Besluit van 19 september 2012 tot vaststelling van het tijdstip van inwerkingtreding van het besluit van 28 augustus 2012 tot wijziging van het Besluit tarieven in strafzaken 2003 in verband met de hoogte van de vergoedingen (Stb. 2012, 3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2 september 2012, directie Wetgeving en Juridische Zaken, nr. 301191;</text:p>
      <text:p text:style-name="ifm_p_indent.0.13in_ifm">Gelet op artikel III van het besluit van 28 augustus 2012 tot wijziging van het Besluit tarieven in strafzaken 2003 in verband met de hoogte van de vergoedingen (Stb. 2012, 390);</text:p>
      <text:p text:style-name="ifm_p_mt.3.76mm_indent.0.13in_ifm">Hebben goedgevonden en verstaan:</text:p>
      <text:h text:style-name="ifm_p_font.bold_mt.3.76mm_page.keep-with-next_ifm" text:outline-level="2">Enig<text:s/>artikel</text:h>
      <text:p text:style-name="ifm_p_mt.3.76mm_indent.0.13in_ifm">Het besluit van 28 augustus 2012 tot wijziging van het Besluit tarieven in strafzaken 2003 in verband met de hoogte van de vergoedingen (Stb. 2012, 390) treedt in werking op 1 januari 2013.</text:p>
      <text:p text:style-name="ifm_p_mt.3.76mm_indent.0.13in_ifm">Onze Minister van Veiligheid en Justitie is belast met de uitvoering van dit besluit dat in het Staatsblad zal worden geplaatst.</text:p>
      <text:p text:style-name="ifm_p_mt.3.76mm_page.keep-with-next_ifm">’s-Gravenhage, 19 sept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ijf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9 september 2012 tot vaststelling van het tijdstip van inwerkingtreding van het besluit van 28 augustus 2012 tot wijziging van het Besluit tarieven in strafzaken 2003 in verband met de hoogte van de vergoedingen (Stb. 2012, 39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8 augustus 2012 tot wijziging van het Besluit tarieven in strafzaken 2003 in verband met de hoogte van de vergoedingen (Stb. 2012, 390)</meta:user-defined>
    <meta:user-defined meta:name="OVERHEID.TaxonomieBeleidsagenda/OVERHEID.category">Recht | Strafrecht</meta:user-defined>
    <meta:user-defined meta:name="DC.title">Besluit van 19 september 2012 tot vaststelling van het tijdstip van inwerkingtreding van het besluit van 28 augustus 2012 tot wijziging van het Besluit tarieven in strafzaken 2003 in verband met de hoogte van de vergoedingen (Stb. 2012, 390)</meta:user-defined>
    <meta:user-defined meta:name="DCTERMS.W3CDTF/OVERHEIDop.jaargang">2012</meta:user-defined>
    <meta:user-defined meta:name="OVERHEIDop.StbID/DC.identifier">stb-2012-423</meta:user-defined>
    <meta:user-defined meta:name="OVERHEIDop.publicationIssue">423</meta:user-defined>
    <meta:user-defined meta:name="DCTERMS.alternative"/>
    <meta:user-defined meta:name="DCTERMS.W3CDTF/OVERHEIDop.datumOndertekening">2012-09-19</meta:user-defined>
    <meta:user-defined meta:name="DCTERMS.W3CDTF/DCTERMS.available">2012-09-25</meta:user-defined>
    <meta:user-defined meta:name="DCTERMS.W3CDTF/DCTERMS.issued">2012-09-25</meta:user-defined>
  </office:meta>
</office:document-meta>
</file>