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3</text:h>
      <text:p text:style-name="ifm_p_font.bold_size.13pt_lspace.-.1pt_mt.3.76mm_ifm">Besluit van 14 september 2012 tot vaststelling van het tijdstip van inwerkingtreding van het Besluit experiment integraal dagarrangeme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0 september 2012, nr. KO/2012/13741;</text:p>
      <text:p text:style-name="ifm_p_indent.0.13in_ifm">Gelet op artikel 9 van het Besluit experiment integraal dagarrangement;</text:p>
      <text:p text:style-name="ifm_p_mt.3.76mm_indent.0.13in_ifm">Hebben goedgevonden en verstaan:</text:p>
      <text:h text:style-name="ifm_p_font.bold_mt.3.76mm_page.keep-with-next_ifm" text:outline-level="2">Enig<text:s/>artikel</text:h>
      <text:p text:style-name="ifm_p_mt.3.76mm_indent.0.13in_ifm">Het Besluit experiment integraal dagarrangement treedt in werking met ingang van de dag na de datum van uitgifte va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s-Gravenhage, 14 september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3</text:p><text:p text:style-name="frillblok">'s-Gravenhage 2012</text:p></draw:text-box></draw:frame></text:p>
      <text:h text:style-name="ifm_p_font.bold_mt.5.08mm_page.break-before_ifm" text:outline-level="3">NOTA VAN TOELICHTING</text:h>
      <text:p text:style-name="ifm_p_mt.4.23mm_indent.0.13in_ifm">In de nota van toelichting bij het Besluit experiment integraal dagarrangement (paragraaf 3.6) is aangegeven dat beoogd wordt om samenwerkingsverbanden van basisscholen en kindercentra met ingang van 1 januari 2013 de mogelijkheid te bieden tot deelname aan het experiment integraal dagarrangement.</text:p>
      <text:p text:style-name="ifm_p_indent.0.13in_ifm">Om samenwerkingsverbanden in de gelegenheid te stellen hiervoor tijdig een aanvraag in te kunnen dienen, is het noodzakelijk dat dit besluit zo spoedig mogelijk in werking treedt en derhalve afgeweken wordt van de systematiek van de vaste verandermomenten.</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4 september 2012 tot vaststelling van het tijdstip van inwerkingtreding van het Besluit experiment integraal dagarrangement</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9 van het Besluit experiment integraal dagarrangement</meta:user-defined>
    <meta:user-defined meta:name="OVERHEID.TaxonomieBeleidsagenda/OVERHEID.category">Sociale zekerheid | Gezin en kinderen</meta:user-defined>
    <meta:user-defined meta:name="DC.title">Besluit van 14 september 2012 tot vaststelling van het tijdstip van inwerkingtreding van het Besluit experiment integraal dagarrangement</meta:user-defined>
    <meta:user-defined meta:name="DCTERMS.W3CDTF/OVERHEIDop.jaargang">2012</meta:user-defined>
    <meta:user-defined meta:name="OVERHEIDop.StbID/DC.identifier">stb-2012-413</meta:user-defined>
    <meta:user-defined meta:name="OVERHEIDop.publicationIssue">413</meta:user-defined>
    <meta:user-defined meta:name="DCTERMS.alternative"/>
    <meta:user-defined meta:name="DCTERMS.W3CDTF/OVERHEIDop.datumOndertekening">2012-09-14</meta:user-defined>
    <meta:user-defined meta:name="DCTERMS.W3CDTF/DCTERMS.available">2012-09-20</meta:user-defined>
    <meta:user-defined meta:name="DCTERMS.W3CDTF/DCTERMS.issued">2012-09-20</meta:user-defined>
  </office:meta>
</office:document-meta>
</file>