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11</text:h>
      <text:p text:style-name="ifm_p_font.bold_size.13pt_lspace.-.1pt_mt.3.76mm_ifm">Besluit van 11 september 2012 tot vaststelling van het tijdstip van inwerkingtreding van het Besluit van 17 juli 2012 tot wijziging van het Besluit universele dienstverlening en eindgebruikersbelangen ter implementatie van de herziene universeledienstrichtlijn in verband met diensten voor eindgebruikers met een fysieke beperking, alsmede wijziging van het Besluit randapparaten en radioapparaten 2007 en het Frequentiebeslu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Economische Zaken, Landbouw en Innovatie van 5 september 2012, nr. WJZ / 12302211;</text:p>
      <text:p text:style-name="ifm_p_indent.0.13in_ifm">Gelet op artikel IV van het Besluit van 17 juli 2012 tot wijziging van het Besluit universele dienstverlening en eindgebruikersbelangen ter implementatie van de herziene universeledienstrichtlijn in verband met diensten voor eindgebruikers met een fysieke beperking, alsmede wijziging van het Besluit randapparaten en radioapparaten 2007 en het Frequentiebesluit;</text:p>
      <text:p text:style-name="ifm_p_mt.3.76mm_indent.0.13in_ifm">Hebben goedgevonden en verstaan:</text:p>
      <text:h text:style-name="ifm_p_font.bold_mt.3.76mm_page.keep-with-next_ifm" text:outline-level="2">Enig<text:s/>artikel</text:h>
      <text:p text:style-name="ifm_p_mt.3.76mm_indent.0.13in_ifm">Artikel I van het Besluit van 17 juli 2012 tot wijziging van het Besluit universele dienstverlening en eindgebruikersbelangen ter implementatie van de herziene universeledienstrichtlijn in verband met diensten voor eindgebruikers met een fysieke beperking, alsmede wijziging van het Besluit randapparaten en radioapparaten 2007 en het Frequentiebesluit (Stb. 2012, 353) treedt in werking met ingang van de dag na de datum van uitgifte van het Staatsblad waarin dit besluit wordt geplaatst.</text:p>
      <text:p text:style-name="ifm_p_mt.3.76mm_indent.0.13in_ifm">Onze Minister van Economische Zaken, Landbouw en Innovatie is belast met de uitvoering van dit besluit, dat in het Staatsblad zal worden geplaatst.</text:p>
      <text:p text:style-name="ifm_p_mt.3.76mm_page.keep-with-next_ifm">’s-Gravenhage, 11 september 2012</text:p>
      <text:p text:style-name="ifm_p_mt.5.08mm_page.keep-with-next_align.right_ifm">Beatrix</text:p>
      <text:p text:style-name="ifm_p_mt.3.76mm_ifm">De Minister van Economische Zaken, Landbouw en Innovatie,<text:line-break/>M. J. M.<text:s/>Verhagen</text:p>
      <text:p text:style-name="ifm_p_mt.3.76mm_page.keep-with-next_align.right_ifm">Uitgegeven de <text:span text:style-name="ifm_span_font.italic_ifm">negentiend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11</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an 11 september 2012 tot vaststelling van het tijdstip van inwerkingtreding van het Besluit van 17 juli 2012 tot wijziging van het Besluit universele dienstverlening en eindgebruikersbelangen ter implementatie van de herziene universeledienstrichtlijn in verband met diensten voor eindgebruikers met een fysieke beperking, alsmede wijziging van het Besluit randapparaten en radioapparaten 2007 en het Frequentiebesluit</dc:title>
    <meta:user-defined meta:name="OVERHEIDop.versieInformatie"/>
    <meta:user-defined meta:name="OVERHEID.Ministerie/DC.creator">Ministerie van Economische Zaken, Landbouw en Innova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het Besluit van 17 juli 2012 tot wijziging van het Besluit universele dienstverlening en eindgebruikersbelangen ter implementatie van de herziene universeledienstrichtlijn in verband met diensten voor eindgebruikers met een fysieke beperking, alsmede wijziging van het Besluit randapparaten en radioapparaten 2007 en het Frequentiebesluit</meta:user-defined>
    <meta:user-defined meta:name="OVERHEID.TaxonomieBeleidsagenda/OVERHEID.category">Economie | ICT</meta:user-defined>
    <meta:user-defined meta:name="OVERHEID.TaxonomieBeleidsagenda/OVERHEID.category">Zorg en gezondheid | Organisatie en beleid</meta:user-defined>
    <meta:user-defined meta:name="DC.title">Besluit van 11 september 2012 tot vaststelling van het tijdstip van inwerkingtreding van het Besluit van 17 juli 2012 tot wijziging van het Besluit universele dienstverlening en eindgebruikersbelangen ter implementatie van de herziene universeledienstrichtlijn in verband met diensten voor eindgebruikers met een fysieke beperking, alsmede wijziging van het Besluit randapparaten en radioapparaten 2007 en het Frequentiebesluit</meta:user-defined>
    <meta:user-defined meta:name="DCTERMS.W3CDTF/OVERHEIDop.jaargang">2012</meta:user-defined>
    <meta:user-defined meta:name="OVERHEIDop.StbID/DC.identifier">stb-2012-411</meta:user-defined>
    <meta:user-defined meta:name="OVERHEIDop.publicationIssue">411</meta:user-defined>
    <meta:user-defined meta:name="DCTERMS.alternative"/>
    <meta:user-defined meta:name="DCTERMS.W3CDTF/OVERHEIDop.datumOndertekening">2012-09-11</meta:user-defined>
    <meta:user-defined meta:name="DCTERMS.W3CDTF/DCTERMS.available">2012-09-19</meta:user-defined>
    <meta:user-defined meta:name="DCTERMS.W3CDTF/DCTERMS.issued">2012-09-19</meta:user-defined>
  </office:meta>
</office:document-meta>
</file>