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7</text:h>
      <text:p text:style-name="ifm_p_font.bold_size.13pt_lspace.-.1pt_mt.3.76mm_ifm">Besluit van 5 september 2012, houdende aanpassing van diverse algemene maatregelen van bestuur vanwege de Tijdelijke wet ambulancezorg (Invoeringsbesluit ambulance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1 juli 2012, kenmerk DWJZ-3122826;</text:p>
      <text:p text:style-name="ifm_p_indent.0.13in_ifm">Gelet op artikel 11, derde lid, van de Zorgverzekeringswet, artikel 2, tweede lid, van de Wet marktordening gezondheidszorg, artikel 2, tweede lid, van de Wet personenvervoer 2000, artikel 55, vijfde lid, van de Wet veiligheidsregio’s, artikel 17, vierde lid, van de Wet toelating zorginstellingen, artikel 15, eerste lid, van de Wet op de belasting van personenauto’s en motorrijwielen 1992, artikel 71, tweede lid, van de Wet op de motorrijtuigenbelasting 1994 en op artikel 13 van de Wegenverkeerswet 1994;</text:p>
      <text:p text:style-name="ifm_p_indent.0.13in_ifm">De Afdeling advisering van de Raad van State gehoord (advies van 1 augustus 2012, nummer W13.12.0252/III);</text:p>
      <text:p text:style-name="ifm_p_indent.0.13in_ifm">Gezien het nader rapport van Onze Minister van Volksgezondheid, Welzijn en Sport van 30 augustus 2012, kenmerk DWJZ-3126189;</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In artikel 2.13, eerste lid, wordt «ziekenvervoer per ambulance als bedoeld in artikel 1, eerste lid, van de Wet ambulancevervoer» vervangen door: ziekenvervoer per motorvoertuig als bedoeld in artikel 1, eerste lid, onderdeel b, van de Tijdelijke wet ambulancezorg.</text:p>
      <text:p text:style-name="ifm_p_mt.3.76mm_indent.no_ifm">B</text:p>
      <text:p text:style-name="ifm_p_mt.3.76mm_indent.0.13in_ifm">In artikel 2.14, eerste lid, wordt «anders dan per ambulance als bedoeld in artikel 1, eerste lid, van de Wet ambulancevervoer» vervangen door: anders dan per motorvoertuig als bedoeld in artikel 1, eerste lid, onderdeel b, van de Tijdelijke wet ambulancezorg.</text:p>
      <text:p text:style-name="ifm_p_mt.3.76mm_indent.no_ifm">C</text:p>
      <text:p text:style-name="ifm_p_mt.3.76mm_indent.0.13in_ifm">Artikel 2.15, eerste lid, komt te luiden:</text:p>
      <text:p text:style-name="ifm_p_mt.3.76mm_indent.0.13in_ifm">1.  De zorgverzekeraar kan toestaan dat het ziekenvervoer plaatsvindt met een ander door de zorgverzekeraar aan te geven vervoermiddel dan een motorvoertuig als bedoeld in artikel 1, eerste lid, onderdeel b, van de Tijdelijke wet ambulancezorg, auto of openbaar middel van vervoer.</text:p>
      <text:p text:style-name="ifm_p_mt.3.76mm_indent.no_ifm">D</text:p>
      <text:p text:style-name="ifm_p_mt.3.76mm_indent.0.13in_ifm">In artikel 2.16 wordt «anders dan ambulancevervoer als bedoeld in artikel 1, eerste lid, van de Wet ambulancevervoer» vervangen door: anders dan per motorvoertuig als bedoeld in artikel 1, eerste lid, onderdeel b, van de Tijdelijke wet ambulancezorg.</text:p>
      <text:h text:style-name="ifm_p_font.bold_mt.7.52mm_page.keep-with-next_ifm" text:outline-level="2">ARTIKEL<text:s/>II</text:h>
      <text:p text:style-name="ifm_p_font.roman_mt.3.76mm_indent.0.13in_ifm">In artikel 3, eerste lid, onder e, van het Besluit uitbreiding en beperking werkingssfeer WMG wordt «Wet ambulancevervoer» vervangen door: Tijdelijke wet ambulancezorg.</text:p>
      <text:h text:style-name="ifm_p_font.bold_mt.7.52mm_page.keep-with-next_ifm" text:outline-level="2">ARTIKEL<text:s/>III</text:h>
      <text:p text:style-name="ifm_p_font.roman_mt.3.76mm_indent.0.13in_ifm">In artikel 2, onder e, van het Besluit personenvervoer 2000 wordt «ambulance-auto’s in de zin van de Wet ambulancevervoer» vervangen door: motorvoertuigen als bedoeld in artikel 1, eerste lid, onderdeel b, van de Tijdelijke wet ambulancezorg.</text:p>
      <text:h text:style-name="ifm_p_font.bold_mt.7.52mm_page.keep-with-next_ifm" text:outline-level="2">ARTIKEL<text:s/>IV</text:h>
      <text:p text:style-name="ifm_p_font.roman_mt.3.76mm_indent.0.13in_ifm">In artikel 4, tweede lid, van het Besluit rijksbijdragen bijstands- en bestrijdingskosten wordt «ambulancevervoerders» vervangen door: Regionale Ambulancevoorzieningen.</text:p>
      <text:h text:style-name="ifm_p_font.bold_mt.7.52mm_page.keep-with-next_ifm" text:outline-level="2">ARTIKEL<text:s/>V</text:h>
      <text:p text:style-name="ifm_p_font.roman_mt.3.76mm_indent.0.13in_ifm">Het Uitvoeringsbesluit WTZi wordt als volgt gewijzigd:</text:p>
      <text:p text:style-name="ifm_p_mt.3.76mm_indent.no_ifm">A</text:p>
      <text:p text:style-name="ifm_p_mt.3.76mm_indent.0.13in_ifm">Artikel 8.1 komt te luiden:</text:p>
      <text:h text:style-name="ifm_p_font.bold_mt.3.76mm_page.keep-with-next_ifm" text:outline-level="2">Artikel<text:s/>8.1</text:h>
      <text:p text:style-name="ifm_p_mt.3.76mm_indent.0.13in_ifm">In dit hoofdstuk wordt verstaan onder sanering: het geheel van de maatregelen die worden genomen op grond van een besluit als bedoeld in artikel 17, eerste lid, van de wet of ter uitvoering van een beslissing als bedoeld in artikel 18 van de wet.</text:p>
      <text:p text:style-name="ifm_p_mt.3.76mm_indent.no_ifm">B</text:p>
      <text:p text:style-name="ifm_p_mt.3.76mm_indent.0.13in_ifm">Artikel 8.7 komt te vervallen.</text:p>
      <text:h text:style-name="ifm_p_font.bold_mt.7.52mm_page.keep-with-next_ifm" text:outline-level="2">ARTIKEL<text:s/>VI</text:h>
      <text:p text:style-name="ifm_p_font.roman_mt.3.76mm_indent.0.13in_ifm">Artikel 8, eerste lid, onderdeel b, van het Uitvoeringsbesluit belasting van personenauto’s en motorrijwielen 1992, komt te luiden:</text:p>
      <text:p text:style-name="ifm_p_indent.0.13in_ifm">b.  de personenauto wordt gebruikt door de Regionale Ambulancevoorziening, bedoeld in artikel 4 van de Tijdelijke wet ambulancezorg, of bij de ambulancezorg waarvoor op grond van artikel 11 van de Tijdelijke wet ambulancezorg vrijstelling is verleend; en</text:p>
      <text:h text:style-name="ifm_p_font.bold_mt.7.52mm_page.keep-with-next_ifm" text:outline-level="2">ARTIKEL<text:s/>VII</text:h>
      <text:p text:style-name="ifm_p_font.roman_mt.3.76mm_indent.0.13in_ifm">Artikel 8, onderdeel b, van het Uitvoeringsbesluit motorrijtuigenbelasting 1994 komt te luiden:</text:p>
      <text:p text:style-name="ifm_p_indent.0.13in_ifm">b.  de personenauto wordt gebruikt door de Regionale Ambulancevoorziening, bedoeld in artikel 4 van de Tijdelijke wet ambulancezorg, of bij de ambulancezorg waarvoor op grond van artikel 11 van de Tijdelijke wet ambulancezorg vrijstelling is verleend.</text:p>
      <text:h text:style-name="ifm_p_font.bold_mt.7.52mm_page.keep-with-next_ifm" text:outline-level="2">ARTIKEL<text:s/>VIII</text:h>
      <text:p text:style-name="ifm_p_font.roman_mt.3.76mm_indent.0.13in_ifm">Het Reglement verkeersregels en verkeerstekens 1990 wordt als volgt gewijzigd:</text:p>
      <text:p text:style-name="ifm_p_mt.3.76mm_indent.no_ifm">A</text:p>
      <text:p text:style-name="ifm_p_mt.3.76mm_indent.0.13in_ifm">In artikel 1, onderdeel a1, wordt «ambulancevervoer» vervangen door «ambulancezorg» en wordt «Wet ambulancevervoer» vervangen door: «Tijdelijke wet ambulancezorg».</text:p>
      <text:p text:style-name="ifm_p_mt.3.76mm_indent.no_ifm">B</text:p>
      <text:p text:style-name="ifm_p_mt.3.76mm_indent.0.13in_ifm">In artikel 41a, eerste lid, onder a, komen de punten 7° en 8° te luiden:</text:p>
      <text:p text:style-name="ifm_p_indent.0.13in_ifm">7°.  die worden gebruikt door de Regionale Ambulancevoorzieningen, bedoeld in artikel 4, eerste lid, van de Tijdelijke wet ambulancezorg;</text:p>
      <text:p text:style-name="ifm_p_indent.0.13in_ifm">8°.  van hulpverleningsdiensten die zich in opdracht van een meldkamer als bedoeld in artikel 1, eerste lid, onder e, van de Tijdelijke wet ambulancezorg bezig houden met het verlenen van eerstelijns spoedeisende hulpverlening.</text:p>
      <text:h text:style-name="ifm_p_font.bold_mt.3.76mm_page.keep-with-next_ifm" text:outline-level="2">ARTIKEL<text:s/>IX</text:h>
      <text:p text:style-name="ifm_p_mt.3.76mm_indent.0.13in_ifm">Dit besluit treedt in werking op het tijdstip waarop de Tijdelijke wet ambulancezorg in werking treedt.</text:p>
      <text:h text:style-name="ifm_p_font.bold_mt.3.76mm_page.keep-with-next_ifm" text:outline-level="2">ARTIKEL<text:s/>X</text:h>
      <text:p text:style-name="ifm_p_mt.3.76mm_indent.0.13in_ifm">Dit besluit wordt aangehaald als: Invoeringsbesluit ambulancezor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5 sept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negen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7</text:p><text:p text:style-name="frillblok">'s-Gravenhage 2012</text:p></draw:text-box></draw:frame></text:p>
      <text:h text:style-name="ifm_p_font.bold_mt.5.08mm_page.break-before_ifm" text:outline-level="3">NOTA VAN TOELICHTING</text:h>
      <text:p text:style-name="ifm_p_mt.4.23mm_indent.0.13in_ifm">De onderhavige wijzigingen vloeien voort uit de vervanging van de Wet ambulancevervoer door de Tijdelijke Wet ambulancezorg. Het betreft overwegend terminologische omzetting.</text:p>
      <text:p text:style-name="ifm_p_mt.3.76mm_indent.0.13in_ifm">In de aanpassingen van artikel I (Besluit zorgverzekering) is de term «ambulance» vervangen door «motorvoertuig als bedoeld in artikel 1, eerste lid, onderdeel b, van de Tijdelijke wet ambulancezorg». Het begrip «ambulance» in het Besluit zorgverzekering sloeg op ambulance-auto’s in de zin van de Wet ambulancevervoer. Het begrip «ambulance» in de Tijdelijke wet ambulancezorg is ruimer dan ambulance-auto’s en omvat ook vaartuigen en helikopters die voor het vervoer van zieken of gewonden zijn ingericht. Op grond van het gewijzigde artikel 2.15, eerste lid, van het Besluit zorgverzekering kan de zorgverzekeraar vervoer met een ander vervoermiddel dan een «ambulance-auto», auto of openbaar middel van vervoer (zoals bijvoorbeeld een vaartuig of een helikopter) toestaan indien de zorgverzekeraar dat aangewezen acht. Dit is in lijn met wat de Tijdelijke wet ambulancezorg onder ziekenvervoer per ambulance verstaat, namelijk dat om redenen van doelmatigheid of kwaliteit dergelijk vervoer met een vaartuig of helikopter mogelijk dient te zijn.</text:p>
      <text:p text:style-name="ifm_p_mt.3.76mm_indent.0.13in_ifm">De in artikel V opgenomen wijziging van de Wet toelating zorginstellingen houdt verband met het gegeven dat de saneringsregeling van de Wet ambulancevervoer niet is teruggekeerd in de Tijdelijke wet ambulancezorg.</text:p>
      <text:p text:style-name="ifm_p_mt.3.76mm_indent.0.13in_ifm">Op grond van artikel 124 van de Zorgverzekeringswet, artikel 80 van de Wet veiligheidsregio’s en artikel 2b van de Wegenverkeerswet 1994 is een ontwerp van deze algemene maatregel van bestuur op 6 juni 2012 gezonden aan beide kamers der Staten-Generaal. Op grond van artikel 65 van de Wet toelating zorginstellingen is tevens de maatregel van bestuur na vaststelling ervan aan beide kamers der Staten-Generaal gezonden.</text:p>
      <text:p text:style-name="ifm_p_mt.3.76mm_indent.0.13in_ifm">De Tijdelijke wet ambulancezorg en de daarop gebaseerde regelgeving zal naar verwachting per 1 januari 2013 in werking tred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5 september 2012, houdende aanpassing van diverse algemene maatregelen van bestuur vanwege de Tijdelijke wet ambulancezorg (Invoeringsbesluit ambulancezorg)</dc:title>
    <meta:user-defined meta:name="OVERHEIDop.Ruimtelijkplan/OVERHEIDop.bekendmakingBetreffendePlan"/>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de Wegenverkeerswet 1994</meta:user-defined>
    <meta:user-defined meta:name="DC.source">Artikel 71, tweede lid, van de Wet op de motorrijtuigenbelasting 1994</meta:user-defined>
    <meta:user-defined meta:name="DC.source">Artikel 17, vierde lid, van de Wet toelating zorginstellingen</meta:user-defined>
    <meta:user-defined meta:name="DC.source">Artikel 55, vijfde lid, van de Wet veiligheidsregio’s</meta:user-defined>
    <meta:user-defined meta:name="DC.source">Artikel 2, tweede lid, van de Wet personenvervoer 2000</meta:user-defined>
    <meta:user-defined meta:name="DC.source">Artikel 2, tweede lid, van de Wet marktordening gezondheidszorg</meta:user-defined>
    <meta:user-defined meta:name="DC.source">Artikel 11, derde lid, van de Zorgverzekeringswet</meta:user-defined>
    <meta:user-defined meta:name="DC.source">Artikel 15, eerste lid, van de Wet op de belasting van personenauto’s en motorrijwielen 1992</meta:user-defined>
    <meta:user-defined meta:name="DCTERMS.relation"/>
    <meta:user-defined meta:name="OVERHEID.TaxonomieBeleidsagenda/OVERHEID.category">Zorg en gezondheid | Organisatie en beleid</meta:user-defined>
    <meta:user-defined meta:name="DC.title">Besluit van 5 september 2012, houdende aanpassing van diverse algemene maatregelen van bestuur vanwege de Tijdelijke wet ambulancezorg (Invoeringsbesluit ambulancezorg)</meta:user-defined>
    <meta:user-defined meta:name="DCTERMS.W3CDTF/OVERHEIDop.jaargang">2012</meta:user-defined>
    <meta:user-defined meta:name="OVERHEIDop.StbID/DC.identifier">stb-2012-407</meta:user-defined>
    <meta:user-defined meta:name="OVERHEIDop.publicationIssue">407</meta:user-defined>
    <meta:user-defined meta:name="DCTERMS.alternative">Invoeringsbesluit ambulancezorg</meta:user-defined>
    <meta:user-defined meta:name="DCTERMS.W3CDTF/OVERHEIDop.datumOndertekening">2012-09-05</meta:user-defined>
    <meta:user-defined meta:name="DCTERMS.W3CDTF/DCTERMS.available">2012-09-19</meta:user-defined>
    <meta:user-defined meta:name="DCTERMS.W3CDTF/DCTERMS.issued">2012-09-19</meta:user-defined>
  </office:meta>
</office:document-meta>
</file>