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6</text:h>
      <text:p text:style-name="ifm_p_font.bold_size.13pt_lspace.-.1pt_mt.3.76mm_ifm">Besluit van 11 september 2012 tot vaststelling van het tijdstip van inwerkingtreding van artikel I, onderdeel D, van het besluit van 22 februari 2012 tot aanpassing van het Besluit schadefonds geweldsmisdrijven aan de wet van 6 juni 2011 tot aanpassing van de Wet schadefonds geweldsmisdrijven (Stb. 2011, 276) (Stb. 2012, 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5 september 2012, directie Wetgeving en Juridische Zaken, nr. 297115;</text:p>
      <text:p text:style-name="ifm_p_indent.0.13in_ifm">Gelet op artikel II van het besluit van 22 februari 2012 tot aanpassing van het Besluit schadefonds geweldsmisdrijven aan de wet van 6 juni 2011 tot aanpassing van de Wet schadefonds geweldsmisdrijven (Stb. 2011, 276) (Stb. 2012, 87);</text:p>
      <text:p text:style-name="ifm_p_mt.3.76mm_indent.0.13in_ifm">Hebben goedgevonden en verstaan:</text:p>
      <text:h text:style-name="ifm_p_font.bold_mt.3.76mm_page.keep-with-next_ifm" text:outline-level="2">Enig<text:s/>artikel</text:h>
      <text:p text:style-name="ifm_p_mt.3.76mm_indent.0.13in_ifm">Artikel I, onderdeel D, van het besluit van 22 februari 2012 tot aanpassing van het Besluit schadefonds geweldsmisdrijven aan de wet van 6 juni 2011 tot aanpassing van de Wet schadefonds geweldsmisdrijven (Stb. 2011, 276) (Stb. 2012, 87) treedt in werking op 1 januari 2013.</text:p>
      <text:p text:style-name="ifm_p_mt.3.76mm_indent.0.13in_ifm">Onze Minister van Veiligheid en Justitie is belast met de uitvoering van dit besluit dat in het Staatsblad zal worden geplaatst.</text:p>
      <text:p text:style-name="ifm_p_mt.3.76mm_page.keep-with-next_ifm">’s-Gravenhage, 11 september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1 september 2012 tot vaststelling van het tijdstip van inwerkingtreding van artikel I, onderdeel D, van het besluit van 22 februari 2012 tot aanpassing van het Besluit schadefonds geweldsmisdrijven aan de wet van 6 juni 2011 tot aanpassing van de Wet schadefonds geweldsmisdrijven (Stb. 2011, 276) (Stb. 2012, 87)</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2 februari 2012 tot aanpassing van het Besluit schadefonds geweldsmisdrijven aan de wet van 6 juni 2011 tot aanpassing van de Wet schadefonds geweldsmisdrijven (Stb. 2011, 276) (Stb. 2012, 87)</meta:user-defined>
    <meta:user-defined meta:name="OVERHEID.TaxonomieBeleidsagenda/OVERHEID.category">Openbare orde en veiligheid | Politie, brandweer en hulpdiensten</meta:user-defined>
    <meta:user-defined meta:name="DC.title">Besluit van 11 september 2012 tot vaststelling van het tijdstip van inwerkingtreding van artikel I, onderdeel D, van het besluit van 22 februari 2012 tot aanpassing van het Besluit schadefonds geweldsmisdrijven aan de wet van 6 juni 2011 tot aanpassing van de Wet schadefonds geweldsmisdrijven (Stb. 2011, 276) (Stb. 2012, 87)</meta:user-defined>
    <meta:user-defined meta:name="DCTERMS.W3CDTF/OVERHEIDop.jaargang">2012</meta:user-defined>
    <meta:user-defined meta:name="OVERHEIDop.StbID/DC.identifier">stb-2012-406</meta:user-defined>
    <meta:user-defined meta:name="OVERHEIDop.publicationIssue">406</meta:user-defined>
    <meta:user-defined meta:name="DCTERMS.alternative"/>
    <meta:user-defined meta:name="DCTERMS.W3CDTF/OVERHEIDop.datumOndertekening">2012-09-11</meta:user-defined>
    <meta:user-defined meta:name="DCTERMS.W3CDTF/DCTERMS.available">2012-09-19</meta:user-defined>
    <meta:user-defined meta:name="DCTERMS.W3CDTF/DCTERMS.issued">2012-09-19</meta:user-defined>
  </office:meta>
</office:document-meta>
</file>