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404</text:h>
      <text:p text:style-name="ifm_p_font.bold_size.13pt_lspace.-.1pt_mt.3.76mm_ifm">Besluit van 12 september 2012 tot vaststelling van het tijdstip van inwerkingtreding van de Wet hervorming herziening ten voordel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6 september 2012, directie Wetgeving en Juridische Zaken, nr. 299562;</text:p>
      <text:p text:style-name="ifm_p_indent.0.13in_ifm">Gelet op artikel II van de Wet hervorming herziening ten voordel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hervorming herziening ten voordele treedt in werking met ingang van 1 oktober 2012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12 september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negentiende</text:span> sept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404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sluit van 12 september 2012 tot vaststelling van het tijdstip van inwerkingtreding van de Wet hervorming herziening ten voordele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hervorming herziening ten voordele</meta:user-defined>
    <meta:user-defined meta:name="OVERHEID.TaxonomieBeleidsagenda/OVERHEID.category">Recht | Strafrecht</meta:user-defined>
    <meta:user-defined meta:name="DC.title">Besluit van 12 september 2012 tot vaststelling van het tijdstip van inwerkingtreding van de Wet hervorming herziening ten voordele</meta:user-defined>
    <meta:user-defined meta:name="DCTERMS.W3CDTF/OVERHEIDop.jaargang">2012</meta:user-defined>
    <meta:user-defined meta:name="OVERHEIDop.StbID/DC.identifier">stb-2012-404</meta:user-defined>
    <meta:user-defined meta:name="OVERHEIDop.publicationIssue">404</meta:user-defined>
    <meta:user-defined meta:name="DCTERMS.alternative"/>
    <meta:user-defined meta:name="DCTERMS.W3CDTF/OVERHEIDop.datumOndertekening">2012-09-12</meta:user-defined>
    <meta:user-defined meta:name="DCTERMS.W3CDTF/DCTERMS.available">2012-09-19</meta:user-defined>
    <meta:user-defined meta:name="DCTERMS.W3CDTF/DCTERMS.issued">2012-09-19</meta:user-defined>
  </office:meta>
</office:document-meta>
</file>