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2, 4</text:p>
      <text:p text:style-name="publicatie-titel.end">10 januari 2012</text:p>
      <text:h text:outline-level="1" text:style-name="staatsblad_kop">Besluit van 13 december 2011, houdende wijziging van het Administratiebesluit Bijzondere Ziektekostenverzekering en enkele
            andere besluiten in verband met de instelling van het zelfstandig bestuursorgaan CAK
         </text:h>
      <text:p text:style-name="wij">Wij Beatrix, bij de gratie Gods, Koningin der Nederlanden, Prinses van Oranje-Nassau, enz. enz. enz.</text:p>
      <text:p text:style-name="considerans.al">Op de voordracht van de Staatssecretaris van Volksgezondheid, Welzijn en Sport, gedaan in overeenstemming met Onze Ministers
               van Financiën en van Sociale Zaken en Werkgelegenheid, van 20 oktober 2011, Z/VU-3085467;
            </text:p>
      <text:p text:style-name="considerans.al">Gelet op de artikelen 6, vierde lid, en 40, eerste lid, en 77 van de Algemene Wet Bijzondere Ziektekosten, artikel 45 van
               de Comptabiliteitswet 2001, de artikelen 15, derde lid, en 19, tweede lid, van de Wet maatschappelijke ondersteuning en artikel
               73a, tweede lid, van de Wet structuur uitvoeringsorganisatie werk en inkomen;
            </text:p>
      <text:p text:style-name="considerans.al">De Afdeling advisering van de Raad van State gehoord (advies van 2 november 2011, no. W13.11.0444/III);</text:p>
      <text:p text:style-name="considerans.al">Gezien het nader rapport van de Staatssecretaris van Volksgezondheid, Welzijn en Sport, uitgebracht in overeenstemming met
               Onze Ministers van Financiën en van Sociale Zaken en Werkgelegenheid, van 7 december 2011, Z/VU-3090904;
            </text:p>
      <text:p text:style-name="afkondiging">Hebben goedgevonden en verstaan:</text:p>
      <text:h text:outline-level="3" text:style-name="wijzig-artikel_kop">ARTIKEL I
            </text:h>
      <text:p text:style-name="wat">Het Administratiebesluit Bijzondere Ziektekostenverzekering wordt als volgt gewijzigd:</text:p>
      <text:p text:style-name="lid"><text:span text:style-name="lidnr">A<text:tab/></text:span></text:p>
      <text:p text:style-name="wat">Artikel 1 wordt als volgt gewijzigd:</text:p>
      <text:p text:style-name="wat-labeled">1. Onderdeel a komt te luiden:
                  </text:p>
      <text:section text:name="artikeltekst.d4873e239" text:style-name="wijziging.block">
        <text:p text:style-name="definition.term">a. de wet:
                        </text:p>
        <text:p text:style-name="definition.description">de Algemene Wet Bijzondere Ziektekosten;.</text:p>
      </text:section>
      <text:p text:style-name="wat-labeled">2. Onderdeel b vervalt.
                  </text:p>
      <text:p text:style-name="lid"><text:span text:style-name="lidnr">B<text:tab/></text:span></text:p>
      <text:p text:style-name="wat">In artikel 2 wordt «de artikelen 4 tot en met 6 en 8» vervangen door «artikel 8» en vervalt «het centraal administratiekantoor
                  en».
               </text:p>
      <text:p text:style-name="lid"><text:span text:style-name="lidnr">C<text:tab/></text:span></text:p>
      <text:p text:style-name="wat">Artikel 3 wordt als volgt gewijzigd:</text:p>
      <text:p text:style-name="wat-labeled">1. Het eerste lid vervalt.
                  </text:p>
      <text:p text:style-name="wat-labeled">2. Het tweede tot en met het vijfde lid worden vernummerd tot eerste tot en met vierde lid.
                  </text:p>
      <text:p text:style-name="wat-labeled">3. In het tweede (nieuw) en derde lid (nieuw) vervalt telkens: en tweede.
                  </text:p>
      <text:p text:style-name="wat-labeled">4. In het vierde lid (nieuw) wordt «tweede tot en met vierde lid» vervangen door: eerste tot en met derde lid.
                  </text:p>
      <text:p text:style-name="lid"><text:span text:style-name="lidnr">D<text:tab/></text:span></text:p>
      <text:p text:style-name="wat">De artikelen 4, 5 en 7 vervallen.</text:p>
      <text:p text:style-name="lid"><text:span text:style-name="lidnr">E<text:tab/></text:span></text:p>
      <text:p text:style-name="wat">Artikel 8 wordt als volgt gewijzigd:</text:p>
      <text:p text:style-name="wat-labeled">1. In artikel 8, eerste lid wordt «het centraal administratiekantoor» vervangen door «het CAK» en wordt «als bedoeld in artikel
                     5, eerste lid» vervangen door: als bedoeld in de artikelen 4, 14 en 16d van het Bijdragebesluit zorg.
                  </text:p>
      <text:p text:style-name="wat-labeled">2. Het derde lid vervalt.
                  </text:p>
      <text:p text:style-name="wat-labeled">3. Het vierde en vijfde lid worden vernummerd tot het derde en vierde lid.
                  </text:p>
      <text:p text:style-name="wat-labeled">4. Het derde lid (nieuw) komt te luiden:
                  </text:p>
      <text:section text:name="artikeltekst.d4873e371" text:style-name="wijziging.block">
        <text:list text:style-name="list-style-1">
          <text:list-item text:start-value="3">
            <text:p text:style-name="list.single"> Het CAK verricht de in artikel 49, onder e, van de wet bedoelde betalingen aan de hand van de overeenkomstig de artikelen
                              54, eerste lid, en 55, eerste lid, van de wet, van de verbindingskantoren verkregen gegevens.
                           </text:p>
          </text:list-item>
        </text:list>
      </text:section>
      <text:p text:style-name="lid"><text:span text:style-name="lidnr">F<text:tab/></text:span></text:p>
      <text:p text:style-name="wat">Artikel 9 wordt als volgt gewijzigd:</text:p>
      <text:p text:style-name="wat-labeled">1. In het eerste lid, wordt «Het centraal administratiekantoor» vervangen door: Het CAK.
                  </text:p>
      <text:p text:style-name="wat-labeled">2. In het tweede lid wordt «het centraal administratiekantoor» vervangen door: het CAK.
                  </text:p>
      <text:p text:style-name="lid"><text:span text:style-name="lidnr">G<text:tab/></text:span></text:p>
      <text:p text:style-name="wat">Artikel 10 wordt als volgt gewijzigd:</text:p>
      <text:p text:style-name="wat-labeled">1. In het eerste lid wordt «van de Wet» vervangen door «van de wet» en vervalt: het centraal administratiekantoor en.
                  </text:p>
      <text:p text:style-name="wat-labeled">2. In het tweede lid vervalt: het centraal administratiekantoor en.
                  </text:p>
      <text:p text:style-name="lid"><text:span text:style-name="lidnr">H<text:tab/></text:span></text:p>
      <text:p text:style-name="wat">Artikel 12 vervalt. </text:p>
      <text:h text:outline-level="3" text:style-name="wijzig-artikel_kop">ARTIKEL II
            </text:h>
      <text:p text:style-name="wat">In de A2-lijst behorende bij het Aanwijzingsbesluit rechtspersonen met een beperkte kasbeheerfunctie wordt onder het opschrift
               Ministerie van Volksgezondheid, Welzijn en Sport de rechtspersoon «Centraal Administratiekantoor bv (CAK)» vervangen door:
               CAK.
            </text:p>
      <text:h text:outline-level="3" text:style-name="wijzig-artikel_kop">ARTIKEL III
            </text:h>
      <text:p text:style-name="wat">Het Bijdragebesluit zorg wordt als volgt gewijzigd:</text:p>
      <text:p text:style-name="lid"><text:span text:style-name="lidnr">A<text:tab/></text:span></text:p>
      <text:p text:style-name="wat">Artikel 1, onderdeel h, vervalt.</text:p>
      <text:p text:style-name="lid"><text:span text:style-name="lidnr">B<text:tab/></text:span></text:p>
      <text:p text:style-name="wat">In artikel 3, eerste lid, wordt «het centraal administratiekantoor» vervangen door: het CAK.</text:p>
      <text:p text:style-name="lid"><text:span text:style-name="lidnr">C<text:tab/></text:span></text:p>
      <text:p text:style-name="wat">In artikel 6, derde lid, wordt «het centraal administratiekantoor» vervangen door: het CAK.</text:p>
      <text:p text:style-name="lid"><text:span text:style-name="lidnr">D<text:tab/></text:span></text:p>
      <text:p text:style-name="wat">In artikel 12 wordt «het centraal administratiekantoor» vervangen door: het CAK.</text:p>
      <text:p text:style-name="lid"><text:span text:style-name="lidnr">E<text:tab/></text:span></text:p>
      <text:p text:style-name="wat">In artikel 16a, derde lid, onderdeel b, wordt «het centraal administratiekantoor, het centraal administratiekantoor» vervangen
                  door: het CAK, het CAK.
               </text:p>
      <text:p text:style-name="lid"><text:span text:style-name="lidnr">F<text:tab/></text:span></text:p>
      <text:p text:style-name="wat">In artikel 16b wordt «het centraal administratiekantoor» vervangen door: het CAK.</text:p>
      <text:p text:style-name="lid"><text:span text:style-name="lidnr">G<text:tab/></text:span></text:p>
      <text:p text:style-name="wat">In artikel 21 wordt «Het centraal administratiekantoor» vervangen door: Het CAK.</text:p>
      <text:p text:style-name="lid"><text:span text:style-name="lidnr">H<text:tab/></text:span></text:p>
      <text:p text:style-name="wat">In artikel 22 wordt «het centraal administratiekantoor» vervangen door: het CAK.</text:p>
      <text:p text:style-name="lid"><text:span text:style-name="lidnr">I<text:tab/></text:span></text:p>
      <text:p text:style-name="wat">Na artikel 22 wordt een artikel ingevoegd, luidende:</text:p>
      <text:section text:name="artikel.d4873e556" text:style-name="wijziging.block">
        <text:h text:outline-level="4" text:style-name="artikel_kop">Artikel 23
                     </text:h>
        <text:p text:style-name="artikel">Het CAK maakt voor de vaststelling van de bijdrage, bedoeld in de artikelen 4, 14 en 16d, gebruik van het inkomensgegeven,
                        bedoeld in artikel 21, onderdeel e, van de Algemene wet inzake de rijksbelastingen en van andere door de inspecteur, bedoeld
                        in artikel 2, derde lid, onderdeel b, van de Algemene wet inzake rijksbelastingen, verstrekte gegevens.
                     </text:p>
      </text:section>
      <text:h text:outline-level="3" text:style-name="wijzig-artikel_kop">ARTIKEL IV
            </text:h>
      <text:p text:style-name="wat">Het Besluit maatschappelijke ondersteuning wordt als volgt gewijzigd:</text:p>
      <text:p text:style-name="lid"><text:span text:style-name="lidnr">A<text:tab/></text:span></text:p>
      <text:p text:style-name="wat">In artikel 4.4, onderdeel b, wordt «de op grond van artikel 16 van de wet aangewezen rechtspersoon, deze rechtspersoon» vervangen
                  door: het CAK, het CAK.
               </text:p>
      <text:p text:style-name="lid"><text:span text:style-name="lidnr">B<text:tab/></text:span></text:p>
      <text:p text:style-name="wat">In artikel 4.6 wordt «De rechtspersoon, bedoeld in artikel 16 van de wet» vervangen door: Het CAK. </text:p>
      <text:h text:outline-level="3" text:style-name="wijzig-artikel_kop">ARTIKEL V
            </text:h>
      <text:p text:style-name="wat">In artikel 5.7, onderdeel b, van het Besluit SUWI wordt «, het centraal administratiekantoor, bedoeld in artikel 1, onderdeel
               b, van het Administratiebesluit Bijzondere Ziektekostenverzekering» vervangen door: , het CAK, genoemd in artikel 48, eerste
               lid, van de Algemene Wet Bijzondere Ziektekostenverzekering.
            </text:p>
      <text:h text:outline-level="3" text:style-name="wijzig-artikel_kop">ARTIKEL VI
            </text:h>
      <text:p text:style-name="wat">Het Besluit Wfsv wordt als volgt gewijzigd:</text:p>
      <text:p text:style-name="lid"><text:span text:style-name="lidnr">A<text:tab/></text:span></text:p>
      <text:p text:style-name="wat">Artikel 4.1 wordt als volgt gewijzigd:</text:p>
      <text:p text:style-name="wat-labeled">1. Onderdeel f vervalt.
                  </text:p>
      <text:p text:style-name="wat-labeled">2. In onderdeel j vervalt: het centraal administratiekantoor,.
                  </text:p>
      <text:p text:style-name="lid"><text:span text:style-name="lidnr">B<text:tab/></text:span></text:p>
      <text:p text:style-name="wat">In artikel 4.3 wordt «alle zorgverzekeraars, verbindingskantoren en het centraal administratiekantoor» vervangen door: alle
                  zorgverzekeraars en verbindingskantoren.
               </text:p>
      <text:p text:style-name="lid"><text:span text:style-name="lidnr">C<text:tab/></text:span></text:p>
      <text:p text:style-name="wat">Artikel 4.5 wordt als volgt gewijzigd:</text:p>
      <text:p text:style-name="wat-labeled">1. In het opschrift vervalt: en centraal administratiekantoor.
                  </text:p>
      <text:p text:style-name="wat-labeled">2. In het eerste lid vervalt de zinsnede «en voor het centraal administratiekantoor».
                  </text:p>
      <text:p text:style-name="wat-labeled">3. In het derde lid vervalt: en het centraal administratiekantoor.
                  </text:p>
      <text:p text:style-name="wat-labeled">4. In het vierde lid vervalt: of het centraal administratiekantoor.
                  </text:p>
      <text:p text:style-name="wat-labeled">5. In het vijfde lid vervalt «en het centraal administratiekantoor» en wordt «houden» vervangen door: houdt.
                  </text:p>
      <text:p text:style-name="wat-labeled">6. In het zesde lid vervalt de laatste volzin.
                  </text:p>
      <text:p text:style-name="wat-labeled">7. In het zevende lid wordt «de rechtspersoon» vervangen door: het verbindingskantoor.
                  </text:p>
      <text:p text:style-name="lid"><text:span text:style-name="lidnr">D<text:tab/></text:span></text:p>
      <text:p text:style-name="wat">Artikel 4.6 wordt gewijzigd als volgt:</text:p>
      <text:p text:style-name="wat-labeled">1. In de eerste volzin vervalt: en het voor het centraal administratiekantoor maximaal 5%.
                  </text:p>
      <text:p text:style-name="wat-labeled">2. In de tweede volzin vervalt: of het centraal administratiekantoor.
                  </text:p>
      <text:p text:style-name="lid"><text:span text:style-name="lidnr">E<text:tab/></text:span></text:p>
      <text:p text:style-name="wat">In artikel 4.7 wordt «een zorgverzekeraar, verbindingskantoor en het centraal administratiekantoor»vervangen door: een zorgverzekeraar
                  of verbindingskantoor.
               </text:p>
      <text:h text:outline-level="3" text:style-name="artikel_kop">ARTIKEL VII
               </text:h>
      <text:p text:style-name="artikel">Dit besluit treedt in werking op het tijdstip waarop de wet van 7 november 2011 tot wijziging van de Algemene Wet Bijzondere
                  Ziektekosten en enkele andere wetten, in verband met de instelling van het zelfstandig bestuursorgaan CAK (Stb. 561) in werking treedt.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uitsluitend opmerkingen van redactionele aard bevat.
               </text:p></draw:text-box></draw:frame></text:p>
      <text:p text:style-name="dagtekening">’s-Gravenhage, 13 december 2011</text:p>
      <text:p text:style-name="koning">Beatrix</text:p>
      <text:p text:style-name="ondertekening">De Staatssecretaris van Volksgezondheid, Welzijn en Sport,</text:p>
      <text:p text:style-name="ondertekening.end">M. L. L. E. Veldhuijzen van Zanten-Hyllner </text:p>
      <text:p text:style-name="uitgifte.end">Uitgegeven de <text:span text:style-name="cur">tiende</text:span> januari 2012
               </text:p>
      <text:p text:style-name="uitgifte">De Minister van Veiligheid en Justitie,</text:p>
      <text:p text:style-name="uitgifte.end">I. W. Opstelten </text:p>
      <text:h text:outline-level="2" text:style-name="nota-toelichting_kop">NOTA VAN TOELICHTING
            </text:h>
      <text:h text:outline-level="3" text:style-name="divisiekop1">I Algemeen
            </text:h>
      <text:h text:outline-level="4" text:style-name="divisiekop2">1. Inleiding
            </text:h>
      <text:p text:style-name="nota-toelichting">Dit besluit strekt tot aanpassing van het Aanwijzingsbesluit rechtspersonen met een beperkte kasbeheerfunctie, het Administratiebesluit
               Bijzondere Ziektekostenverzekering (hierna: Administratiebesluit), het Bijdragebesluit zorg, het Besluit maatschappelijke
               ondersteuning, het Besluit SUWI en het Besluit Wfsv, aan de wet van 7 november 2011 tot wijziging van de Algemene Wet Bijzondere
               Ziektekosten en enkele andere wetten, in verband met de instelling van het zelfstandig bestuursorgaan CAK (Stb. 2011, 561). Met die wetswijziging heeft het toenmalige CAK BV het karakter van (publiekrechtelijk) zelfstandig bestuursorgaan gekregen.
               Hieronder wordt ingegaan op de specifieke aspecten van de aanpassing van de genoemde besluiten. Met deze wijzigingen wordt
               niet beoogd een verandering aan te brengen in de bestaande uitvoeringspraktijk. Het betreffen louter technische aanpassingen
               die voortvloeien uit de genoemde wijziging van de Algemene Wet Bijzondere Ziektekosten.
            </text:p>
      <text:h text:outline-level="4" text:style-name="divisiekop2">2. Financiële gevolgen en administratieve lasten
            </text:h>
      <text:p text:style-name="nota-toelichting">De financiële effecten van de omvorming van het CAK BV tot het zelfstandig bestuursorgaan CAK zijn reeds beschreven in de
               memorie van toelichting bij het voorstel van wet tot instelling van het zelfstandig bestuursorgaan CAK. De in dit besluit
               opgenomen wijzigingen leiden niet tot separate financiële effecten.
            </text:p>
      <text:p text:style-name="nota-toelichting">Dit besluit heeft geen gevolgen voor de administratieve lasten voor bedrijven.</text:p>
      <text:h text:outline-level="3" text:style-name="divisiekop1">II Artikelsgewijs
            </text:h>
      <text:p text:style-name="nota-toelichting">De bepalingen in dit besluit betreffen merendeels de wijziging van verwijzingen naar het centraal administratiekantoor tot
               een verwijzing naar het CAK, zoals genoemd in artikel 48, eerste lid, van de Algemene Wet Bijzondere Ziektekosten.
            </text:p>
      <text:h text:outline-level="4" text:style-name="divisiekop2">Artikel I
            </text:h>
      <text:p text:style-name="nota-toelichting">De wijzigingen van de onderdelen A, onder 1, en G, onder 1, zien op het herstel van een foutieve aanduiding.</text:p>
      <text:p text:style-name="nota-toelichting">In artikel 3 van het Administratiebesluit werd de aanwijzing van het CAK, alsmede de aanwijzing van de verbindingskantoren
               geregeld. Met onderdeel C is artikel 3 zodanig gewijzigd dat de aanwijzing door de Minister van Volksgezondheid, Welzijn en
               Sport enkel nog ziet op de verbindingskantoren. Het CAK wordt in het voornoemde wetsvoorstel direct aangewezen voor het verrichten
               van de administratie ten aanzien van zorg die in het Besluit zorgaanspraken AWBZ is geregeld.
            </text:p>
      <text:p text:style-name="nota-toelichting">Onderdeel H trekt het reeds uitgewerkte artikel 12 van het Administratiebesluit in.</text:p>
      <text:h text:outline-level="4" text:style-name="divisiekop2">Artikel III
            </text:h>
      <text:p text:style-name="nota-toelichting">Met onderdeel I van dit artikel wordt een nieuw artikel 23 van het Bijdragebesluit zorg ingevoegd. Het nieuwe artikel 23 is
               inhoudelijk gelijk aan artikel 5, tweede lid, van het Administratiebesluit.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