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aatswapen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bold_size.18.12pt_mt.4.23mm_ifm" style:family="paragraph" style:name="ifm_p_font.bold_size.18.12pt_mt.4.23mm_ifm" style:parent-style-name="Basis">
      <style:paragraph-properties fo:margin-top="4.23mm"/>
      <style:text-properties fo:font-weight="bold" fo:font-size="18.12pt"/>
    </style:style>
    <style:style style:class="text" style:display-name="ifm_p_font.bold_size.13pt_lspace.-.1pt_mt.3.76mm_ifm" style:family="paragraph" style:name="ifm_p_font.bold_size.13pt_lspace.-.1pt_mt.3.76mm_ifm" style:parent-style-name="Basis">
      <style:paragraph-properties fo:margin-top="3.76mm"/>
      <style:text-properties fo:font-weight="bold" fo:font-size="13pt" fo:letter-spacing="-.1pt"/>
    </style:style>
    <style:style style:class="text" style:display-name="ifm_p_mt.7.52mm_indent.0.13in_ifm" style:family="paragraph" style:name="ifm_p_mt.7.52mm_indent.0.13in_ifm" style:parent-style-name="Basis">
      <style:paragraph-properties fo:margin-top="7.52mm" fo:text-indent="0.13in"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5.08mm_page.keep-with-next_align.right_ifm" style:family="paragraph" style:name="ifm_p_mt.5.08mm_page.keep-with-next_align.right_ifm" style:parent-style-name="Basis">
      <style:paragraph-properties fo:margin-top="5.08mm" fo:keep-with-next="always" fo:text-align="right"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  <style:style style:class="text" style:display-name="ifm_p_mt.3.76mm_align.right_ifm" style:family="paragraph" style:name="ifm_p_mt.3.76mm_align.right_ifm" style:parent-style-name="Basis">
      <style:paragraph-properties fo:margin-top="3.76mm" fo:text-align="right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staatsblad">
      Staatsblad
      <text:line-break/>van het Koninkrijk der Nederlanden
   </text:p>
          </table:table-cell>
          <table:covered-table-cell/>
          <table:table-cell office:value-type="string" table:number-columns-spanned="1" table:style-name="parlementair.kopcel2">
            <text:p><draw:frame draw:name="wapen-frame" draw:style-name="frame.staatswapen" text:anchor-type="paragraph" svg:width="1.0in" svg:height="0.8264in" svg:y="0.1in" draw:z-index="29"><draw:image xlink:href="Pictures/staatswapen.png" xlink:type="simple" xlink:show="embed" xlink:actuate="onLoad"/></draw:frame></text:p>
          </table:table-cell>
        </table:table-row>
        <table:table-row>
          <table:table-cell office:value-type="string" table:number-columns-spanned="3" table:style-name="parlementair.kopcel1">
            <text:p text:style-name="vergaderjaar.staatsblad"> Jaargang 2012</text:p>
          </table:table-cell>
          <table:covered-table-cell/>
        </table:table-row>
      </table:table>
      <text:h text:style-name="ifm_p_font.bold_size.18.12pt_mt.4.23mm_ifm" text:outline-level="1">383</text:h>
      <text:p text:style-name="ifm_p_font.bold_size.13pt_lspace.-.1pt_mt.3.76mm_ifm">Besluit van 11 augustus 2012, houdende vaststelling van het tijdstip van inwerkingtreding van de wet van 5 april 2012 tot wijziging van de Wet op de zorgtoeslag, in verband met de introductie van een vermogenstoets (Stb. 2012, 204)</text:p>
      <text:p text:style-name="ifm_p_mt.7.52mm_indent.0.13in_ifm"><draw:line text:anchor-type="paragraph" draw:z-index="2" draw:style-name="koplijn" svg:x1="-0.0083in" svg:y1="2.5mm" svg:x2="4.4362in" svg:y2="2.5mm"/><draw:line text:anchor-type="paragraph" draw:z-index="1" draw:style-name="koplijn" svg:x1="-2.2398in" svg:y1="2.5mm" svg:x2="-0.1677in" svg:y2="2.5mm"/>Wij Beatrix, bij de gratie Gods, Koningin der Nederlanden, Prinses van Oranje-Nassau, enz. enz. enz.</text:p>
      <text:p text:style-name="ifm_p_mt.3.76mm_indent.0.13in_ifm">Op de voordracht van Onze Minister van Volksgezondheid, Welzijn en Sport van 11 juli 2012, kenmerk Z-3121255;</text:p>
      <text:p text:style-name="ifm_p_indent.0.13in_ifm">Gelet op artikel II van de wet van 5 april 2012 tot wijziging van de Wet op de zorgtoeslag, in verband met de introductie van een vermogenstoets (Stb. 2012, 204);</text:p>
      <text:p text:style-name="ifm_p_mt.3.76mm_indent.0.13in_ifm">Hebben goedgevonden en verstaan:</text:p>
      <text:h text:style-name="ifm_p_font.bold_mt.3.76mm_page.keep-with-next_ifm" text:outline-level="2">Enig<text:s/>artikel</text:h>
      <text:p text:style-name="ifm_p_mt.3.76mm_indent.0.13in_ifm">De wet van 5 april 2012 tot wijziging van de Wet op de zorgtoeslag, in verband met de introductie van een vermogenstoets (Stb. 2012, 204) treedt in werking met ingang van 1 januari 2013.</text:p>
      <text:p text:style-name="ifm_p_mt.3.76mm_indent.0.13in_ifm">Onze Minister van Volksgezondheid, Welzijn en Sport is belast met de uitvoering van dit besluit, dat in het Staatsblad zal worden geplaatst.</text:p>
      <text:p text:style-name="ifm_p_mt.3.76mm_page.keep-with-next_ifm">’s-Gravenhage, 11 augustus 2012</text:p>
      <text:p text:style-name="ifm_p_mt.5.08mm_page.keep-with-next_align.right_ifm">Beatrix</text:p>
      <text:p text:style-name="ifm_p_mt.3.76mm_ifm">De Minister van Volksgezondheid, Welzijn en Sport,<text:line-break/>E. I.<text:s/>Schippers</text:p>
      <text:p text:style-name="ifm_p_mt.3.76mm_page.keep-with-next_align.right_ifm">Uitgegeven de <text:span text:style-name="ifm_span_font.italic_ifm">dertigste</text:span> augustus 2012</text:p>
      <text:p text:style-name="ifm_p_mt.3.76mm_align.right_ifm">De Minister van Veiligheid en Justitie,<text:line-break/>I. W.<text:s/>Opstelten</text:p>
      <text:p><draw:frame draw:name="frillblok" draw:style-name="frame.frillblok" draw:z-index="0" svg:width="1.5602in" svg:x="15mm" svg:y="253.5mm" text:anchor-type="page"><draw:text-box fo:min-height="0.2in"><text:p text:style-name="frillblok">stb-2012-383</text:p><text:p text:style-name="frillblok">'s-Gravenhage 2012</text:p></draw:text-box></draw:frame>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Staatsblad" style:family="paragraph" style:name="title.kop.staatsblad" style:parent-style-name="title.parlementair">
      <style:paragraph-properties fo:margin-bottom="6.5mm" fo:margin-top="2.5mm"/>
      <style:text-properties fo:font-size="18.116152pt" fo:font-weight="bold"/>
    </style:style>
    <style:style style:class="text" style:display-name="Vergaderjaar" style:family="paragraph" style:name="vergaderjaar.staatsblad" style:parent-style-name="Text_20_body">
      <style:paragraph-properties fo:margin-bottom="12.4mm" fo:margin-top="3mm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staatswapen">
      <style:graphic-properties draw:blue="0%" draw:color-inversion="false" draw:color-mode="standard" draw:contrast="0%" draw:gamma="100%" draw:green="0%" draw:image-opacity="100%" draw:luminance="0%" draw:red="0%" fo:clip="rect(0cm 0cm 0cm 0cm)" style:mirror="none"/>
    </style:style>
    <style:style style:name="frame.staatswapen" style:family="graphic" style:parent-style-name="frame.picture.staatswapen">
      <style:graphic-properties style:vertical-pos="from-top" style:vertical-rel="paragraph-content" style:horizontal-pos="right" style:horizontal-rel="paragraph-content" style:flow-with-text="false">
        <style:background-image/>
      </style:graphic-properties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Staatsblad 2012<text:s/><text:s/>38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0</meta:generator>
    <dc:title>Besluit van 11 augustus 2012, houdende vaststelling van het tijdstip van inwerkingtreding van de wet van 5 april 2012 tot wijziging van de Wet op de zorgtoeslag, in verband met de introductie van een vermogenstoets (Stb. 2012, 204)</dc:title>
    <meta:user-defined meta:name="OVERHEIDop.versieInformatie"/>
    <meta:user-defined meta:name="OVERHEID.Ministerie/DC.creator">Ministerie van Volksgezondheid, Welzijn en Sport</meta:user-defined>
    <meta:user-defined meta:name="OVERHEIDop.Staatsblad/DC.type">Klein Koninklijk Besluit</meta:user-defined>
    <meta:user-defined meta:name="OVERHEIDop.StbID/DCTERMS.isRequiredBy"/>
    <meta:user-defined meta:name="DCTERMS.W3CDTF/OVERHEIDop.materieelUitgewerkt"/>
    <meta:user-defined meta:name="OVERHEID.Ministerie/DCTERMS.publisher">Ministerie van Justitie</meta:user-defined>
    <dc:language>nl</dc:language>
    <meta:user-defined meta:name="OVERHEIDop.publicationName">Staats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Informatietype/DC.type">officiële publicatie</meta:user-defined>
    <meta:user-defined meta:name="DC.source">Artikel II van de wet van 5 april 2012 tot wijziging van de Wet op de zorgtoeslag, in verband met de introductie van een vermogenstoets (Stb. 2012, 204)</meta:user-defined>
    <meta:user-defined meta:name="OVERHEID.TaxonomieBeleidsagenda/OVERHEID.category">Zorg en gezondheid | Organisatie en beleid</meta:user-defined>
    <meta:user-defined meta:name="DC.title">Besluit van 11 augustus 2012, houdende vaststelling van het tijdstip van inwerkingtreding van de wet van 5 april 2012 tot wijziging van de Wet op de zorgtoeslag, in verband met de introductie van een vermogenstoets (Stb. 2012, 204)</meta:user-defined>
    <meta:user-defined meta:name="DCTERMS.W3CDTF/OVERHEIDop.jaargang">2012</meta:user-defined>
    <meta:user-defined meta:name="OVERHEIDop.StbID/DC.identifier">stb-2012-383</meta:user-defined>
    <meta:user-defined meta:name="OVERHEIDop.publicationIssue">383</meta:user-defined>
    <meta:user-defined meta:name="DCTERMS.alternative"/>
    <meta:user-defined meta:name="DCTERMS.W3CDTF/OVERHEIDop.datumOndertekening">2012-08-11</meta:user-defined>
    <meta:user-defined meta:name="DCTERMS.W3CDTF/DCTERMS.available">2012-08-30</meta:user-defined>
    <meta:user-defined meta:name="DCTERMS.W3CDTF/DCTERMS.issued">2012-08-30</meta:user-defined>
  </office:meta>
</office:document-meta>
</file>