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74</text:h>
      <text:p text:style-name="ifm_p_font.bold_size.13pt_lspace.-.1pt_mt.3.76mm_ifm">Besluit van 11 augustus 2012 tot inwerkingtreding van enige artikelen uit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5 juli 2012 nr. IenM/BSK2012/126964, Hoofddirectie Bestuurlijke en Juridische Zaken;</text:p>
      <text:p text:style-name="ifm_p_indent.0.13in_ifm">Gelet op artikel IV van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text:p>
      <text:p text:style-name="ifm_p_mt.3.76mm_indent.0.13in_ifm">Hebben goedgevonden en verstaan:</text:p>
      <text:h text:style-name="ifm_p_font.bold_mt.3.76mm_page.keep-with-next_ifm" text:outline-level="2">Enig<text:s/>artikel</text:h>
      <text:p text:style-name="ifm_p_mt.3.76mm_indent.0.13in_ifm">De artikelen I, onderdeel A, en II uit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 treden in werking met ingang van 1 september 2012.</text:p>
      <text:p text:style-name="ifm_p_mt.3.76mm_indent.0.13in_ifm">Lasten en bevelen dat dit besluit met de daarbij behorende nota van toelichting in het Staatsblad zal worden geplaatst.</text:p>
      <text:p text:style-name="ifm_p_mt.3.76mm_page.keep-with-next_ifm">’s-Gravenhage, 11 augustus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er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74</text:p><text:p text:style-name="frillblok">'s-Gravenhage 2012</text:p></draw:text-box></draw:frame></text:p>
      <text:h text:style-name="ifm_p_font.bold_mt.5.08mm_page.break-before_ifm" text:outline-level="3">NOTA VAN TOELICHTING</text:h>
      <text:p text:style-name="ifm_p_mt.4.23mm_indent.0.13in_ifm">Dit besluit regelt de inwerkingtreding van enige onderdelen uit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  Het betreft de onderdelen die zien op de wijziging van het RVV 1990 in verband met de verhoging van de maximumsnelheid op autosnelwegen naar 130 km per uur en op de wijziging van het BABW in verband met enkele aanpassingen aan bepalingen inzake experimenten met een variabele maximumsnelheid. Deze onderdelen treden in werking met ingang van 1 september 2012.</text:p>
      <text:p text:style-name="ifm_p_indent.0.13in_ifm">Daarbij wordt afgeweken van de inwerkingtredingsdata uit de vaste verandermomenten (VVM). De reden daarvoor is dat de inwerkingtredingsdatum van 1 september 2012 uitgebreid naar buiten toe is gecommuniceerd.</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11 augustus 2012 tot inwerkingtreding van enige artikelen uit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V k.b. van 2 juli 2012, nr. 12.000114</meta:user-defined>
    <meta:user-defined meta:name="OVERHEID.TaxonomieBeleidsagenda/OVERHEID.category">Verkeer | Weg</meta:user-defined>
    <meta:user-defined meta:name="DC.title">Besluit van 11 augustus 2012 tot inwerkingtreding van enige artikelen uit het besluit van 2 juli 2012 tot wijziging van het RVV 1990 in verband met de verhoging van de maximumsnelheid op autosnelwegen naar 130 km per uur en tot wijziging van het BABW in verband met enkele aanpassingen aan bepalingen inzake experimenten met een variabele maximumsnelheid</meta:user-defined>
    <meta:user-defined meta:name="DCTERMS.W3CDTF/OVERHEIDop.jaargang">2012</meta:user-defined>
    <meta:user-defined meta:name="OVERHEIDop.StbID/DC.identifier">stb-2012-374</meta:user-defined>
    <meta:user-defined meta:name="OVERHEIDop.publicationIssue">374</meta:user-defined>
    <meta:user-defined meta:name="DCTERMS.alternative"/>
    <meta:user-defined meta:name="DCTERMS.W3CDTF/OVERHEIDop.datumOndertekening">2012-08-11</meta:user-defined>
    <meta:user-defined meta:name="DCTERMS.W3CDTF/DCTERMS.available">2012-08-24</meta:user-defined>
    <meta:user-defined meta:name="DCTERMS.W3CDTF/DCTERMS.issued">2012-08-24</meta:user-defined>
  </office:meta>
</office:document-meta>
</file>