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64</text:h>
      <text:p text:style-name="ifm_p_font.bold_size.13pt_lspace.-.1pt_mt.3.76mm_ifm">Besluit van 11 augustus 2012 tot wijziging van het Uitvoeringsbesluit omzetbelasting 1968 in verband met de verhoging van het algemene btw-tarie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Financiën van 25 juni 2012, DV/2012/198;</text:p>
      <text:p text:style-name="ifm_p_indent.0.13in_ifm">Gelet op artikel 39 van de Wet op de omzetbelasting 1968;</text:p>
      <text:p text:style-name="ifm_p_indent.0.13in_ifm">De Afdeling advisering van de Raad van State gehoord (advies van 4 juli 2012, nr. W06.12.0218.III);</text:p>
      <text:p text:style-name="ifm_p_indent.0.13in_ifm">Gezien het nader rapport van de Staatssecretaris van Financiën van 12 juli 2012, nr. DV/2012/264;</text:p>
      <text:p text:style-name="ifm_p_mt.3.76mm_indent.0.13in_ifm">Hebben goedgevonden en verstaan:</text:p>
      <text:h text:style-name="ifm_p_font.bold_mt.7.52mm_page.keep-with-next_ifm" text:outline-level="2">ARTIKEL<text:s/>I</text:h>
      <text:p text:style-name="ifm_p_font.roman_mt.3.76mm_indent.0.13in_ifm">Het Uitvoeringsbesluit omzetbelasting 1968 wordt als volgt gewijzigd:</text:p>
      <text:p text:style-name="ifm_p_mt.3.76mm_indent.no_ifm">A</text:p>
      <text:p text:style-name="ifm_p_mt.3.76mm_indent.0.13in_ifm">In <text:span text:style-name="ifm_span_font.bold_ifm">artikel 16 en de daarbij behorende algemene aantekeningen</text:span> wordt «19%-goederen» en «19/119» telkens vervangen door: «21%-goederen» respectievelijk «21/121».</text:p>
      <text:p text:style-name="ifm_p_mt.3.76mm_indent.no_ifm">B</text:p>
      <text:p text:style-name="ifm_p_mt.3.76mm_indent.0.13in_ifm">In <text:span text:style-name="ifm_span_font.bold_ifm">artikel 17</text:span>, eerste lid, onderdelen a en c, wordt «19%-goederen» vervangen door: 21%-goederen.</text:p>
      <text:p text:style-name="ifm_p_mt.3.76mm_indent.no_ifm">C</text:p>
      <text:p text:style-name="ifm_p_mt.3.76mm_indent.0.13in_ifm">In <text:span text:style-name="ifm_span_font.bold_ifm">artikel 21</text:span>, eerste lid, onderdeel b, onder 2°, worden «19%», «19/119» en «(19/119-6/106)» vervangen door «21%», «21/121» respectievelijk «(21/121-6/106)». Voorts worden in onderdeel b, onder 3°, «19%» en «(19/119-6/106)» vervangen door «21%» respectievelijk «(21/121-6/106)».</text:p>
      <text:h text:style-name="ifm_p_font.bold_mt.3.76mm_page.keep-with-next_ifm" text:outline-level="2">ARTIKEL<text:s/>II</text:h>
      <text:p text:style-name="ifm_p_mt.3.76mm_indent.0.13in_ifm">Dit besluit treedt in werking met ingang van 1 oktober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1 augustus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zeventiend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64</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In dit besluit zijn wijzigingen vastgesteld ten behoeve van de aanpassing van het Uitvoeringsbesluit omzetbelasting 1968 in verband met de aanpassing van het algemene btw-tarief in de Wet uitwerking fiscale maatregelen Begrotingsakkoord 2013. Aan het besluit zijn geen zelfstandige EU-aspecten, budgettaire aspecten, uitvoeringskosten en gevolgen voor bedrijfsleven en burger verbonden.</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artikelen 16, 17 en 21 van het Uitvoeringsbesluit omzetbelasting 1968)</text:h>
      <text:p text:style-name="ifm_p_mt.4.23mm_indent.0.13in_ifm">De wijzigingen in het Uitvoeringsbesluit omzetbelasting 1968 ten aanzien van artikelen waarin bijzondere regels zijn opgenomen voor ondernemers die verschillende tarieven toepassen respectievelijk ondernemers die zegels (waardebonnen) verstrekken, houden verband met de verhoging van het algemene btw-tarief van 19 naar 21 percent met ingang van 1 oktober 2012.</text:p>
      <text:h text:style-name="ifm_p_font.bold_mt.5.08mm_page.keep-with-next_ifm" text:outline-level="5">Artikel II</text:h>
      <text:h text:style-name="ifm_p_font.italic_mt.5.08mm_page.keep-with-next_ifm" text:outline-level="6">Artikel II (inwerkingtreding)</text:h>
      <text:p text:style-name="ifm_p_mt.4.23mm_indent.0.13in_ifm">In dit artikel wordt de inwerkingtreding geregeld. Het besluit treedt in werking met ingang van 1 oktober 2012. Het tijdstip van inwerkingtreding hangt samen met de aanpassing van het algemene btw-tarief op 1 oktober 2012 in de Wet uitwerking fiscale maatregelen Begrotingsakkoord 2013.</text:p>
      <text:p text:style-name="ifm_p_mt.3.76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11 augustus 2012 tot wijziging van het Uitvoeringsbesluit omzetbelasting 1968 in verband met de verhoging van het algemene btw-tarief</dc:title>
    <meta:user-defined meta:name="OVERHEIDop.Ruimtelijkplan/OVERHEIDop.bekendmakingBetreffendePlan"/>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9 van de Wet op de omzetbelasting 1968</meta:user-defined>
    <meta:user-defined meta:name="DCTERMS.relation"/>
    <meta:user-defined meta:name="OVERHEID.TaxonomieBeleidsagenda/OVERHEID.category">Financiën | Belasting</meta:user-defined>
    <meta:user-defined meta:name="DC.title">Besluit van 11 augustus 2012 tot wijziging van het Uitvoeringsbesluit omzetbelasting 1968 in verband met de verhoging van het algemene btw-tarief</meta:user-defined>
    <meta:user-defined meta:name="DCTERMS.W3CDTF/OVERHEIDop.jaargang">2012</meta:user-defined>
    <meta:user-defined meta:name="OVERHEIDop.StbID/DC.identifier">stb-2012-364</meta:user-defined>
    <meta:user-defined meta:name="OVERHEIDop.publicationIssue">364</meta:user-defined>
    <meta:user-defined meta:name="DCTERMS.alternative"/>
    <meta:user-defined meta:name="DCTERMS.W3CDTF/OVERHEIDop.datumOndertekening">2012-08-11</meta:user-defined>
    <meta:user-defined meta:name="DCTERMS.W3CDTF/DCTERMS.available">2012-08-17</meta:user-defined>
    <meta:user-defined meta:name="DCTERMS.W3CDTF/DCTERMS.issued">2012-08-17</meta:user-defined>
  </office:meta>
</office:document-meta>
</file>