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44</text:h>
      <text:p text:style-name="ifm_p_font.bold_size.13pt_lspace.-.1pt_mt.3.76mm_ifm">Besluit van 11 juli 2012, houdende vaststelling van het tijdstip van inwerkingtreding van de Wet van 8 maart 2012 tot 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Stb. 2012, 157), alsmede van het Besluit uitwisseling leer- en begeleidingsgegeven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Onderwijs, Cultuur en Wetenschap, van 6 juli 2012, nr. WJZ/414258 (10241), directie Wetgeving en Juridische Zaken;</text:p>
      <text:p text:style-name="ifm_p_indent.0.13in_ifm">Gelet op artikel VII van de Wet van 8 maart 2012 tot 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Stb. 2012, 157) en artikel 10 van het Besluit uitwisseling leer- en begeleidingsgegevens;</text:p>
      <text:p text:style-name="ifm_p_mt.3.76mm_indent.0.13in_ifm">Hebben goedgevonden en verstaan:</text:p>
      <text:h text:style-name="ifm_p_font.bold_mt.3.76mm_page.keep-with-next_ifm" text:outline-level="2">Enig<text:s/>artikel</text:h>
      <text:p text:style-name="ifm_p_mt.3.76mm_indent.0.13in_ifm">De Wet van 8 maart 2012 tot 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Stb. 2012, 157), alsmede het Besluit uitwisseling leer- en begeleidingsgegevens treden in werking met ingang van 1 augustus 2012.</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11 juli 2012</text:p>
      <text:p text:style-name="ifm_p_mt.5.08mm_page.keep-with-next_align.right_ifm">Beatrix</text:p>
      <text:p text:style-name="ifm_p_mt.3.76mm_ifm">De Minister van Onderwijs, Cultuur en Wetenschap,<text:line-break/>J. M. van<text:s/>Bijsterveldt-Vliegenthart</text:p>
      <text:p text:style-name="ifm_p_mt.3.76mm_page.keep-with-next_align.right_ifm">Uitgegeven de <text:span text:style-name="ifm_span_font.italic_ifm">vierentwintigst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44</text:p><text:p text:style-name="frillblok">'s-Gravenhage 2012</text:p></draw:text-box></draw:frame></text:p>
      <text:h text:style-name="ifm_p_font.bold_mt.5.08mm_page.break-before_ifm" text:outline-level="3">NOTA VAN TOELICHTING</text:h>
      <text:p text:style-name="ifm_p_mt.4.23mm_indent.0.13in_ifm">Het Besluit uitwisseling leer- en begeleidingsgegevens<text:note text:id="n1" text:note-class="footnote"><text:note-citation text:label="1 ">1</text:note-citation><text:note-body><text:p text:style-name="ifm_p_font.normal_size.6.93pt_mt..5mm_indent.-0.1161in_mleft.0.1161in_ifm"> Besluit van 2 mei 2012, houdende nadere voorschriften omtrent het onderwijskundig rapport en de specificatie van leer- en begeleidingsgegevens (Stb. 2012, 234).</text:p></text:note-body></text:note> geeft een nadere invulling aan de Wet van 8 maart 2012 tot 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Stb. 2012, 157).</text:p>
      <text:p text:style-name="ifm_p_indent.0.13in_ifm">Het Besluit uitwisseling leer- en begeleidingsgegevens treedt daarom gelijktijdig met de genoemde wet in werking, met ingang van 1 augustus 2012. Hiermee wordt voor wat betreft het Besluit uitwisseling leer- en begeleidingsgegevens niet voldaan aan de minimale termijn van 2 maanden tussen publicatie en inwerkingtreding, zoals volgt uit het beleid rondom vaste verandermomenten. Zoals al in het artikelsgewijze deel van de nota van toelichting bij het besluit is vermeld, is een spoedige inwerkingtreding echter gewenst. De door het onderwijsveld gewenste helderheid wordt door middel van dit besluit geboden. Het biedt een kader waarbinnen uitwisseling van de in het besluit omschreven gegevens met gebruik van het persoonsgebonden nummer mogelijk wordt gemaakt. </text:p>
      <text:p text:style-name="ifm_p_mt.3.76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11 juli 2012, houdende vaststelling van het tijdstip van inwerkingtreding van de Wet van 8 maart 2012 tot 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Stb. 2012, 157), alsmede van het Besluit uitwisseling leer- en begeleidingsgegevens</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0 van het Besluit uitwisseling leer- en begeleidingsgegevens</meta:user-defined>
    <meta:user-defined meta:name="DC.source">Artikel VII van de Wet van 8 maart 2012 tot 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Stb. 2012, 157)</meta:user-defined>
    <meta:user-defined meta:name="OVERHEID.TaxonomieBeleidsagenda/OVERHEID.category">Onderwijs en wetenschap | Organisatie en beleid</meta:user-defined>
    <meta:user-defined meta:name="DC.title">Besluit van 11 juli 2012, houdende vaststelling van het tijdstip van inwerkingtreding van de Wet van 8 maart 2012 tot 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Stb. 2012, 157), alsmede van het Besluit uitwisseling leer- en begeleidingsgegevens</meta:user-defined>
    <meta:user-defined meta:name="DCTERMS.W3CDTF/OVERHEIDop.jaargang">2012</meta:user-defined>
    <meta:user-defined meta:name="OVERHEIDop.StbID/DC.identifier">stb-2012-344</meta:user-defined>
    <meta:user-defined meta:name="OVERHEIDop.publicationIssue">344</meta:user-defined>
    <meta:user-defined meta:name="DCTERMS.alternative"/>
    <meta:user-defined meta:name="DCTERMS.W3CDTF/OVERHEIDop.datumOndertekening">2012-07-11</meta:user-defined>
    <meta:user-defined meta:name="DCTERMS.W3CDTF/DCTERMS.available">2012-07-24</meta:user-defined>
    <meta:user-defined meta:name="DCTERMS.W3CDTF/DCTERMS.issued">2012-07-24</meta:user-defined>
  </office:meta>
</office:document-meta>
</file>