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42</text:h>
      <text:p text:style-name="ifm_p_font.bold_size.13pt_lspace.-.1pt_mt.3.76mm_ifm">Besluit van 9 juli 2012, houdende vaststelling van het tijdstip van inwerkingtreding van het Besluit van 23 april 2012 tot wijziging van het Eindexamenbesluit VO, het Staatsexamenbesluit VO en het Examen- en kwalificatiebesluit beroepsopleidingen WEB in verband met examinering referentieniveaus Nederlandse taal en rekenen VO en mbo 2 en 3 en aanpassing examineringsvoorschriften voor mbo in verband met de beroepsgerichte kwalificatiestructuur (Stb. 2012, 2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Onderwijs, Cultuur en Wetenschap, van 4 juli 2012, nr. WJZ/422645 (10226), directie Wetgeving en Juridische Zaken;</text:p>
      <text:p text:style-name="ifm_p_indent.0.13in_ifm">Gelet op artikel XI van het Besluit van 23 april 2012 tot wijziging van het Eindexamenbesluit VO, het Staatsexamenbesluit VO en het Examen- en kwalificatiebesluit beroepsopleidingen WEB in verband met examinering referentieniveaus Nederlandse taal en rekenen VO en mbo 2 en 3 en aanpassing examineringsvoorschriften voor mbo in verband met de beroepsgerichte kwalificatiestructuur (Stb. 2012, 217);</text:p>
      <text:p text:style-name="ifm_p_mt.3.76mm_indent.0.13in_ifm">Hebben goedgevonden en verstaan:</text:p>
      <text:h text:style-name="ifm_p_font.bold_mt.3.76mm_page.keep-with-next_ifm" text:outline-level="2">Enig<text:s/>artikel</text:h>
      <text:p text:style-name="ifm_p_mt.3.76mm_indent.0.13in_ifm">De artikelen I, VI en X van het Besluit van 23 april 2012 tot wijziging van het Eindexamenbesluit VO, het Staatsexamenbesluit VO en het Examen- en kwalificatiebesluit beroepsopleidingen WEB in verband met examinering referentieniveaus Nederlandse taal en rekenen VO en mbo 2 en 3 en aanpassing examineringsvoorschriften voor mbo in verband met de beroepsgerichte kwalificatiestructuur (Stb. 2012, 217) treden in werking met ingang van 1 augustus 2012.</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9 juli 2012</text:p>
      <text:p text:style-name="ifm_p_mt.5.08mm_page.keep-with-next_align.right_ifm">Beatrix</text:p>
      <text:p text:style-name="ifm_p_mt.3.76mm_ifm">De Minister van Onderwijs, Cultuur en Wetenschap,<text:line-break/>J. M. van<text:s/>Bijsterveldt-Vliegenthart</text:p>
      <text:p text:style-name="ifm_p_mt.3.76mm_page.keep-with-next_align.right_ifm">Uitgegeven de <text:span text:style-name="ifm_span_font.italic_ifm">vierentwintigste</text:span> jul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42</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p text:style-name="ifm_p_mt.4.23mm_indent.0.13in_ifm">Het artikel voorziet in de inwerkingtreding van de invoering van centrale examinering in mbo-niveaus 2 en 3, geregeld in artikel I van het Besluit van 23 april 2012 tot wijziging van het Eindexamenbesluit VO, het Staatsexamenbesluit VO en het Examen- en kwalificatiebesluit beroepsopleidingen WEB in verband met examinering referentieniveaus Nederlandse taal en rekenen VO en mbo 2 en 3 en aanpassing examineringsvoorschriften voor mbo in verband met de beroepsgerichte kwalificatiestructuur (Stb. 2012, 217). Deze inwerkingtreding is voorzien op 1 augustus 2012. Reden hiervoor is dat centrale examinering in het studiejaar 2014–2015 voor de eerste maal plaatsvindt voor studenten van de basisberoepsopleiding en de vakopleiding waarmee een aanvang is gemaakt op 1 augustus 2012 (zie het in artikel I, onderdeel O, gewijzigde artikel 18 van het Examen- en kwalificatiebesluit beroepsopleidingen WEB).</text:p>
      <text:p text:style-name="ifm_p_mt.3.76mm_indent.0.13in_ifm">Ook voorziet de bepaling in de inwerkingtreding van de artikelen VI en X van het genoemd Besluit van 23 april 2012. Door de inwerkingtreding van artikel VI wordt geregeld dat de gewijzigde overgangsbepalingen van toepassing zijn op de kernvakkenregeling. Deze overgangsbepalingen zijn geregeld in artikel III van het Besluit van 19 augustus 2010 tot wijziging van het Besluit staatsexamens vwo-havo-mavo 2000 en het Eindexamen-besluit v.w.o.-h.a.v.o.-m.a.v.o.-v.b.o. in verband met aanscherping van de slaag/zakregeling in het voortgezet onderwijs (Stb. 2010, 332). Artikel X regelt de samenloop met de wijzigingen die in het Eindexamenbesluit VO en Staatsexamenbesluit VO aangebracht worden na inwerkingtreding van de rekentoets, geregeld in artikel II, III en VII tot en met IX van het Besluit van 23 april 2012 tot wijziging van het Eindexamenbesluit VO, het Staatsexamenbesluit VO en het Examen- en kwalificatiebesluit beroepsopleidingen WEB in verband met examinering referentieniveaus Nederlandse taal en rekenen VO en mbo 2 en 3 en aanpassing examineringsvoorschriften voor mbo in verband met de beroepsgerichte kwalificatiestructuur (Stb. 2012, 217). Deze artikelen betreffende de invoering van de rekentoets zijn beoogd in werking te treden op 1 augustus 2013.</text:p>
      <text:p text:style-name="ifm_p_mt.3.76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9 juli 2012, houdende vaststelling van het tijdstip van inwerkingtreding van het Besluit van 23 april 2012 tot wijziging van het Eindexamenbesluit VO, het Staatsexamenbesluit VO en het Examen- en kwalificatiebesluit beroepsopleidingen WEB in verband met examinering referentieniveaus Nederlandse taal en rekenen VO en mbo 2 en 3 en aanpassing examineringsvoorschriften voor mbo in verband met de beroepsgerichte kwalificatiestructuur (Stb. 2012, 217)</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het Besluit van 19 augustus 2010 tot wijziging van het Besluit staatsexamens vwo-havo-mavo 2000 en het Eindexamen-besluit v.w.o.-h.a.v.o.-m.a.v.o.-v.b.o. in verband met aanscherping van de slaag/zakregeling in het voortgezet onderwijs (Stb. 2010, 332)</meta:user-defined>
    <meta:user-defined meta:name="OVERHEID.TaxonomieBeleidsagenda/OVERHEID.category">Onderwijs en wetenschap | Beroepsonderwijs</meta:user-defined>
    <meta:user-defined meta:name="DC.title">Besluit van 9 juli 2012, houdende vaststelling van het tijdstip van inwerkingtreding van het Besluit van 23 april 2012 tot wijziging van het Eindexamenbesluit VO, het Staatsexamenbesluit VO en het Examen- en kwalificatiebesluit beroepsopleidingen WEB in verband met examinering referentieniveaus Nederlandse taal en rekenen VO en mbo 2 en 3 en aanpassing examineringsvoorschriften voor mbo in verband met de beroepsgerichte kwalificatiestructuur (Stb. 2012, 217)</meta:user-defined>
    <meta:user-defined meta:name="DCTERMS.W3CDTF/OVERHEIDop.jaargang">2012</meta:user-defined>
    <meta:user-defined meta:name="OVERHEIDop.StbID/DC.identifier">stb-2012-342</meta:user-defined>
    <meta:user-defined meta:name="OVERHEIDop.publicationIssue">342</meta:user-defined>
    <meta:user-defined meta:name="DCTERMS.alternative"/>
    <meta:user-defined meta:name="DCTERMS.W3CDTF/OVERHEIDop.datumOndertekening">2012-07-09</meta:user-defined>
    <meta:user-defined meta:name="DCTERMS.W3CDTF/DCTERMS.available">2012-07-24</meta:user-defined>
    <meta:user-defined meta:name="DCTERMS.W3CDTF/DCTERMS.issued">2012-07-24</meta:user-defined>
  </office:meta>
</office:document-meta>
</file>