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1</text:h>
      <text:p text:style-name="ifm_p_font.bold_size.13pt_lspace.-.1pt_mt.3.76mm_ifm">Besluit van 12 juli 2012, houdende vaststelling van het tijdstip van inwerkingtreding van de Wet van 5 juli 2012 tot wijziging van enkele onderwijswetten om te voorzien in een brede en duurzame grondslag voor innovatieve experimenten (Innovatieve experimenteerruimte onderwijs, Stb. 2012, 34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9 juli 2012, nr. 423154 (10256), directie Wetgeving en Juridische Zaken;</text:p>
      <text:p text:style-name="ifm_p_indent.0.13in_ifm">Gelet op artikel VIII van de Wet van 5 juli 2012 tot wijziging van enkele onderwijswetten om te voorzien in een brede en duurzame grondslag voor innovatieve experimenten (Innovatieve experimenteerruimte onderwijs, Stb. 2012, 340);</text:p>
      <text:p text:style-name="ifm_p_mt.3.76mm_indent.0.13in_ifm">Hebben goedgevonden en verstaan:</text:p>
      <text:h text:style-name="ifm_p_font.bold_mt.3.76mm_page.keep-with-next_ifm" text:outline-level="2">Enig<text:s/>artikel</text:h>
      <text:p text:style-name="ifm_p_mt.3.76mm_indent.0.13in_ifm">De Wet van 5 juli 2012 tot wijziging van enkele onderwijswetten om te voorzien in een brede en duurzame grondslag voor innovatieve experimenten (Innovatieve experimenteerruimte onderwijs, Stb. 2012, 340) treedt in werking met ingang van 1 januari 2013, met uitzondering van artikel VII, dat in werking treedt met ingang van de dag na de datum van uitgifte van het Staatsblad waarin dit beslui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2 juli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1</text:p><text:p text:style-name="frillblok">'s-Gravenhage 2012</text:p></draw:text-box></draw:frame></text:p>
      <text:h text:style-name="ifm_p_font.bold_mt.5.08mm_page.break-before_ifm" text:outline-level="3">NOTA VAN TOELICHTING</text:h>
      <text:p text:style-name="ifm_p_mt.4.23mm_indent.0.13in_ifm">De wet waarop dit inwerkingtredingsbesluit betrekking heeft, treedt in werking op het vaste verandermoment 1 januari 2013. Daarop wordt een uitzondering gemaakt ten aanzien van artikel VII van de wet. De wet voorziet in terugwerkende kracht van artikel VII tot en met 1 augustus 2011 om alsnog een juridische grondslag te leggen onder een al in uitvoering genomen experiment tussen hbo en privaat mbo. Het is voor de betrokkenen van belang, deze juridische borging zo snel mogelijk te effectueren en de terugwerkende kracht die de wet al voorziet, al eerder dan met ingang van 1 januari 2013 te activeren. </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2 juli 2012, houdende vaststelling van het tijdstip van inwerkingtreding van de Wet van 5 juli 2012 tot wijziging van enkele onderwijswetten om te voorzien in een brede en duurzame grondslag voor innovatieve experimenten (Innovatieve experimenteerruimte onderwijs, Stb. 2012, 340)</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5 juli 2012 tot wijziging van enkele onderwijswetten om te voorzien in een brede en duurzame grondslag voor innovatieve experimenten (Innovatieve experimenteerruimte onderwijs, Stb. 2012, 340)</meta:user-defined>
    <meta:user-defined meta:name="OVERHEID.TaxonomieBeleidsagenda/OVERHEID.category">Onderwijs en wetenschap | Organisatie en beleid</meta:user-defined>
    <meta:user-defined meta:name="DC.title">Besluit van 12 juli 2012, houdende vaststelling van het tijdstip van inwerkingtreding van de Wet van 5 juli 2012 tot wijziging van enkele onderwijswetten om te voorzien in een brede en duurzame grondslag voor innovatieve experimenten (Innovatieve experimenteerruimte onderwijs, Stb. 2012, 340)</meta:user-defined>
    <meta:user-defined meta:name="DCTERMS.W3CDTF/OVERHEIDop.jaargang">2012</meta:user-defined>
    <meta:user-defined meta:name="OVERHEIDop.StbID/DC.identifier">stb-2012-341</meta:user-defined>
    <meta:user-defined meta:name="OVERHEIDop.publicationIssue">341</meta:user-defined>
    <meta:user-defined meta:name="DCTERMS.alternative"/>
    <meta:user-defined meta:name="DCTERMS.W3CDTF/OVERHEIDop.datumOndertekening">2012-07-12</meta:user-defined>
    <meta:user-defined meta:name="DCTERMS.W3CDTF/DCTERMS.available">2012-07-24</meta:user-defined>
    <meta:user-defined meta:name="DCTERMS.W3CDTF/DCTERMS.issued">2012-07-24</meta:user-defined>
  </office:meta>
</office:document-meta>
</file>