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7</text:h>
      <text:p text:style-name="ifm_p_font.bold_size.13pt_lspace.-.1pt_mt.3.76mm_ifm">Besluit van 6 juli 2012, houdende goedkeuring van ministeriële regelingen tot aanpassing van algemene maatregelen van bestuur van Nederlands-Antilliaanse oorsprong en reparatie van het Pensioenbesluit politieke gezagdragers BES (Goedkeurings- en reparatiebeslui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Gelet op artikel 21, tweede lid, van de Invoeringswet openbare lichamen Bonaire, Sint Eustatius en Saba, de artikelen 56, tweede lid, 78, tweede lid en 120, vierde lid, van de Wet openbare lichamen Bonaire, Sint Eustatius en Saba en artikel 5, derde lid, van de Wet algemene verzekering bijzondere ziektekosten BES;</text:p>
      <text:p text:style-name="ifm_p_indent.0.13in_ifm">De Raad van State gehoord (advies van 30 mei 2012, no. W04.12.0165/I);</text:p>
      <text:p text:style-name="ifm_p_indent.0.13in_ifm">Gezien het nader rapport van Onze Minister van Binnenlandse Zaken en Koninkrijksrelaties van 29 juni 2012, no. 2012-0000372157;</text:p>
      <text:p text:style-name="ifm_p_mt.3.76mm_indent.0.13in_ifm">Hebben goedgevonden en verstaan:</text:p>
      <text:h text:style-name="ifm_p_font.bold_mt.3.76mm_page.keep-with-next_ifm" text:outline-level="2">Artikel<text:s/>1</text:h>
      <text:p text:style-name="ifm_p_mt.3.76mm_indent.0.13in_ifm">1.  De artikelen XII tot en met XVII en artikel XVIII, voor zover dit artikel betrekking heeft op de artikelen XII tot en met XVII, van de regeling van Onze Minister van Binnenlandse Zaken en Koninkrijksrelaties van 22 augustus 2011, nr. 2011-2000347514, houdende wijziging van de Werkliedenwet 1944 BES en intrekking van de Wet vergoeding behandelings- en verplegingskosten BES en de Wet tegemoetkoming ziektekosten overheidsgepensioneerden BES (Stcrt. 2011, 15554) worden goedgekeurd.</text:p>
      <text:p text:style-name="ifm_p_indent.0.13in_ifm">2.  Artikel II, de artikelen XII tot en met XXV, XXXII, XXXIV, XXXV en artikel XXXVI, voor zover dit artikel betrekking heeft op de artikelen II, XII tot en met XXV, XXXII, XXXIV en XXXV, van de regeling van Onze Minister van Binnenlandse Zaken en Koninkrijksrelaties van 3 oktober 2011, nr. 2011-2000437015, tot herstructurering van het materieel ambtenarenrecht BES (Stcrt. 2011, 18097) worden goedgekeurd.</text:p>
      <text:p text:style-name="ifm_p_indent.0.13in_ifm">3.  De Aanpassingsregeling rechtspositiebesluiten politieke ambtsdragers BES wordt goedgekeurd.</text:p>
      <text:h text:style-name="ifm_p_font.bold_mt.7.52mm_page.keep-with-next_ifm" text:outline-level="2">Artikel<text:s/>2</text:h>
      <text:p text:style-name="ifm_p_font.roman_mt.3.76mm_indent.0.13in_ifm">In artikel 4, vierde lid, van het Pensioenbesluit politieke gezagdragers BES wordt «Wet materieel ambtenarenrecht BES» vervangen door: Ambtenarenwet BES.</text:p>
      <text:h text:style-name="ifm_p_font.bold_mt.7.52mm_page.keep-with-next_ifm" text:outline-level="2">Artikel<text:s/>3</text:h>
      <text:p text:style-name="ifm_p_font.roman_mt.3.76mm_indent.0.13in_ifm">Het <text:span text:style-name="ifm_span_font.bold_mt.3.76mm_ifm">Besluit vergoeding kosten geneesmiddelen BES</text:span> wordt ingetrokken.</text:p>
      <text:h text:style-name="ifm_p_font.bold_mt.3.76mm_page.keep-with-next_ifm" text:outline-level="2">Artikel<text:s/>4</text:h>
      <text:p text:style-name="ifm_p_mt.3.76mm_indent.0.13in_ifm">Dit besluit wordt aangehaald als: Goedkeurings- en reparatiebesluit BES.</text:p>
      <text:h text:style-name="ifm_p_font.bold_mt.3.76mm_page.keep-with-next_ifm" text:outline-level="2">Artikel<text:s/>5</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6 jul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7</text:p><text:p text:style-name="frillblok">'s-Gravenhage 2012</text:p></draw:text-box></draw:frame></text:p>
      <text:h text:style-name="ifm_p_font.bold_mt.5.08mm_page.break-before_ifm" text:outline-level="3">NOTA VAN TOELICHTING</text:h>
      <text:p text:style-name="ifm_p_mt.4.23mm_indent.0.13in_ifm">In het kader van de staatkundige vernieuwing van het Koninkrijk zijn Bonaire, Sint Eustatius en Saba per 10 oktober 2010 onderdeel van het Nederlandse staatsbestel geworden. Ingevolge artikel 2, eerste lid, van de Invoeringswet openbare lichamen Bonaire, Sint Eustatius en Saba (IBES) zijn de Nederlands-Antilliaanse regelingen die zijn opgesomd in de bijlage bij deze wet (de zogenaamde IBES-lijst) in de openbare lichamen Bonaire, Sint Eustatius en Saba van toepassing als wet, algemene maatregel van bestuur of ministeriële regeling. Deze van oorsprong Nederlands-Antilliaanse regelgeving is aangepast aan de nieuwe situatie.</text:p>
      <text:p text:style-name="ifm_p_mt.3.76mm_indent.0.13in_ifm">De IBES voorziet in artikel 20, tweede lid, in de mogelijkheid om bij ministeriële regeling algemene maatregelen van bestuur van Nederlands-Antilliaanse oorsprong te wijzigen voor zover dit noodzakelijk is voor de toepassing van die regeling of ter voorkoming van onaanvaardbare gevolgen. Voor een uitgebreide toelichting op dit punt wordt verwezen naar de memorie van toelichting bij deze wet (Kamerstukken II, 2008/09, 31 957, nr. 3, blz. 13).</text:p>
      <text:p text:style-name="ifm_p_indent.0.13in_ifm">Op grond van dit artikel 20, tweede lid, zijn door middel van drie ministeriële regelingen wijzigingen aangebracht in enkele rechtspositiebesluiten voor ambtenaren onderscheidenlijk politieke ambtsdragers in Caribisch Nederland.</text:p>
      <text:p text:style-name="ifm_p_indent.0.13in_ifm">Artikel 21, tweede lid, van de IBES bepaalt dat zo spoedig mogelijk na de inwerkingtreding van de hierboven genoemde ministeriële regelingen een algemene maatregel van bestuur tot goedkeuring van deze regelingen wordt vastgesteld. Hiertoe dient artikel 1 van dit besluit.</text:p>
      <text:p text:style-name="ifm_p_mt.3.76mm_indent.0.13in_ifm">Voorts is met artikel 2 een kleine technische fout hersteld.</text:p>
      <text:p text:style-name="ifm_p_mt.3.76mm_indent.0.13in_ifm">In artikel 3 is de intrekking geregeld van het Besluit vergoeding kosten geneesmiddelen BES. Dit besluit is overbodig geworden, omdat de vergoeding van de kosten van geneesmiddelen inmiddels in het Besluit zorgverzekering BES is geregeld.</text:p>
      <text:p text:style-name="ifm_p_mt.3.76mm_indent.0.13in_ifm">In artikel 5 is bepaald dat dit goedkeuringsbesluit inwerking treedt met ingang van de dag na datum van uitgifte van het Staatsblad waarin het wordt geplaatst. Voor het tijdstip van inwerkingtreding van het besluit is dus niet aangesloten bij een van de vaste verandermomenten (1 januari of 1 juli). De wijzigingen in de regelgeving die in het besluit worden goedgekeurd zijn immers reeds inwerking getreden en het ligt in de rede dat de goedkeuring zo spoedig mogelijk inwerking treedt. </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6 juli 2012, houdende goedkeuring van ministeriële regelingen tot aanpassing van algemene maatregelen van bestuur van Nederlands-Antilliaanse oorsprong en reparatie van het Pensioenbesluit politieke gezagdragers BES (Goedkeurings- en reparatiebesluit BES)</dc:title>
    <meta:user-defined meta:name="OVERHEIDop.Ruimtelijkplan/OVERHEIDop.bekendmakingBetreffendePlan"/>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 tweede lid, van de Invoeringswet openbare lichamen Bonaire, Sint Eustatius en Saba, de artikelen 56, tweede lid, 78, tweede lid, en 120, vierde lid, van de Wet openbare lichamen Bonaire, Sint Eustatius en Saba en artikel 5, derde lid, van de Wet algemene verzekering bijzondere ziektekosten BES</meta:user-defined>
    <meta:user-defined meta:name="DCTERMS.relation"/>
    <meta:user-defined meta:name="OVERHEID.TaxonomieBeleidsagenda/OVERHEID.category">Bestuur | De Nederlandse Antillen en Aruba</meta:user-defined>
    <meta:user-defined meta:name="DC.title">Besluit van 6 juli 2012, houdende goedkeuring van ministeriële regelingen tot aanpassing van algemene maatregelen van bestuur van Nederlands-Antilliaanse oorsprong en reparatie van het Pensioenbesluit politieke gezagdragers BES (Goedkeurings- en reparatiebesluit BES)</meta:user-defined>
    <meta:user-defined meta:name="DCTERMS.W3CDTF/OVERHEIDop.jaargang">2012</meta:user-defined>
    <meta:user-defined meta:name="OVERHEIDop.StbID/DC.identifier">stb-2012-337</meta:user-defined>
    <meta:user-defined meta:name="OVERHEIDop.publicationIssue">337</meta:user-defined>
    <meta:user-defined meta:name="DCTERMS.alternative"/>
    <meta:user-defined meta:name="DCTERMS.W3CDTF/OVERHEIDop.datumOndertekening">2012-07-06</meta:user-defined>
    <meta:user-defined meta:name="DCTERMS.W3CDTF/DCTERMS.available">2012-07-19</meta:user-defined>
    <meta:user-defined meta:name="DCTERMS.W3CDTF/DCTERMS.issued">2012-07-19</meta:user-defined>
    <meta:user-defined meta:name="OVERHEIDop.behandeldDossier">31957;3</meta:user-defined>
  </office:meta>
</office:document-meta>
</file>