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9</text:h>
      <text:p text:style-name="ifm_p_font.bold_size.13pt_lspace.-.1pt_mt.3.76mm_ifm">Besluit van 12 juli 2012 tot vaststelling van het tijdstip van inwerkingtreding van de artikelen I, II en V van de Wet verhoging AOW- en pensioenricht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juli 2012, nr. ASEA/SAS/2012/10359;</text:p>
      <text:p text:style-name="ifm_p_indent.0.13in_ifm">Gelet op artikel VI van de Wet verhoging AOW- en pensioenrichtleeftijd;</text:p>
      <text:p text:style-name="ifm_p_mt.3.76mm_indent.0.13in_ifm">Hebben goedgevonden en verstaan:</text:p>
      <text:h text:style-name="ifm_p_font.bold_mt.3.76mm_page.keep-with-next_ifm" text:outline-level="2">Enig<text:s/>artikel</text:h>
      <text:p text:style-name="ifm_p_mt.3.76mm_indent.0.13in_ifm">De artikelen I, II en V van de Wet verhoging AOW- en pensioenrichtleeftijd treden in werking met ingang van 1 januari 2013.</text:p>
      <text:p text:style-name="ifm_p_mt.3.76mm_indent.0.13in_ifm">Onze Minister van Sociale Zaken en Werkgelegenheid is belast met de uitvoering van dit besluit dat in het Staatsblad zal worden geplaatst.</text:p>
      <text:p text:style-name="ifm_p_mt.3.76mm_page.keep-with-next_ifm">’s-Gravenhage, 12 jul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9</text:p><text:p text:style-name="frillblok">'s-Gravenhage 2012</text:p></draw:text-box></draw:frame></text:p>
      <text:h text:style-name="ifm_p_font.bold_mt.5.08mm_page.break-before_ifm" text:outline-level="3">NOTA VAN TOELICHTING</text:h>
      <text:p text:style-name="ifm_p_mt.4.23mm_indent.0.13in_ifm">Dit besluit regelt de inwerkingtreding van de artikelen I, II en V van de Wet verhoging AOW- en pensioenrichtleeftijd.</text:p>
      <text:p text:style-name="ifm_p_indent.0.13in_ifm">In artikel I is de wijziging van de Algemene Ouderdomswet (AOW) opgenomen die voorziet in stapsgewijze verhoging met ingang van 2013 van de leeftijd waarop op grond van die wet recht op ouderdomspensioen ontstaat naar 66 jaar in 2019 en 67 jaar in 2023 en vervolgens koppeling aan de stijging van de levensverwachting. In artikel II is een uit de wijziging van de AOW voortvloeiende wijziging van de Wet werk en bijstand opgenomen.</text:p>
      <text:p text:style-name="ifm_p_indent.0.13in_ifm">In artikel V is een tijdelijke delegatiegrondslag opgenomen die bepaalt dat wetten die als gevolg van de inwerkingtreding van artikel I aanpassing behoeven bij algemene maatregel van bestuur kunnen worden gewijzigd voor zover dit noodzakelijk is voor de toepassing van die wetten of ter voorkoming van onaanvaardbare gevolgen.</text:p>
      <text:p text:style-name="ifm_p_indent.0.13in_ifm">De artikelen I, II en V treden in werking met ingang van 1 januari 2013.</text:p>
      <text:p text:style-name="ifm_p_indent.0.13in_ifm">De inwerkingtreding van de artikelen III en IV van de Wet verhoging AOW- en pensioenrichtleeftijd die respectievelijk de Wet inkomstenbelasting 2001 en de Wet op de loonbelasting 1964 wijzigen, behoeft niet in dit besluit te worden geregeld, omdat die inwerkingtreding al geregeld is in artikel VI, tweede lid, van de wet.</text:p>
      <text:p text:style-name="ifm_p_indent.0.13in_ifm">Met de inwerkingtreding van artikel I van de Wet verhoging AOW- en pensioenrichtleeftijd zullen tegelijkertijd ook  het Besluit aanpassing wetten inzake verhoging AOW-leeftijd en het Tweede Aanpassingsbesluit inzake verhoging AOW-leeftijd in werking treden. In beide genoemde besluiten die thans nog in voorbereiding zijn en naar verwachting medio augustus a.s. zullen worden vastgesteld, is namelijk bepaald dat het besluit in werking treedt op het tijdstip waarop artikel I van de Wet verhoging AOW- en pensioenrichtleeftijd in werking treedt.</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vaststelling van het tijdstip van inwerkingtreding van de artikelen I, II en V van de Wet verhoging AOW- en pensioenrichtleeftijd</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erhoging AOW- en pensioenrichtleeftijd</meta:user-defined>
    <meta:user-defined meta:name="DCTERMS.relation"/>
    <meta:user-defined meta:name="OVERHEID.TaxonomieBeleidsagenda/OVERHEID.category">Sociale zekerheid | Ouderen</meta:user-defined>
    <meta:user-defined meta:name="DC.title">Besluit van 12 juli 2012 tot vaststelling van het tijdstip van inwerkingtreding van de artikelen I, II en V van de Wet verhoging AOW- en pensioenrichtleeftijd</meta:user-defined>
    <meta:user-defined meta:name="DCTERMS.W3CDTF/OVERHEIDop.jaargang">2012</meta:user-defined>
    <meta:user-defined meta:name="OVERHEIDop.StbID/DC.identifier">stb-2012-329</meta:user-defined>
    <meta:user-defined meta:name="OVERHEIDop.publicationIssue">329</meta:user-defined>
    <meta:user-defined meta:name="DCTERMS.alternative"/>
    <meta:user-defined meta:name="DCTERMS.W3CDTF/OVERHEIDop.datumOndertekening">2012-07-12</meta:user-defined>
    <meta:user-defined meta:name="DCTERMS.W3CDTF/DCTERMS.available">2012-07-18</meta:user-defined>
    <meta:user-defined meta:name="DCTERMS.W3CDTF/DCTERMS.issued">2012-07-18</meta:user-defined>
  </office:meta>
</office:document-meta>
</file>