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2, 327</text:h>
      <text:p text:style-name="ifm_p_font.bold_size.12.26pt_mt.4.51mm_indent.0.13in_ifm">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p>
      <text:h text:style-name="ifm_p_font.italic_mt.5.08mm_page.keep-with-next_ifm" text:outline-level="3">VERBETERING</text:h>
      <text:p text:style-name="ifm_p_mt.4.23mm_indent.0.13in_ifm">Op blz. 3, wordt in artikel I, onderdeel H, tweede subonderdeel «scholing of een opleiding» gewijzigd in: scholing, een opleiding of een cursus.</text:p>
      <text:p text:style-name="ifm_p_mt.3.76mm_indent.0.13in_ifm">Op blz. 3, komt het eerste lid van het in artikel I, onderdeel I, opgenomen artikel 1.8 als volgt te luiden:</text:p>
      <text:p text:style-name="ifm_p_mt.3.76mm_indent.0.13in_ifm">1. Bij of krachtens algemene maatregel van bestuur worden nadere regels gesteld omtrent de hoogte en de berekeningswijze van de kinderopvangtoeslag, waarbij tabellen worden vastgesteld waaruit de relatie tussen de kosten van kinderopvang en de kinderopvangtoeslag kan worden afgelezen en waarbij tevens wordt bepaald in welke gevallen de ouder aanspraak heeft op een kinderopvangtoeslag die minder dan 33,3 procent bedraagt van de kosten van kinderopvang, bedoeld in artikel 1.7, eerste lid.</text:p>
      <text:p text:style-name="ifm_p_mt.3.76mm_indent.0.13in_ifm">Op blz. 8, wordt in artikel III «artikel 3 104» vervangen door: artikel 3.104.</text:p>
      <text:p text:style-name="ifm_p_mt.3.76mm_page.keep-with-next_align.right_ifm">’s-Gravenhage, 8 februari 2013</text:p>
      <text:p text:style-name="ifm_p_mt.3.76mm_page.keep-with-next_align.right_ifm">De Minister van Veiligheid en Justitie,<text:line-break/>I.W.<text:s/>Opstelten</text:p>
      <text:p><draw:frame draw:name="frillblok" draw:style-name="frame.frillblok" draw:z-index="0" svg:width="1.5602in" svg:x="15mm" svg:y="253.5mm" text:anchor-type="page"><draw:text-box fo:min-height="0.2in"><text:p text:style-name="frillblok">stb-2012-327-n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dc:title>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Gezin en kinderen</meta:user-defined>
    <meta:user-defined meta:name="OVERHEID.Informatietype/DC.type">officiële publicatie</meta:user-defined>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jaargang">2012</meta:user-defined>
    <meta:user-defined meta:name="OVERHEIDop.StbID/DC.identifier">stb-2012-327-n1</meta:user-defined>
    <meta:user-defined meta:name="OVERHEIDop.publicationIssue">327</meta:user-defined>
    <meta:user-defined meta:name="DCTERMS.alternative"/>
    <meta:user-defined meta:name="OVERHEIDop.versieInformatie">Verbeterblad</meta:user-defined>
    <meta:user-defined meta:name="DCTERMS.W3CDTF/DCTERMS.available">2013-02-08</meta:user-defined>
    <meta:user-defined meta:name="DCTERMS.W3CDTF/DCTERMS.issued">2013-02-08</meta:user-defined>
  </office:meta>
</office:document-meta>
</file>