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15</text:h>
      <text:p text:style-name="ifm_p_font.bold_size.13pt_lspace.-.1pt_mt.3.76mm_ifm">Wet van 12 juli 2012 tot vaststelling van een nieuwe Politiewet (Politiewet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en nieuwe regeling te treffen voor de organisatie en het beheer van de politie en daartoe de Politiewet 1993 te vervangen;</text:p>
      <text:p text:style-name="ifm_p_indent.0.13in_ifm">Zo is het, dat Wij, de Raad van State gehoord, en met gemeen overleg der Staten-Generaal, hebben goedgevonden en verstaan, gelijk Wij goedvinden en verstaan bij deze:</text:p>
      <text:h text:style-name="ifm_p_font.bold_mt.5.08mm_page.keep-with-next_ifm" text:outline-level="3">HOOFDSTUK<text:s/>1.<text:s/>BEGRIPSBEPALINGEN</text:h>
      <text:h text:style-name="ifm_p_font.bold_mt.4.23mm_page.keep-with-next_ifm" text:outline-level="2">Artikel<text:s/>1</text:h>
      <text:p text:style-name="ifm_p_mt.3.76mm_indent.0.13in_ifm">1.  In deze wet en de daarop berustende bepalingen wordt verstaan onder:</text:p>
      <text:p text:style-name="ifm_p_indent.0.13in_ifm">a.  <text:span text:style-name="ifm_span_font.italic_ifm">Onze Minister:</text:span> Onze Minister van Veiligheid en Justitie;</text:p>
      <text:p text:style-name="ifm_p_indent.0.13in_ifm">b.  <text:span text:style-name="ifm_span_font.italic_ifm">politie:</text:span> het landelijke politiekorps, bedoeld in artikel 25, eerste lid;</text:p>
      <text:p text:style-name="ifm_p_indent.0.13in_ifm">c.  <text:span text:style-name="ifm_span_font.italic_ifm">korpschef:</text:span> de korpschef, bedoeld in artikel 27;</text:p>
      <text:p text:style-name="ifm_p_indent.0.13in_ifm">d.  <text:span text:style-name="ifm_span_font.italic_ifm">eenheid:</text:span> een regionale of landelijke eenheid;</text:p>
      <text:p text:style-name="ifm_p_indent.0.13in_ifm">e.  <text:span text:style-name="ifm_span_font.italic_ifm">regionale eenheid:</text:span> een regionale eenheid van de politie als bedoeld in artikel 25, eerste lid, onder a;</text:p>
      <text:p text:style-name="ifm_p_indent.0.13in_ifm">f.  <text:span text:style-name="ifm_span_font.italic_ifm">landelijke eenheid:</text:span> een landelijke eenheid van de politie als bedoeld in artikel 25, eerste lid, onder b;</text:p>
      <text:p text:style-name="ifm_p_indent.0.13in_ifm">g.  <text:span text:style-name="ifm_span_font.italic_ifm">regioburgemeester:</text:span> de door Onze Minister aangewezen burgemeester van de gemeente met het hoogste aantal inwoners in het gebied waarin de regionale eenheid de politietaak uitvoert;</text:p>
      <text:p text:style-name="ifm_p_indent.0.13in_ifm">h.  <text:span text:style-name="ifm_span_font.italic_ifm">politiechef:</text:span> het hoofd van een regionale of landelijke eenheid;</text:p>
      <text:p text:style-name="ifm_p_indent.0.13in_ifm">i.  <text:span text:style-name="ifm_span_font.italic_ifm">taken ten dienste van de justitie:</text:span></text:p>
      <text:p text:style-name="ifm_p_indent.0.13in_ifm">1°.  de uitvoering van wettelijke voorschriften waarmee Onze Minister is belast alsmede de uitvoering van wettelijke voorschriften gesteld bij of krachtens de Vreemdelingenwet 2000;</text:p>
      <text:p text:style-name="ifm_p_indent.0.13in_ifm">2°.  de administratiefrechtelijke afdoening van inbreuken op wettelijke voorschriften, voor zover in die voorschriften het toezicht op de uitvoering van de politietaak is opgedragen aan het openbaar ministerie;</text:p>
      <text:p text:style-name="ifm_p_indent.0.13in_ifm">3°.  de betekening van gerechtelijke mededelingen in strafzaken, het vervoer van rechtens van hun vrijheid beroofde personen, en de dienst bij de gerechten;</text:p>
      <text:p text:style-name="ifm_p_indent.0.13in_ifm">j.  <text:span text:style-name="ifm_span_font.italic_ifm">wijkagent:</text:span> ambtenaar van politie die, gerelateerd aan het aantal inwoners, als onderdeel van een basisteam ten behoeve van een gemeente beschikbaar is voor de uitvoering van de politietaak.</text:p>
      <text:p text:style-name="ifm_p_indent.0.13in_ifm">2.  In deze wet en de daarop berustende bepalingen wordt onder strafrechtelijke handhaving van de rechtsorde mede verstaan: het waken over de veiligheid van personen.</text:p>
      <text:h text:style-name="ifm_p_font.bold_mt.3.76mm_page.keep-with-next_ifm" text:outline-level="2">Artikel<text:s/>2</text:h>
      <text:p text:style-name="ifm_p_mt.3.76mm_indent.0.13in_ifm">Ambtenaren van politie in de zin van deze wet zijn:</text:p>
      <text:p text:style-name="ifm_p_indent.0.13in_ifm">a.  ambtenaren die zijn aangesteld voor de uitvoering van de politietaak;</text:p>
      <text:p text:style-name="ifm_p_indent.0.13in_ifm">b.  ambtenaren die zijn aangesteld voor de uitvoering van technische, administratieve en andere taken ten dienste van de politie;</text:p>
      <text:p text:style-name="ifm_p_indent.0.13in_ifm">c.  vrijwillige ambtenaren die zijn aangesteld voor de uitvoering van de politietaak, onderscheidenlijk voor de uitvoering van technische, administratieve en andere taken ten dienste van de politie;</text:p>
      <text:p text:style-name="ifm_p_indent.0.13in_ifm">d.  ambtenaren van de rijksrecherche die zijn aangesteld voor de uitvoering van de politietaak, onderscheidenlijk voor de uitvoering van technische, administratieve en andere taken ten dienste van de rijksrecherche.</text:p>
      <text:h text:style-name="ifm_p_font.bold_mt.3.76mm_page.keep-with-next_ifm" text:outline-level="2">Artikel<text:s/>2a</text:h>
      <text:p text:style-name="ifm_p_mt.3.76mm_indent.0.13in_ifm">Ambtenaren die zijn aangesteld bij het Landelijk selectie- en opleidingsinstituut politie, Politie onderwijs- en kenniscentrum en direct daaraan voorafgaand ambtenaren van politie die zijn aangesteld voor de uitvoering van de politietaak waren, zijn ambtenaren van politie als bedoeld in artikel 2, onder a.</text:p>
      <text:h text:style-name="ifm_p_font.bold_mt.5.08mm_page.keep-with-next_ifm" text:outline-level="3">HOOFDSTUK<text:s/>2.<text:s/>DE UITVOERING VAN DE POLITIETAAK</text:h>
      <text:h text:style-name="ifm_p_font.italic_mt.5.08mm_page.keep-with-next_ifm" text:outline-level="4">§<text:s/>2.1.<text:s/>De taak van de politie en de politietaken van de Koninklijke marechaussee</text:h>
      <text:h text:style-name="ifm_p_font.bold_mt.4.23mm_page.keep-with-next_ifm" text:outline-level="2">Artikel<text:s/>3</text:h>
      <text:p text:style-name="ifm_p_mt.3.76mm_indent.0.13in_ifm">De politie heeft tot taak in ondergeschiktheid aan het bevoegd gezag en in overeenstemming met de geldende rechtsregels te zorgen voor de daadwerkelijke handhaving van de rechtsorde en het verlenen van hulp aan hen die deze behoeven.</text:p>
      <text:h text:style-name="ifm_p_font.bold_mt.3.76mm_page.keep-with-next_ifm" text:outline-level="2">Artikel<text:s/>4</text:h>
      <text:p text:style-name="ifm_p_mt.3.76mm_indent.0.13in_ifm">1.  Aan de Koninklijke marechaussee, die onder het beheer van Onze Minister van Defensie staat, zijn, onverminderd het bepaalde bij of krachtens andere wetten, de volgende politietaken opgedragen:</text:p>
      <text:p text:style-name="ifm_p_indent.0.13in_ifm">a.  het waken over de veiligheid van de leden van het koninklijk huis, in samenwerking met andere daartoe aangewezen organen;</text:p>
      <text:p text:style-name="ifm_p_indent.0.13in_ifm">b.  de uitvoering van de politietaak ten behoeve van Nederlandse en andere strijdkrachten, alsmede internationale militaire hoofdkwartieren, en ten aanzien van tot die strijdkrachten en hoofdkwartieren behorende personen;</text:p>
      <text:p text:style-name="ifm_p_indent.0.13in_ifm">c.  de uitvoering van de politietaak op de luchthaven Schiphol en op de andere door Onze Minister en Onze Minister van Defensie aangewezen luchtvaartterreinen, alsmede de beveiliging van de burgerluchtvaart;</text:p>
      <text:p text:style-name="ifm_p_indent.0.13in_ifm">d.  de verlening van bijstand alsmede de samenwerking met de politie krachtens deze wet, daaronder begrepen de assistentieverlening aan de politie bij de bestrijding van grensoverschrijdende criminaliteit;</text:p>
      <text:p text:style-name="ifm_p_indent.0.13in_ifm">e.  de uitvoering van de politietaak op plaatsen onder beheer van Onze Minister van Defensie, op verboden plaatsen die krachtens de Wet bescherming staatsgeheimen ten behoeve van de landsverdediging zijn aangewezen, alsmede op het terrein van de ambtswoning van Onze Minister-President;</text:p>
      <text:p text:style-name="ifm_p_indent.0.13in_ifm">f.  de uitvoering van de bij of krachtens de Vreemdelingenwet 2000 opgedragen taken, waaronder begrepen de bediening van de daartoe door Onze Minister voor Immigratie en Asiel aangewezen doorlaatposten en het, voor zover in dat verband noodzakelijk, uitvoeren van de politietaak op en nabij deze doorlaatposten, alsmede het verlenen van medewerking bij de aanhouding of voorgeleiding van een verdachte of veroordeelde;</text:p>
      <text:p text:style-name="ifm_p_indent.0.13in_ifm">g.  de bestrijding van mensensmokkel en van fraude met reis- en identiteitsdocumenten;</text:p>
      <text:p text:style-name="ifm_p_indent.0.13in_ifm">h.  het in opdracht van Onze Minister en Onze Minister van Defensie ten behoeve van De Nederlandsche Bank N.V. verrichten van beveiligingswerkzaamheden.</text:p>
      <text:p text:style-name="ifm_p_indent.0.13in_ifm">2.  Onder personen die behoren tot de andere strijdkrachten en internationale hoofdkwartieren, bedoeld in het eerste lid, onder b, worden mede begrepen de personen, aangewezen bij algemene maatregel van bestuur op voordracht van Onze Minister van Defensie.</text:p>
      <text:p text:style-name="ifm_p_indent.0.13in_ifm">3.  Onze Minister kan de commandant van de Koninklijke marechaussee algemene en bijzondere aanwijzingen geven, voor zover het betreft:</text:p>
      <text:p text:style-name="ifm_p_indent.0.13in_ifm">a.  de uitoefening van de taken, bedoeld in het eerste lid, onder a en h;</text:p>
      <text:p text:style-name="ifm_p_indent.0.13in_ifm">b.  het waken over de veiligheid van door Onze Minister aangewezen personen als bedoeld in het eerste lid, onder b;</text:p>
      <text:p text:style-name="ifm_p_indent.0.13in_ifm">c.  de uitoefening van de taak, bedoeld in het eerste lid, onder c, ten behoeve van de strafrechtelijke handhaving van de rechtsorde en de beveiliging van de burgerluchtvaart;</text:p>
      <text:p text:style-name="ifm_p_indent.0.13in_ifm">d.  de bewaking en beveiliging van de ambtswoning van Onze Minister-President, bedoeld in het eerste lid, onder e.</text:p>
      <text:p text:style-name="ifm_p_indent.0.13in_ifm">4.  Hoewel bevoegd tot de opsporing van alle strafbare feiten, onthoudt de militair van de Koninklijke marechaussee die is aangewezen krachtens artikel 141 van het Wetboek van Strafvordering, zich van optreden anders dan in het kader van de uitvoering van zijn politietaken, bedoeld in het eerste lid.</text:p>
      <text:h text:style-name="ifm_p_font.bold_mt.3.76mm_page.keep-with-next_ifm" text:outline-level="2">Artikel<text:s/>5</text:h>
      <text:p text:style-name="ifm_p_mt.3.76mm_indent.0.13in_ifm">Bij regeling van Onze Minister in overeenstemming met Onze Minister van Defensie kunnen regels worden gegeven over de samenwerking van de politie met de Koninklijke marechaussee.</text:p>
      <text:h text:style-name="ifm_p_font.italic_mt.5.08mm_page.keep-with-next_ifm" text:outline-level="4">§<text:s/>2.2.<text:s/>Bevoegdheden</text:h>
      <text:h text:style-name="ifm_p_font.bold_mt.4.23mm_page.keep-with-next_ifm" text:outline-level="2">Artikel<text:s/>6</text:h>
      <text:p text:style-name="ifm_p_mt.3.76mm_indent.0.13in_ifm">1.  De ambtenaar van politie is bevoegd zijn taak uit te oefenen in het gehele land.</text:p>
      <text:p text:style-name="ifm_p_indent.0.13in_ifm">2.  Hoewel bevoegd in het gehele land, onthoudt de ambtenaar van politie die is tewerkgesteld bij een regionale eenheid, zich van optreden buiten zijn gebied van tewerkstelling, tenzij zijn optreden redelijkerwijs noodzakelijk is, dan wel ingevolge regels, gesteld bij of krachtens de wet, dan wel in opdracht of met toestemming van het bevoegd gezag over de politie.</text:p>
      <text:h text:style-name="ifm_p_font.bold_mt.3.76mm_page.keep-with-next_ifm" text:outline-level="2">Artikel<text:s/>7</text:h>
      <text:p text:style-name="ifm_p_mt.3.76mm_indent.0.13in_ifm">1.  De ambtenaar van politie die is aangesteld voor de uitvoering van de politietaak, is bevoegd in de rechtmatige uitoefening van zijn bediening geweld of vrijheidsbeperkende middelen te gebruiken, wanneer het daarmee beoogde doel dit, mede gelet op de aan het gebruik hiervan verbonden gevaren, rechtvaardigt en dat doel niet op een andere wijze kan worden bereikt. Aan het gebruik van geweld gaat zo mogelijk een waarschuwing vooraf.</text:p>
      <text:p text:style-name="ifm_p_indent.0.13in_ifm">2.  De ambtenaar van politie, bedoeld in het eerste lid, heeft toegang tot elke plaats, voor zover dat voor het verlenen van hulp aan hen die deze behoeven, redelijkerwijs nodig is.</text:p>
      <text:p text:style-name="ifm_p_indent.0.13in_ifm">3.  De ambtenaar van politie, bedoeld in het eerste lid, is bevoegd tot het onderzoek aan de kleding van personen bij de uitoefening van een hem wettelijk toegekende bevoegdheid of bij een handeling ter uitvoering van de politietaak, indien uit feiten of omstandigheden blijkt dat een onmiddellijk gevaar dreigt voor hun leven of veiligheid of die van de ambtenaar zelf of van derden, en dit onderzoek noodzakelijk is ter afwending van dit gevaar.</text:p>
      <text:p text:style-name="ifm_p_indent.0.13in_ifm">4.  De officier van justitie of de hulpofficier van justitie voor wie aangehouden of rechtens van hun vrijheid beroofde verdachten of veroordeelden worden geleid, is bevoegd te gelasten dat deze aan hun lichaam zullen worden onderzocht, indien uit feiten of omstandigheden blijkt dat gevaar dreigt voor hun leven of veiligheid of die van de ambtenaar zelf, en dit onderzoek noodzakelijk is ter afwending van dit gevaar.</text:p>
      <text:p text:style-name="ifm_p_indent.0.13in_ifm">5.  De uitoefening van de bevoegdheden, bedoeld in het eerste tot en met het vierde lid, dient in verhouding tot het beoogde doel redelijk en gematigd te zijn.</text:p>
      <text:p text:style-name="ifm_p_indent.0.13in_ifm">6.  Het eerste tot en met het vijfde lid zijn van toepassing op de militair van de Koninklijke marechaussee, indien hij optreedt in de rechtmatige uitoefening van zijn bediening, en op de militair van enig ander onderdeel van de krijgsmacht die op grond van deze wet bijstand verleent aan de politie.</text:p>
      <text:p text:style-name="ifm_p_indent.0.13in_ifm">7.  Onze Minister kan bepalen dat de in artikel 142, eerste lid, van het Wetboek van Strafvordering bedoelde buitengewone opsporingsambtenaren, voor zover door hem hetzij in persoon, hetzij per categorie of eenheid aangewezen, de bevoegdheden omschreven in het eerste en het derde lid kunnen uitoefenen. Alsdan wordt met overeenkomstige toepassing van artikel 9 een ambtsinstructie voor hen vastgesteld.</text:p>
      <text:h text:style-name="ifm_p_font.bold_mt.3.76mm_page.keep-with-next_ifm" text:outline-level="2">Artikel<text:s/>8</text:h>
      <text:p text:style-name="ifm_p_mt.3.76mm_indent.0.13in_ifm">1.  Een ambtenaar van politie die is aangesteld voor de uitvoering van de politietaak, is bevoegd tot het vorderen van inzage van een identiteitsbewijs als bedoeld in artikel 1 van de Wet op de identificatieplicht van personen, voor zover dat redelijkerwijs noodzakelijk is voor de uitvoering van de politietaak.</text:p>
      <text:p text:style-name="ifm_p_indent.0.13in_ifm">2.  Gelijke bevoegdheid komt toe aan een buitengewoon opsporingsambtenaar als bedoeld in artikel 142, eerste lid, van het Wetboek van Strafvordering, voor zover dat redelijkerwijs noodzakelijk is voor de uitoefening van zijn taak.</text:p>
      <text:p text:style-name="ifm_p_indent.0.13in_ifm">3.  Gelijke bevoegdheid komt toe aan de militair van de Koninklijke marechaussee, voor zover dat redelijkerwijs noodzakelijk is voor de uitvoering van zijn politietaak, bedoeld in artikel 4, eerste lid, en aan de militair van de Koninklijke marechaussee of van enig ander onderdeel van de krijgsmacht die op grond van deze wet bijstand verleent aan de politie.</text:p>
      <text:h text:style-name="ifm_p_font.bold_mt.3.76mm_page.keep-with-next_ifm" text:outline-level="2">Artikel<text:s/>9</text:h>
      <text:p text:style-name="ifm_p_mt.3.76mm_indent.0.13in_ifm">1.  Bij algemene maatregel van bestuur wordt een ambtsinstructie voor de politie en voor de Koninklijke marechaussee vastgesteld.</text:p>
      <text:p text:style-name="ifm_p_indent.0.13in_ifm">2.  Indien de militair van enig ander onderdeel van de krijgsmacht op grond van deze wet bijstand verleent aan de politie is de ambtsinstructie van toepassing.</text:p>
      <text:p text:style-name="ifm_p_indent.0.13in_ifm">3.  In de ambtsinstructie worden regels gesteld ter uitvoering van de artikelen 6 en 7.</text:p>
      <text:p text:style-name="ifm_p_indent.0.13in_ifm">4.  Bij of krachtens algemene maatregel van bestuur worden regels gesteld omtrent maatregelen waaraan rechtens van hun vrijheid beroofde personen met het oog op hun insluiting kunnen worden onderworpen, voor zover dit noodzakelijk is in het belang van hun veiligheid of de veiligheid van anderen.</text:p>
      <text:p text:style-name="ifm_p_indent.0.13in_ifm">5.  Het vierde lid is van overeenkomstige toepassing op personen die ten behoeve van de hulpverlening aan hen zijn ondergebracht bij de politie of de Koninklijke marechaussee.</text:p>
      <text:p text:style-name="ifm_p_indent.0.13in_ifm">6.  De ambtenaren die door Onze Minister zijn aangewezen voor het vervoer van rechtens van hun vrijheid beroofde personen, kunnen de bevoegdheden, bedoeld in artikel 7, eerste en derde lid, uitoefenen, dan wel de maatregelen, bedoeld in het vierde lid, treffen, voor zover dit noodzakelijk is om te voorkomen dat de te vervoeren persoon zich onttrekt aan het op hem uitgeoefende toezicht. De eerste volzin is van toepassing voor zover de rechtens van hun vrijheid beroofde personen zijn ondergebracht bij de politie of de Koninklijke marechaussee.</text:p>
      <text:p text:style-name="ifm_p_indent.0.13in_ifm">7.  De voordracht voor de algemene maatregel van bestuur, bedoeld in het eerste en het vierde lid, geschiedt door Onze Minister in overeenstemming met Onze Minister van Defensie voor zover het de Koninklijke marechaussee betreft.</text:p>
      <text:h text:style-name="ifm_p_font.bold_mt.3.76mm_page.keep-with-next_ifm" text:outline-level="2">Artikel<text:s/>10</text:h>
      <text:p text:style-name="ifm_p_mt.3.76mm_indent.0.13in_ifm">1.  Alle ambtenaren die zijn belast met een politietaak, verlenen elkaar wederkerig de nodige hulp en betrachten bij voortduring een eendrachtige samenwerking bij het uitvoeren van die taak. Zij verlenen elkaar zoveel mogelijk de gevraagde medewerking.</text:p>
      <text:p text:style-name="ifm_p_indent.0.13in_ifm">2.  Zij die op grond van de artikelen 141, onderdeel d, en 142 van het Wetboek van Strafvordering tot opsporing van strafbare feiten bevoegd zijn, werken samen met de politie.</text:p>
      <text:p text:style-name="ifm_p_indent.0.13in_ifm">3.  Bij algemene maatregel van bestuur kunnen regels worden gegeven over de samenwerking van de politie met de buitengewone opsporingsambtenaren, bedoeld in artikel 142, eerste lid, van het Wetboek van Strafvordering.</text:p>
      <text:h text:style-name="ifm_p_font.italic_mt.5.08mm_page.keep-with-next_ifm" text:outline-level="4">§<text:s/>2.3.<text:s/>Het gezag</text:h>
      <text:h text:style-name="ifm_p_font.bold_mt.4.23mm_page.keep-with-next_ifm" text:outline-level="2">Artikel<text:s/>11</text:h>
      <text:p text:style-name="ifm_p_mt.3.76mm_indent.0.13in_ifm">1.  Indien de politie in een gemeente optreedt ter handhaving van de openbare orde en ter uitvoering van de hulpverleningstaak, staat zij onder gezag van de burgemeester.</text:p>
      <text:p text:style-name="ifm_p_indent.0.13in_ifm">2.  De burgemeester kan de betrokken ambtenaren van politie de nodige aanwijzingen geven voor de vervulling van de in het eerste lid bedoelde taken.</text:p>
      <text:h text:style-name="ifm_p_font.bold_mt.3.76mm_page.keep-with-next_ifm" text:outline-level="2">Artikel<text:s/>12</text:h>
      <text:p text:style-name="ifm_p_mt.3.76mm_indent.0.13in_ifm">1.  Indien de politie optreedt ter strafrechtelijke handhaving van de rechtsorde, dan wel taken verricht ten dienste van de justitie, staat zij, tenzij in enige wet anders is bepaald, onder gezag van de officier van justitie.</text:p>
      <text:p text:style-name="ifm_p_indent.0.13in_ifm">2.  De officier van justitie kan de betrokken ambtenaren van politie de nodige aanwijzingen geven voor de vervulling van de in het eerste lid bedoelde taken.</text:p>
      <text:h text:style-name="ifm_p_font.bold_mt.3.76mm_page.keep-with-next_ifm" text:outline-level="2">Artikel<text:s/>13</text:h>
      <text:p text:style-name="ifm_p_mt.3.76mm_indent.0.13in_ifm">1.  De burgemeester en de officier van justitie overleggen regelmatig tezamen met het hoofd van het territoriale onderdeel van de regionale eenheid binnen welker grondgebied de gemeente geheel of ten dele valt, en zo nodig met de politiechef van een regionale eenheid, over de taakuitvoering van de politie en over het beleid ten aanzien van de taakuitvoering (driehoeksoverleg).</text:p>
      <text:p text:style-name="ifm_p_indent.0.13in_ifm">2.  In het driehoeksoverleg worden door de burgemeester en de officier van justitie, op basis van het integraal veiligheidsplan, bedoeld in artikel 148a van de Gemeentewet, de doelen, bedoeld in artikel 38b, eerste lid, en op basis van de doelstellingen ten behoeve van de strafrechtelijke handhaving van de rechtsorde en de taken ten dienste van de justitie afspraken gemaakt over de inzet van de politie ten behoeve van de handhaving van de openbare orde en de hulpverlening, onderscheidenlijk ten behoeve van de strafrechtelijke handhaving van de rechtsorde en de taken ten dienste van de justitie.</text:p>
      <text:p text:style-name="ifm_p_indent.0.13in_ifm">3.  Op verzoek van de burgemeester vindt het driehoeksoverleg plaats op gemeentelijk niveau.</text:p>
      <text:p text:style-name="ifm_p_indent.0.13in_ifm">4.  In het driehoeksoverleg worden door de burgemeester en de officier van justitie afspraken gemaakt over lokale prioriteiten en criminaliteitsbestrijding.</text:p>
      <text:h text:style-name="ifm_p_font.bold_mt.3.76mm_page.keep-with-next_ifm" text:outline-level="2">Artikel<text:s/>14</text:h>
      <text:p text:style-name="ifm_p_mt.3.76mm_indent.0.13in_ifm">1.  Voor zover de Koninklijke marechaussee in een gemeente optreedt ter handhaving van de openbare orde, staat zij onder gezag van de burgemeester. Artikel 11, tweede lid, is van overeenkomstige toepassing.</text:p>
      <text:p text:style-name="ifm_p_indent.0.13in_ifm">2.  Voor zover de Koninklijke marechaussee optreedt ter strafrechtelijke handhaving van de rechtsorde, dan wel taken verricht ten dienste van de justitie, staat zij, tenzij in enige wet anders is bepaald, onder gezag van de officier van justitie. Artikel 12, tweede lid, is van overeenkomstige toepassing.</text:p>
      <text:p text:style-name="ifm_p_indent.0.13in_ifm">3.  Indien de Koninklijke marechaussee optreedt als bedoeld in het eerste of tweede lid, neemt de commandant van de Koninklijke marechaussee deel aan het overleg, bedoeld in artikel 13.</text:p>
      <text:p text:style-name="ifm_p_indent.0.13in_ifm">4.  Het eerste en tweede lid zijn van overeenkomstige toepassing op de militair van enig ander onderdeel van de krijgsmacht, indien hij bijstand verleent aan de politie.</text:p>
      <text:h text:style-name="ifm_p_font.bold_mt.3.76mm_page.keep-with-next_ifm" text:outline-level="2">Artikel<text:s/>15</text:h>
      <text:p text:style-name="ifm_p_mt.3.76mm_indent.0.13in_ifm">1.  De burgemeester is aan de gemeenteraad verantwoording schuldig over het door hem uitgeoefende gezag, bedoeld in de artikelen 11, eerste lid, en 14, eerste en vierde lid.</text:p>
      <text:p text:style-name="ifm_p_indent.0.13in_ifm">2.  Artikel 180, tweede en derde lid, van de Gemeentewet is van toepassing.</text:p>
      <text:p text:style-name="ifm_p_indent.0.13in_ifm">3.  Onze Minister kan de burgemeesters en, in geval van een situatie als bedoeld in artikel 39 van de Wet veiligheidsregio’s, de voorzitter van een veiligheidsregio, zoveel mogelijk na overleg met hen, algemene en bijzondere aanwijzingen geven met betrekking tot de handhaving van de openbare orde, voorzover dat noodzakelijk is in het belang van de veiligheid van de Staat of de betrekkingen van Nederland met andere mogendheden, dan wel met het oog op zwaarwegende belangen van de samenleving. De aanwijzingen worden zo enigszins mogelijk schriftelijk gegeven.</text:p>
      <text:h text:style-name="ifm_p_font.bold_mt.3.76mm_page.keep-with-next_ifm" text:outline-level="2">Artikel<text:s/>16</text:h>
      <text:p text:style-name="ifm_p_mt.3.76mm_indent.0.13in_ifm">1.  Onze Minister kan objecten en diensten aanwijzen waarvan bewaking of beveiliging door de politie noodzakelijk is in het belang van de veiligheid van de Staat of de betrekkingen van Nederland met andere mogendheden, dan wel met het oog op zwaarwegende belangen van de samenleving.</text:p>
      <text:p text:style-name="ifm_p_indent.0.13in_ifm">2.  De burgemeester draagt zorg voor de uitvoering van een besluit als bedoeld in het eerste lid, voor zover dat geschiedt ter handhaving van de openbare orde.</text:p>
      <text:p text:style-name="ifm_p_indent.0.13in_ifm">3.  De officier van justitie draagt zorg voor de uitvoering van een besluit als bedoeld in het eerste lid, voor zover dat geschiedt ter strafrechtelijke handhaving van de rechtsorde.</text:p>
      <text:h text:style-name="ifm_p_font.bold_mt.3.76mm_page.keep-with-next_ifm" text:outline-level="2">Artikel<text:s/>17</text:h>
      <text:p text:style-name="ifm_p_mt.3.76mm_indent.0.13in_ifm">1.  Ten behoeve van de toepassing van de artikelen 15, derde lid, en 16, tweede lid, verstrekken de burgemeesters en Onze Minister elkaar de gewenste inlichtingen.</text:p>
      <text:p text:style-name="ifm_p_indent.0.13in_ifm">2.  Bij ministeriële regeling kunnen regels worden gesteld ter uitvoering van het eerste lid.</text:p>
      <text:h text:style-name="ifm_p_font.bold_mt.5.08mm_page.keep-with-next_ifm" text:outline-level="3">HOOFDSTUK<text:s/>3.<text:s/>HET BELEID TEN AANZIEN VAN DE POLITIE EN DE ORGANISATIE VAN DE POLITIE</text:h>
      <text:h text:style-name="ifm_p_font.roman_mt.5.08mm_page.keep-with-next_ifm" text:outline-level="4">AFDELING<text:s/>3.1.<text:s/>BELEIDS- EN BEHEERSBEVOEGDHEDEN EN KWALITEITSZORG OP RIJKSNIVEAU</text:h>
      <text:h text:style-name="ifm_p_font.bold_mt.4.23mm_page.keep-with-next_ifm" text:outline-level="2">Artikel<text:s/>18</text:h>
      <text:p text:style-name="ifm_p_mt.3.76mm_indent.0.13in_ifm">1.  Onze Minister stelt, gehoord het College van procureurs-generaal en de regioburgemeesters, ten minste eenmaal in de vier jaar de landelijke beleidsdoelstellingen vast ten aanzien van de taakuitvoering van de politie.</text:p>
      <text:p text:style-name="ifm_p_indent.0.13in_ifm">2.  Indien daarvoor bijzondere redenen zijn, kunnen de landelijke beleidsdoelstellingen tussentijds worden gewijzigd of aangevuld, gehoord het College van procureurs-generaal en de regioburgemeesters.</text:p>
      <text:p text:style-name="ifm_p_indent.0.13in_ifm">3.  Zodra de landelijke beleidsdoelstellingen zijn vastgesteld, gewijzigd of aangevuld, zendt Onze Minister deze aan de Staten-Generaal.</text:p>
      <text:h text:style-name="ifm_p_font.bold_mt.3.76mm_page.keep-with-next_ifm" text:outline-level="2">Artikel<text:s/>19</text:h>
      <text:p text:style-name="ifm_p_mt.3.76mm_indent.0.13in_ifm">Onze Minister voert, tezamen met de korpschef, periodiek overleg met de regioburgemeesters of een afvaardiging van de regioburgemeesters en de voorzitter van het College van procureurs-generaal over de taakuitvoering door en het beheer ten aanzien van de politie.</text:p>
      <text:h text:style-name="ifm_p_font.bold_mt.3.76mm_page.keep-with-next_ifm" text:outline-level="2">Artikel<text:s/>20</text:h>
      <text:p text:style-name="ifm_p_mt.3.76mm_indent.0.13in_ifm">1.  Onze Minister stelt, gehoord het College van procureurs-generaal en de regioburgemeesters, met inachtneming van de omstandigheden van de betrokken eenheid, ten minste eenmaal in de vier jaar voor iedere regionale en landelijke eenheid de doelstellingen vast ter verwezenlijking van de landelijke beleidsdoelstellingen, bedoeld in artikel 18, eerste lid. Alvorens een regioburgemeester de gezamenlijke zienswijze van de burgemeesters van de gemeenten in het gebied waarin de regionale eenheid de politietaak uitvoert geeft, hoort hij deze burgemeesters over de doelen die de gemeenten op het terrein van de veiligheid nastreven.</text:p>
      <text:p text:style-name="ifm_p_indent.0.13in_ifm">2.  Indien daarvoor bijzondere redenen zijn, kunnen de doelstellingen voor een regionale of landelijke eenheid tussentijds worden gewijzigd of aangevuld.</text:p>
      <text:h text:style-name="ifm_p_font.bold_mt.3.76mm_page.keep-with-next_ifm" text:outline-level="2">Artikel<text:s/>21</text:h>
      <text:p text:style-name="ifm_p_mt.3.76mm_indent.0.13in_ifm">1.  Bij of krachtens algemene maatregel van bestuur kunnen regels worden gesteld omtrent de vereisten voor een goede taakuitvoering door de politie en de eisen die worden gesteld aan de bekwaamheid van de ambtenaren van politie.</text:p>
      <text:p text:style-name="ifm_p_indent.0.13in_ifm">2.  Voor zover de regels, bedoeld in het eerste lid, mede van toepassing zijn op de uitvoering van de politietaken door de Koninklijke marechaussee, geschiedt de voordracht voor de algemene maatregel van bestuur door Onze Minister in overeenstemming met Onze Minister van Defensie.</text:p>
      <text:h text:style-name="ifm_p_font.bold_mt.3.76mm_page.keep-with-next_ifm" text:outline-level="2">Artikel<text:s/>22</text:h>
      <text:p text:style-name="ifm_p_mt.3.76mm_indent.0.13in_ifm">Bij of krachtens algemene maatregel van bestuur worden regels gesteld omtrent de bewapening, de uitrusting en de kleding van de ambtenaren van politie.</text:p>
      <text:h text:style-name="ifm_p_font.bold_mt.3.76mm_page.keep-with-next_ifm" text:outline-level="2">Artikel<text:s/>23</text:h>
      <text:p text:style-name="ifm_p_mt.3.76mm_indent.0.13in_ifm">1.  Bij ministeriële regeling kunnen regels worden gesteld over:</text:p>
      <text:p text:style-name="ifm_p_indent.0.13in_ifm">a.  de informatie- en communicatievoorzieningen van de politie en het gebruik daarvan door de politie en door andere organisaties die een taak hebben op het terrein van justitie, openbare orde, veiligheid of hulpverlening, en waarmee de politie ter uitvoering van de politietaak informatie- en communicatievoorzieningen deelt;</text:p>
      <text:p text:style-name="ifm_p_indent.0.13in_ifm">b.  de informatiebeveiliging door de politie en door andere organisaties als bedoeld in onderdeel a.</text:p>
      <text:p text:style-name="ifm_p_indent.0.13in_ifm">2.  Voor zover de regels, bedoeld in het eerste lid, van belang zijn voor de uitvoering van de politietaken, bedoeld in artikel 4, kunnen zij, in overeenstemming met Onze Minister van Defensie, mede worden gesteld ten aanzien van de Koninklijke marechaussee.</text:p>
      <text:p text:style-name="ifm_p_indent.0.13in_ifm">3.  Onze Minister kan de regionale en landelijke eenheden frequenties toewijzen voor de overdracht van gegevens door middel van de daartoe geëigende aangewezen informatie- en communicatievoorzieningen.</text:p>
      <text:h text:style-name="ifm_p_font.bold_mt.3.76mm_page.keep-with-next_ifm" text:outline-level="2">Artikel<text:s/>24</text:h>
      <text:p text:style-name="ifm_p_mt.3.76mm_indent.0.13in_ifm">Bij algemene maatregel van bestuur kunnen regels worden gesteld over:</text:p>
      <text:p text:style-name="ifm_p_indent.0.13in_ifm">a.  de doeleinden waarvoor de politie, met inachtneming van het bepaalde bij of krachtens de Wet politiegegevens, gegevens verwerkt of verder verwerkt en de categorieën van gegevens die de politie daartoe verwerkt, alsmede over de terbeschikkingstelling van gegevens ten behoeve van de uitvoering van de politietaak en de verstrekking van gegevens aan personen en instanties;</text:p>
      <text:p text:style-name="ifm_p_indent.0.13in_ifm">b.  de wijze waarop de politie gegevens verwerkt, daaronder begrepen de schrijfwijze en classificatie van gegevens, alsmede de wijze van vermelding van de herkomst van de gegevens.</text:p>
      <text:h text:style-name="ifm_p_font.roman_mt.5.08mm_page.keep-with-next_ifm" text:outline-level="4">AFDELING<text:s/>3.2.<text:s/>DE INRICHTING VAN DE POLITIE</text:h>
      <text:h text:style-name="ifm_p_font.italic_mt.5.08mm_page.keep-with-next_ifm" text:outline-level="5">§<text:s/>3.2.1.<text:s/>Algemene bepalingen</text:h>
      <text:h text:style-name="ifm_p_font.bold_mt.4.23mm_page.keep-with-next_ifm" text:outline-level="2">Artikel<text:s/>25</text:h>
      <text:p text:style-name="ifm_p_mt.3.76mm_indent.0.13in_ifm">1.  Er is een landelijk politiekorps dat bestaat uit de volgende onderdelen:</text:p>
      <text:p text:style-name="ifm_p_indent.0.13in_ifm">a.  regionale eenheden, belast met de uitvoering van de politietaak;</text:p>
      <text:p text:style-name="ifm_p_indent.0.13in_ifm">b.  een of meer bij ministeriële regeling aan te wijzen landelijke eenheden, belast met de uitvoering van de politietaak;</text:p>
      <text:p text:style-name="ifm_p_indent.0.13in_ifm">c.  een of meer bij ministeriële regeling aan te wijzen ondersteunende diensten.</text:p>
      <text:p text:style-name="ifm_p_indent.0.13in_ifm">2.  Er is een regionale eenheid in elk van de arrondissementen, genoemd in de Wet op de rechterlijke indeling.</text:p>
      <text:p text:style-name="ifm_p_indent.0.13in_ifm">3.  Bij ministeriële regeling kan een gebied waarin een regionale eenheid de politietaak uitvoert worden opgedeeld in meerdere gebieden waarin een regionale eenheid de politietaak uitvoert.</text:p>
      <text:p text:style-name="ifm_p_indent.0.13in_ifm">4.  Een regionale eenheid kan in territoriale onderdelen worden verdeeld. Een territoriaal onderdeel kan slechts gelegen zijn in één regio, genoemd in de bijlage, bedoeld in artikel 8 van de Wet veiligheidsregio’s, tenzij Onze Minister, op een gezamenlijk verzoek van de betrokken burgemeesters en officieren van justitie, besluit dat een territoriaal onderdeel in meerdere regio’s gelegen is.</text:p>
      <text:h text:style-name="ifm_p_font.bold_mt.3.76mm_page.keep-with-next_ifm" text:outline-level="2">Artikel<text:s/>26</text:h>
      <text:p text:style-name="ifm_p_mt.3.76mm_indent.0.13in_ifm">De politie heeft rechtspersoonlijkheid en is gevestigd in een door Onze Minister aan te wijzen gemeente.</text:p>
      <text:h text:style-name="ifm_p_font.italic_mt.5.08mm_page.keep-with-next_ifm" text:outline-level="5">§<text:s/>3.2.2.<text:s/>De korpschef</text:h>
      <text:h text:style-name="ifm_p_font.bold_mt.4.23mm_page.keep-with-next_ifm" text:outline-level="2">Artikel<text:s/>27</text:h>
      <text:p text:style-name="ifm_p_mt.3.76mm_indent.0.13in_ifm">1.  De korpschef is belast met de leiding en het beheer van de politie.</text:p>
      <text:p text:style-name="ifm_p_indent.0.13in_ifm">2.  De korpschef vertegenwoordigt de politie in en buiten rechte.</text:p>
      <text:h text:style-name="ifm_p_font.bold_mt.3.76mm_page.keep-with-next_ifm" text:outline-level="2">Artikel<text:s/>28</text:h>
      <text:p text:style-name="ifm_p_mt.3.76mm_indent.0.13in_ifm">1.  De korpschef wordt bij koninklijk besluit benoemd, geschorst en ontslagen. Over de benoeming worden de regioburgemeesters en het College van procureurs-generaal in de gelegenheid gesteld advies uit te brengen. De korpschef wordt benoemd voor een periode van zes jaren en kan telkens worden herbenoemd voor een periode van drie jaren.</text:p>
      <text:p text:style-name="ifm_p_indent.0.13in_ifm">2.  De korpschef is een ambtenaar van politie als bedoeld in artikel 2, onder a.</text:p>
      <text:p text:style-name="ifm_p_indent.0.13in_ifm">3.  Bij ministeriële regeling worden ambtenaren van politie aangewezen die deel uitmaken van de leiding van de politie. Zij worden bij koninklijk besluit benoemd, geschorst en ontslagen. Over de benoeming worden de regioburgemeesters en het College van procureurs-generaal in de gelegenheid gesteld advies uit te brengen. Onze Minister wijst uit het midden van de leiding van de politie een plaatsvervangend korpschef aan.</text:p>
      <text:h text:style-name="ifm_p_font.bold_mt.3.76mm_page.keep-with-next_ifm" text:outline-level="2">Artikel<text:s/>29</text:h>
      <text:p text:style-name="ifm_p_mt.3.76mm_indent.0.13in_ifm">1.  De volgende handelingen van de korpschef behoeven de instemming van Onze Minister:</text:p>
      <text:p text:style-name="ifm_p_indent.0.13in_ifm">a.  het sluiten van overeenkomsten die een door Onze Minister vast te stellen bedrag te boven gaan;</text:p>
      <text:p text:style-name="ifm_p_indent.0.13in_ifm">b.  het doen van investeringen die een door Onze Minister vast te stellen bedrag te boven gaan;</text:p>
      <text:p text:style-name="ifm_p_indent.0.13in_ifm">c.  het oprichten of mede oprichten van rechtspersonen dan wel het deelnemen daarin.</text:p>
      <text:p text:style-name="ifm_p_indent.0.13in_ifm">2.  De artikelen 10:28 tot en met 10:31 van de Algemene wet bestuursrecht zijn van overeenkomstige toepassing.</text:p>
      <text:p text:style-name="ifm_p_indent.0.13in_ifm">3.  Het is de korpschef verboden:</text:p>
      <text:p text:style-name="ifm_p_indent.0.13in_ifm">a.  leningen aan te gaan anders dan bij Onze Minister van Financiën;</text:p>
      <text:p text:style-name="ifm_p_indent.0.13in_ifm">b.  overeenkomsten aan te gaan waarbij hij zich verbindt tot zekerheidstelling met inbegrip van zekerheidstelling voor schulden van derden of waarbij hij zich als borg of hoofdelijk medeschuldenaar verbindt of zich voor een derde sterk maakt.</text:p>
      <text:h text:style-name="ifm_p_font.bold_mt.3.76mm_page.keep-with-next_ifm" text:outline-level="2">Artikel<text:s/>30</text:h>
      <text:p text:style-name="ifm_p_mt.3.76mm_indent.0.13in_ifm">1.  Bij ministeriële regeling worden regels gesteld over het financieel beheer van de politie.</text:p>
      <text:p text:style-name="ifm_p_indent.0.13in_ifm">2.  Bij ministeriële regeling worden regels gesteld over het beheer van de politie door de korpschef.</text:p>
      <text:h text:style-name="ifm_p_font.bold_mt.3.76mm_page.keep-with-next_ifm" text:outline-level="2">Artikel<text:s/>31</text:h>
      <text:p text:style-name="ifm_p_mt.3.76mm_indent.0.13in_ifm">Onze Minister kan de korpschef algemene en bijzondere aanwijzingen geven met betrekking tot de uitoefening van diens taken en bevoegdheden.</text:p>
      <text:h text:style-name="ifm_p_font.bold_mt.3.76mm_page.keep-with-next_ifm" text:outline-level="2">Artikel<text:s/>32</text:h>
      <text:p text:style-name="ifm_p_mt.3.76mm_indent.0.13in_ifm">1.  De korpschef verstrekt aan Onze Minister, gevraagd en ongevraagd, tijdig de inlichtingen die Onze Minister nodig heeft voor de uitoefening van zijn taak.</text:p>
      <text:p text:style-name="ifm_p_indent.0.13in_ifm">2.  Onze Minister kan inzage vorderen van gegevens en bescheiden, voor zover dat voor de uitoefening van zijn taak redelijkerwijs nodig is.</text:p>
      <text:h text:style-name="ifm_p_font.italic_mt.5.08mm_page.keep-with-next_ifm" text:outline-level="5">§<text:s/>3.2.3.<text:s/>Beleids- en beheerscyclus en bekostiging</text:h>
      <text:h text:style-name="ifm_p_font.bold_mt.4.23mm_page.keep-with-next_ifm" text:outline-level="2">Artikel<text:s/>33</text:h>
      <text:p text:style-name="ifm_p_mt.3.76mm_indent.0.13in_ifm">Onze Minister stelt jaarlijks ten laste van de begroting van zijn ministerie bijdragen ter beschikking aan de politie.</text:p>
      <text:h text:style-name="ifm_p_font.bold_mt.3.76mm_page.keep-with-next_ifm" text:outline-level="2">Artikel<text:s/>34</text:h>
      <text:p text:style-name="ifm_p_mt.3.76mm_indent.0.13in_ifm">Onze Minister stelt jaarlijks een begroting vast voor de politie voor het komende begrotingsjaar alsmede een meerjarenraming voor vier op het begrotingsjaar volgende jaren. De korpschef stelt een ontwerp van een begroting en een ontwerp van een meerjarenraming op.</text:p>
      <text:h text:style-name="ifm_p_font.bold_mt.3.76mm_page.keep-with-next_ifm" text:outline-level="2">Artikel<text:s/>35</text:h>
      <text:p text:style-name="ifm_p_mt.3.76mm_indent.0.13in_ifm">Onze Minister stelt jaarlijks een jaarrekening vast van de politie, die vergezeld gaat van een verklaring omtrent de getrouwheid en de rechtmatigheid van de besteding, afgegeven door een accountant als bedoeld in artikel 393 van Boek 2 van het Burgerlijk Wetboek. De korpschef stelt een ontwerp van een jaarrekening op.</text:p>
      <text:h text:style-name="ifm_p_font.bold_mt.3.76mm_page.keep-with-next_ifm" text:outline-level="2">Artikel<text:s/>36</text:h>
      <text:p text:style-name="ifm_p_mt.3.76mm_indent.0.13in_ifm">Bij of krachtens algemene maatregel van bestuur worden regels gesteld over de verdeling van sterkte en middelen over de onderdelen van de politie, bedoeld in artikel 25, eerste lid.</text:p>
      <text:h text:style-name="ifm_p_font.bold_mt.3.76mm_page.keep-with-next_ifm" text:outline-level="2">Artikel<text:s/>37</text:h>
      <text:p text:style-name="ifm_p_mt.3.76mm_indent.0.13in_ifm">1.  De korpschef stelt jaarlijks een beheersplan en een jaarverslag op voor de politie.</text:p>
      <text:p text:style-name="ifm_p_indent.0.13in_ifm">2.  Het beheersplan bevat in ieder geval de indeling van de eenheden als bedoeld in artikel 25, eerste lid, in districten en basisteams.</text:p>
      <text:p text:style-name="ifm_p_indent.0.13in_ifm">3.  De burgemeesters van de gemeenten in het gebied waarin de regionale eenheid zijn politietaak uitvoert en de hoofdofficier van justitie worden door de korpschef gehoord over de indeling van de regionale eenheid en de omvang van de onderdelen ervan.</text:p>
      <text:p text:style-name="ifm_p_indent.0.13in_ifm">4.  Het jaarverslag omvat een omschrijving van de door de regionale en landelijke eenheden gerealiseerde activiteiten ter verwezenlijking van de landelijke beleidsdoelstellingen, bedoeld in artikel 18.</text:p>
      <text:p text:style-name="ifm_p_indent.0.13in_ifm">5.  Het beheersplan en het jaarverslag worden door Onze Minister vastgesteld.</text:p>
      <text:h text:style-name="ifm_p_font.roman_mt.5.08mm_page.keep-with-next_ifm" text:outline-level="4">AFDELING<text:s/>3.3.<text:s/>DE REGIONALE EENHEDEN</text:h>
      <text:h text:style-name="ifm_p_font.bold_mt.4.23mm_page.keep-with-next_ifm" text:outline-level="2">Artikel<text:s/>38</text:h>
      <text:p text:style-name="ifm_p_mt.3.76mm_indent.0.13in_ifm">1.  De dagelijkse leiding van een regionale eenheid berust bij de politiechef.</text:p>
      <text:p text:style-name="ifm_p_indent.0.13in_ifm">2.  De politiechef van een regionale eenheid wordt bij koninklijk besluit benoemd, geschorst en ontslagen. Over de benoeming worden de regioburgemeester en de hoofdofficier van justitie in de gelegenheid gesteld advies uit te brengen. Alvorens het advies wordt uitgebracht, hoort de regioburgemeester de burgemeesters van de gemeenten in het gebied waarin de regionale eenheid de politietaak uitvoert.</text:p>
      <text:h text:style-name="ifm_p_font.bold_mt.3.76mm_page.keep-with-next_ifm" text:outline-level="2">Artikel<text:s/>38a</text:h>
      <text:p text:style-name="ifm_p_mt.3.76mm_indent.0.13in_ifm">1.  Er is ten minste één wijkagent werkzaam per 5 000 inwoners.</text:p>
      <text:p text:style-name="ifm_p_indent.0.13in_ifm">2.  Bij algemene maatregel van bestuur worden nadere regels gegeven.</text:p>
      <text:h text:style-name="ifm_p_font.bold_mt.3.76mm_page.keep-with-next_ifm" text:outline-level="2">Artikel<text:s/>38b</text:h>
      <text:p text:style-name="ifm_p_mt.3.76mm_indent.0.13in_ifm">1.  De gemeenteraad stelt ten minste eenmaal in de vier jaar de doelen vast die de gemeente op het terrein van de veiligheid nastreeft door de handhaving van de openbare orde en de hulpverlening door de politie.</text:p>
      <text:p text:style-name="ifm_p_indent.0.13in_ifm">2.  Voorafgaand aan de vaststelling van het beleidsplan, bedoeld in artikel 39, eerste lid, hoort de burgemeester van een gemeente in het gebied waarin de regionale eenheid de politietaak uitvoert, de gemeenteraad van die gemeente over het ontwerpbeleidsplan.</text:p>
      <text:h text:style-name="ifm_p_font.bold_mt.3.76mm_page.keep-with-next_ifm" text:outline-level="2">Artikel<text:s/>39</text:h>
      <text:p text:style-name="ifm_p_mt.3.76mm_indent.0.13in_ifm">1.  De burgemeesters van de gemeenten in het gebied waarin de regionale eenheid de politietaak uitvoert en de hoofdofficier van justitie stellen ten minste eenmaal in de vier jaar, met inachtneming van de doelstellingen, bedoeld in artikel 20, eerste lid, het beleidsplan en jaarlijks het jaarverslag voor de regionale eenheid vast. Het beleidsplan omvat in ieder geval de verdeling van de beschikbare politiesterkte waaronder de beschikbare wijkagenten, bedoeld in artikel 38a, eerste lid, over de onderdelen van de regionale eenheid, rekening houdend met het belang van een goede vervulling van de politietaak in alle betrokken gemeenten en de doelen, bedoeld in artikel 38b, eerste lid.</text:p>
      <text:p text:style-name="ifm_p_indent.0.13in_ifm">2.  Indien het beleidsplan of het jaarverslag niet overeenkomstig de eerste volzin van het eerste lid kunnen worden vastgesteld, stelt de regioburgemeester in overeenstemming met de hoofdofficier van justitie het beleidsplan respectievelijk het jaarverslag vast.</text:p>
      <text:p text:style-name="ifm_p_indent.0.13in_ifm">3.  Indien de regioburgemeester en de hoofdofficier van justitie niet met elkaar tot overeenstemming kunnen komen over de in het tweede lid bedoelde stukken, legt de regioburgemeester dit verschil van zienswijze schriftelijk voor aan Onze Minister die alsdan beslist. De regioburgemeester brengt de stukken in overeenstemming met de beslissing van Onze Minister.</text:p>
      <text:p text:style-name="ifm_p_indent.0.13in_ifm">4.  De regioburgemeester zendt het beleidsplan en het jaarverslag aan Onze Minister en de korpschef.</text:p>
      <text:p text:style-name="ifm_p_indent.0.13in_ifm">5.  Tegen het besluit tot vaststelling van het beleidsplan, bedoeld in het tweede lid, kan de burgemeester van een gemeente in het gebied waarin de regionale eenheid de politietaak uitvoert beroep instellen bij Onze Minister. Deze beoordeelt of het beleidsplan op onaanvaardbare wijze afbreuk doet aan het belang van een goede vervulling van de politietaak in de betreffende gemeente.</text:p>
      <text:p text:style-name="ifm_p_indent.0.13in_ifm">6.  De regioburgemeester brengt het beleidsplan in overeenstemming met het besluit van Onze Minister zonder dat hiervoor de instemming van de burgemeesters van de gemeenten in het gebied waarin de regionale eenheid de politietaak uitvoert en de hoofdofficier van justitie noodzakelijk is.</text:p>
      <text:h text:style-name="ifm_p_font.bold_mt.3.76mm_page.keep-with-next_ifm" text:outline-level="2">Artikel<text:s/>40</text:h>
      <text:p text:style-name="ifm_p_mt.3.76mm_indent.0.13in_ifm">1.  Onze Minister kan ten aanzien van het beleidsplan, bedoeld in artikel 39, eerste lid, de nodige aanwijzingen geven aan de regioburgemeester, indien naar het oordeel van Onze Minister het beleidsplan niet of onvoldoende verzekert dat de doelstellingen, bedoeld in artikel 20, eerste lid, kunnen worden verwezenlijkt.</text:p>
      <text:p text:style-name="ifm_p_indent.0.13in_ifm">2.  De aanwijzingen, bedoeld in het eerste lid, worden schriftelijk gegeven, gehoord de regioburgemeester.</text:p>
      <text:p text:style-name="ifm_p_indent.0.13in_ifm">3.  De regioburgemeester brengt, voor zover nodig, het beleidsplan, bedoeld in artikel 39, eerste lid, in overeenstemming met de aanwijzingen, zonder dat hiervoor de instemming van de burgemeesters in het gebied waarin de regionale eenheid de politietaak uitvoert en de hoofdofficier van justitie noodzakelijk is.</text:p>
      <text:h text:style-name="ifm_p_font.bold_mt.3.76mm_page.keep-with-next_ifm" text:outline-level="2">Artikel<text:s/>41</text:h>
      <text:p text:style-name="ifm_p_mt.3.76mm_indent.0.13in_ifm">De regioburgemeester en de hoofdofficier van justitie overleggen regelmatig met de politiechef van een regionale eenheid.</text:p>
      <text:h text:style-name="ifm_p_font.roman_mt.5.08mm_page.keep-with-next_ifm" text:outline-level="4">AFDELING<text:s/>3.3a.<text:s/>BOVENLOKALE AFSTEMMING</text:h>
      <text:h text:style-name="ifm_p_font.bold_mt.4.23mm_page.keep-with-next_ifm" text:outline-level="2">Artikel<text:s/>41a</text:h>
      <text:p text:style-name="ifm_p_mt.3.76mm_indent.0.13in_ifm">De burgemeesters van de gemeenten in het gebied waarin de regionale eenheid de politietaak uitvoert en waarvan de grenzen van de gemeenten samenvallen met de indeling van de regio’s, genoemd in de bijlage bij artikel 8 van de Wet Veiligheidsregio’s, en de hoofdofficier van justitie kunnen ten minste eenmaal per jaar over het beleid en de taakuitvoering van de politie overleg voeren.</text:p>
      <text:h text:style-name="ifm_p_font.roman_mt.5.08mm_page.keep-with-next_ifm" text:outline-level="4">AFDELING<text:s/>3.4.<text:s/>DE LANDELIJKE EENHEDEN</text:h>
      <text:h text:style-name="ifm_p_font.bold_mt.4.23mm_page.keep-with-next_ifm" text:outline-level="2">Artikel<text:s/>42</text:h>
      <text:p text:style-name="ifm_p_mt.3.76mm_indent.0.13in_ifm">1.  Er zijn een of meer landelijke eenheden. Zij zijn belast met een of meer van de volgende taken:</text:p>
      <text:p text:style-name="ifm_p_indent.0.13in_ifm">a.  de landelijke en specialistische uitvoering van politietaken, in samenwerking met de regionale eenheden, de Koninklijke marechaussee en de in artikel 10, tweede lid, bedoelde personen;</text:p>
      <text:p text:style-name="ifm_p_indent.0.13in_ifm">b.  het verzamelen, registreren, bewerken, beheren, analyseren en verstrekken van informatie en het verrichten van andere ondersteunende werkzaamheden ten behoeve van de taakuitvoering van de onder a genoemde organen en personen, en de andere bij de strafrechtelijke handhaving van de rechtsorde betrokken organen, alsmede de internationale uitwisseling van informatie en de landelijke voorlichting aan particulieren;</text:p>
      <text:p text:style-name="ifm_p_indent.0.13in_ifm">c.  het waken over de veiligheid van leden van het koninklijk huis en andere door Onze Minister aangewezen personen.</text:p>
      <text:p text:style-name="ifm_p_indent.0.13in_ifm">2.  Bij ministeriële regeling kunnen regels worden gesteld over de werkzaamheden, bedoeld in het eerste lid.</text:p>
      <text:p text:style-name="ifm_p_indent.0.13in_ifm">3.  De dagelijkse leiding van een landelijke eenheid berust bij de politiechef.</text:p>
      <text:p text:style-name="ifm_p_indent.0.13in_ifm">4.  De politiechef van een landelijke eenheid wordt bij koninklijk besluit benoemd, geschorst en ontslagen. Over de benoeming wordt het College van procureurs-generaal in de gelegenheid gesteld advies uit te brengen.</text:p>
      <text:h text:style-name="ifm_p_font.bold_mt.3.76mm_page.keep-with-next_ifm" text:outline-level="2">Artikel<text:s/>43</text:h>
      <text:p text:style-name="ifm_p_mt.3.76mm_indent.0.13in_ifm">1.  Onze Minister kan de betrokken ambtenaren van politie voor zover het de uitoefening van de taken, bedoeld in artikel 42, eerste lid, onder a en b, door het daartoe bestemde onderdeel of de daartoe bestemde onderdelen van een landelijke eenheid betreft, de nodige algemene en bijzondere aanwijzingen geven voor de vervulling van die taken, voor zover de politie optreedt bij of krachtens de wet of op grond van een verdrag of een besluit van een volkenrechtelijke organisatie onder verantwoordelijkheid van Onze Minister.</text:p>
      <text:p text:style-name="ifm_p_indent.0.13in_ifm">2.  De bevoegdheid, bedoeld in het eerste lid, komt eveneens toe aan Onze Minister met betrekking tot de vervulling van de taak, bedoeld in artikel 42, eerste lid, onder c.</text:p>
      <text:p text:style-name="ifm_p_indent.0.13in_ifm">3.  Indien een regionale eenheid of de Koninklijke marechaussee bijstand verleent aan een landelijke eenheid ten behoeve van de uitvoering van de taak, bedoeld in artikel 42, eerste lid, onder c, kan Onze Minister aan de betrokken ambtenaren van politie, onderscheidenlijk de commandant van de Koninklijke marechaussee, de nodige algemene en bijzondere aanwijzingen geven.</text:p>
      <text:h text:style-name="ifm_p_font.bold_mt.3.76mm_page.keep-with-next_ifm" text:outline-level="2">Artikel<text:s/>44</text:h>
      <text:p text:style-name="ifm_p_mt.3.76mm_indent.0.13in_ifm">1.  Onze Minister kan, indien hij dit nodig acht in verband met de uitvoering van de taken, bedoeld in artikel 42, eerste lid, daarvoor in aanmerking komende bestuursorganen opdragen de noodzakelijke medewerking te verlenen om door hem aangewezen personen tijdelijk van een aan te nemen identiteit te voorzien.</text:p>
      <text:p text:style-name="ifm_p_indent.0.13in_ifm">2.  De voor de bestuursorganen geldende wettelijke voorschriften ter zake van de verlangde werkzaamheden blijven, voor zover deze in de weg staan aan het verrichten van die werkzaamheden, buiten toepassing.</text:p>
      <text:h text:style-name="ifm_p_font.roman_mt.5.08mm_page.keep-with-next_ifm" text:outline-level="4">AFDELING<text:s/>3.5.<text:s/>RECHTSPOSITIE</text:h>
      <text:h text:style-name="ifm_p_font.bold_mt.4.23mm_page.keep-with-next_ifm" text:outline-level="2">Artikel<text:s/>45</text:h>
      <text:p text:style-name="ifm_p_mt.3.76mm_indent.0.13in_ifm">1.  Voor zover zij niet bij koninklijk besluit worden benoemd, geschorst en ontslagen, worden de ambtenaren van politie, met uitzondering van de ambtenaren van de rijksrecherche, aangesteld, geschorst en ontslagen door de korpschef.</text:p>
      <text:p text:style-name="ifm_p_indent.0.13in_ifm">2.  Bij algemene maatregel van bestuur kan worden bepaald welke andere ambtenaren van politie dan die, bedoeld in de artikelen 28, eerste en derde lid, en 38, tweede lid, worden benoemd, geschorst en ontslagen bij koninklijk besluit.</text:p>
      <text:h text:style-name="ifm_p_font.bold_mt.3.76mm_page.keep-with-next_ifm" text:outline-level="2">Artikel<text:s/>46</text:h>
      <text:p text:style-name="ifm_p_mt.3.76mm_indent.0.13in_ifm">1.  De aanwijzing van het hoofd van een territoriaal onderdeel van een regionale eenheid, bedoeld in artikel 13, geschiedt na verkregen instemming van de burgemeester en de officier van justitie, behoudens indien naar het oordeel van de korpschef goed personeelsbeleid een aanwijzing tot hoofd van een territoriaal onderdeel vergt.</text:p>
      <text:p text:style-name="ifm_p_indent.0.13in_ifm">2.  Indien het hoofd van een territoriaal onderdeel, bedoeld in het eerste lid, bij herhaling de afspraken over de inzet van de politie, bedoeld in artikel 13, tweede lid, niet heeft uitgevoerd zonder dat daarvoor, naar het oordeel van de burgemeester of de officier van justitie, goede redenen zijn, kan de burgemeester of de officier van justitie Onze Minister verzoeken het hoofd van het territoriale onderdeel uit zijn functie te ontheffen.</text:p>
      <text:h text:style-name="ifm_p_font.bold_mt.3.76mm_page.keep-with-next_ifm" text:outline-level="2">Artikel<text:s/>47</text:h>
      <text:p text:style-name="ifm_p_mt.3.76mm_indent.0.13in_ifm">1.  Bij of krachtens algemene maatregel van bestuur worden voor de politie regels gesteld over de onderwerpen, genoemd in artikel 125, eerste lid, en artikel 125quinquies, eerste lid, van de Ambtenarenwet.</text:p>
      <text:p text:style-name="ifm_p_indent.0.13in_ifm">2.  Voor de toepassing van de Wet veiligheidsonderzoeken bij de politie wordt Onze Minister aangemerkt als Onze Minister, bedoeld in artikel 1, onder c, van de Wet veiligheidsonderzoeken.</text:p>
      <text:p text:style-name="ifm_p_indent.0.13in_ifm">3.  De ambtenaar van politie die te goeder trouw de bij hem levende vermoedens van misstanden meldt volgens de op grond van het eerste lid vast te stellen regels voor het omgaan met bij een ambtenaar levende vermoedens van misstanden binnen de organisatie waar hij werkzaam is, zal als gevolg van het melden van die vermoedens geen nadelige gevolgen voor zijn rechtspositie ondervinden tijdens en na het volgen van die procedure.</text:p>
      <text:p text:style-name="ifm_p_indent.0.13in_ifm">4.  Het tot aanstelling bevoegd gezag van ambtenaren van politie:</text:p>
      <text:p text:style-name="ifm_p_indent.0.13in_ifm">a.  voert een integriteitsbeleid dat is gericht op het bevorderen van goed ambtelijk handelen en dat in ieder geval aandacht besteedt aan het bevorderen van integriteitsbewustzijn en aan het voorkomen van misbruik van bevoegdheden, belangenverstrengeling en discriminatie;</text:p>
      <text:p text:style-name="ifm_p_indent.0.13in_ifm">b.  zorgt ervoor dat het integriteitsbeleid een vast onderdeel uitmaakt van het personeelsbeleid in ieder geval door integriteit in functioneringsgesprekken en werkoverleg aan de orde te stellen en door het aanbieden van scholing en vorming op het gebied van integriteit;</text:p>
      <text:p text:style-name="ifm_p_indent.0.13in_ifm">c.  draagt zorg voor de totstandkoming van een gedragscode voor goed ambtelijk handelen;</text:p>
      <text:p text:style-name="ifm_p_indent.0.13in_ifm">d.  stelt in overeenstemming met Onze Minister vast op welke wijze jaarlijks verantwoording wordt afgelegd over het gevoerde integriteitsbeleid en over de naleving van de gedragscode.</text:p>
      <text:h text:style-name="ifm_p_font.bold_mt.3.76mm_page.keep-with-next_ifm" text:outline-level="2">Artikel<text:s/>48</text:h>
      <text:p text:style-name="ifm_p_mt.3.76mm_indent.0.13in_ifm">Bij algemene maatregel van bestuur worden regels gesteld omtrent de rangen van de politie en tekens van bijzondere verdiensten.</text:p>
      <text:h text:style-name="ifm_p_font.bold_mt.5.08mm_page.keep-with-next_ifm" text:outline-level="3">HOOFDSTUK<text:s/>4.<text:s/>DE RIJKSRECHERCHE</text:h>
      <text:h text:style-name="ifm_p_font.bold_mt.4.23mm_page.keep-with-next_ifm" text:outline-level="2">Artikel<text:s/>49</text:h>
      <text:p text:style-name="ifm_p_mt.3.76mm_indent.0.13in_ifm">1.  Er is een rijksrecherche. De rijksrecherche heeft tot taak het doen van onderzoek in opdracht van het College van procureurs-generaal, naar feiten of gedragingen die mogelijk een strafbaar feit opleveren.</text:p>
      <text:p text:style-name="ifm_p_indent.0.13in_ifm">2.  Het College van procureurs-generaal kan de rijksrecherche belasten met een onderzoek als bedoeld in het eerste lid indien inzet van de rijksrecherche is aangewezen:</text:p>
      <text:p text:style-name="ifm_p_indent.0.13in_ifm">a.  om iedere schijn van partijdigheid te vermijden bij een onderzoek naar feiten of gedragingen die de integriteit van de overheid kunnen aantasten en zijn begaan door natuurlijke personen of rechtspersonen belast met een publieke taak, of betrokken bij de uitvoering daarvan, of</text:p>
      <text:p text:style-name="ifm_p_indent.0.13in_ifm">b.  omwille van de bijzondere deskundigheid van de rijksrecherche in door het College van procureurs-generaal aan te wijzen gevallen.</text:p>
      <text:p text:style-name="ifm_p_indent.0.13in_ifm">3.  Het College van procureurs-generaal stelt Onze Minister in kennis van een aanwijzing als bedoeld in het tweede lid, onder b.</text:p>
      <text:h text:style-name="ifm_p_font.bold_mt.3.76mm_page.keep-with-next_ifm" text:outline-level="2">Artikel<text:s/>50</text:h>
      <text:p text:style-name="ifm_p_mt.3.76mm_indent.0.13in_ifm">Het bepaalde bij of krachtens de artikelen 3, 9 en 12 is van overeenkomstige toepassing op de rijksrecherche. Bij ministeriële regeling kunnen regels omtrent de vereisten voor een goede taakuitvoering door de politie, gesteld krachtens artikel 21, van overeenkomstige toepassing worden verklaard op de rijksrecherche.</text:p>
      <text:h text:style-name="ifm_p_font.bold_mt.3.76mm_page.keep-with-next_ifm" text:outline-level="2">Artikel<text:s/>51</text:h>
      <text:p text:style-name="ifm_p_mt.3.76mm_indent.0.13in_ifm">Het beheer van de rijksrecherche berust bij het College van procureurs-generaal.</text:p>
      <text:h text:style-name="ifm_p_font.bold_mt.3.76mm_page.keep-with-next_ifm" text:outline-level="2">Artikel<text:s/>52</text:h>
      <text:p text:style-name="ifm_p_mt.3.76mm_indent.0.13in_ifm">Het College van procureurs-generaal stelt ten minste eenmaal in de vier jaar een beleidsplan en jaarlijks een begroting, een financieel verslag en een jaarverslag met betrekking tot de rijksrecherche vast. Deze behoeven de goedkeuring van Onze Minister.</text:p>
      <text:h text:style-name="ifm_p_font.bold_mt.3.76mm_page.keep-with-next_ifm" text:outline-level="2">Artikel<text:s/>53</text:h>
      <text:p text:style-name="ifm_p_mt.3.76mm_indent.0.13in_ifm">1.  De ambtenaren van de rijksrecherche worden aangesteld, geschorst en ontslagen door het College van procureurs-generaal.</text:p>
      <text:p text:style-name="ifm_p_indent.0.13in_ifm">2.  Het bepaalde krachtens artikel 45, tweede lid, is van overeenkomstige toepassing op de ambtenaren van de rijksrecherche.</text:p>
      <text:p text:style-name="ifm_p_indent.0.13in_ifm">3.  Het bepaalde bij of krachtens de artikelen 47, eerste en tweede lid, en 48 is van overeenkomstige toepassing op de rijksrecherche.</text:p>
      <text:p text:style-name="ifm_p_indent.0.13in_ifm">4.  Voor de toepassing van de Wet veiligheidsonderzoeken bij de rijksrecherche wordt Onze Minister aangemerkt als Onze Minister, bedoeld in artikel 1, onder c, van de Wet veiligheidsonderzoeken.</text:p>
      <text:h text:style-name="ifm_p_font.bold_mt.3.76mm_page.keep-with-next_ifm" text:outline-level="2">Artikel<text:s/>54</text:h>
      <text:p text:style-name="ifm_p_mt.3.76mm_indent.0.13in_ifm">Bij algemene maatregel van bestuur kunnen regels worden gesteld over:</text:p>
      <text:p text:style-name="ifm_p_indent.0.13in_ifm">a.  de doeleinden waarvoor de rijksrecherche, met inachtneming van het bepaalde bij of krachtens de Wet politiegegevens, gegevens verwerkt of verder verwerkt en de categorieën van gegevens die de rijksrecherche daartoe verwerkt, alsmede over de terbeschikkingstelling van gegevens ten behoeve van de uitvoering van de politietaak en de verstrekking van gegevens aan personen en instanties;</text:p>
      <text:p text:style-name="ifm_p_indent.0.13in_ifm">b.  de wijze waarop de rijksrecherche gegevens verwerkt, daaronder begrepen de schrijfwijze en classificatie van gegevens, alsmede de wijze van vermelding van de herkomst van de gegevens.</text:p>
      <text:h text:style-name="ifm_p_font.bold_mt.3.76mm_page.keep-with-next_ifm" text:outline-level="2">Artikel<text:s/>55</text:h>
      <text:p text:style-name="ifm_p_mt.3.76mm_indent.0.13in_ifm">Bij ministeriële regeling kunnen regels worden gegeven over de samenwerking van de rijksrecherche met de politie. Bij regeling van Onze Minister in overeenstemming met Onze Minister van Defensie kunnen regels worden gegeven over de samenwerking van de rijksrecherche met de Koninklijke marechaussee.</text:p>
      <text:h text:style-name="ifm_p_font.bold_mt.5.08mm_page.keep-with-next_ifm" text:outline-level="3">HOOFDSTUK<text:s/>5.<text:s/>BIJSTAND</text:h>
      <text:h text:style-name="ifm_p_font.italic_mt.5.08mm_page.keep-with-next_ifm" text:outline-level="4">§<text:s/>5.1<text:s/>Bijstand aan de politie</text:h>
      <text:h text:style-name="ifm_p_font.bold_mt.4.23mm_page.keep-with-next_ifm" text:outline-level="2">Artikel<text:s/>56</text:h>
      <text:p text:style-name="ifm_p_mt.3.76mm_indent.0.13in_ifm">1.  Behoeft een eenheid bijstand van andere eenheden voor de handhaving van de openbare orde, dan richt de burgemeester een verzoek daartoe aan de korpschef.</text:p>
      <text:p text:style-name="ifm_p_indent.0.13in_ifm">2.  Behoeft een eenheid bijstand van andere eenheden voor de strafrechtelijke handhaving van de rechtsorde, dan wel voor het verrichten van taken ten dienste van de justitie, dan richt de officier van justitie een verzoek daartoe aan de korpschef.</text:p>
      <text:p text:style-name="ifm_p_indent.0.13in_ifm">3.  Behoudens in spoedeisende gevallen wordt het verzoek, bedoeld in het eerste en tweede lid, niet gedaan dan nadat de regioburgemeester in de gelegenheid is gesteld zijn zienswijze over het verzoek te geven.</text:p>
      <text:p text:style-name="ifm_p_indent.0.13in_ifm">4.  Indien het in het eerste of tweede lid bedoelde verzoek geheel of gedeeltelijk wordt afgewezen, kan de burgemeester onderscheidenlijk de officier van justitie Onze Minister verzoeken de korpschef op te dragen alsnog in de gevraagde bijstand te voorzien.</text:p>
      <text:p text:style-name="ifm_p_indent.0.13in_ifm">5.  Behoeft een landelijke eenheid bijstand van andere eenheden bij de uitoefening van de taak, bedoeld in artikel 42, eerste lid, onder c, dan verstrekt Onze Minister aan de korpschef de nodige opdrachten.</text:p>
      <text:h text:style-name="ifm_p_font.bold_mt.3.76mm_page.keep-with-next_ifm" text:outline-level="2">Artikel<text:s/>57</text:h>
      <text:p text:style-name="ifm_p_mt.3.76mm_indent.0.13in_ifm">1.  De Koninklijke marechaussee kan bijstand verlenen aan de politie.</text:p>
      <text:p text:style-name="ifm_p_indent.0.13in_ifm">2.  Onze Minister bepaalt, na overleg met Onze Minister van Defensie, of bijstand wordt verleend.</text:p>
      <text:p text:style-name="ifm_p_indent.0.13in_ifm">3.  Indien bijstand moet worden verleend, bepaalt Onze Minister in overeenstemming met Onze Minister van Defensie op welke wijze de bijstand wordt verleend.</text:p>
      <text:h text:style-name="ifm_p_font.bold_mt.3.76mm_page.keep-with-next_ifm" text:outline-level="2">Artikel<text:s/>58</text:h>
      <text:p text:style-name="ifm_p_mt.3.76mm_indent.0.13in_ifm">1.  In bijzondere gevallen kan bijstand worden verleend door andere delen van de krijgsmacht.</text:p>
      <text:p text:style-name="ifm_p_indent.0.13in_ifm">2.  Onze Minister bepaalt, in overeenstemming met Onze Minister van Defensie, op welke wijze de bijstand zal worden verleend. Daarbij worden tevens nadere regels of beleidsregels gegeven over de uitoefening van bevoegdheden krachtens deze wet.</text:p>
      <text:h text:style-name="ifm_p_font.bold_mt.3.76mm_page.keep-with-next_ifm" text:outline-level="2">Artikel<text:s/>59</text:h>
      <text:p text:style-name="ifm_p_mt.3.76mm_indent.0.13in_ifm">1.  Er zijn een of meer bijzondere bijstandseenheden bestaande uit personeel van de politie, de Koninklijke marechaussee of andere delen van de krijgsmacht. Deze bijzondere bijstandseenheden worden belast met bij regeling van Onze Minister en Onze Minister van Defensie aangewezen bijzondere onderdelen van de politietaak.</text:p>
      <text:p text:style-name="ifm_p_indent.0.13in_ifm">2.  Behoeft de politie, de rijksrecherche of de Koninklijke marechaussee bijstand van een bijzondere bijstandseenheid als bedoeld in het eerste lid, dan richt de officier van justitie, door tussenkomst van het College van procureurs-generaal, een verzoek daartoe aan Onze Minister.</text:p>
      <text:p text:style-name="ifm_p_indent.0.13in_ifm">3.  Indien bijstand door een bijzondere bijstandseenheid als bedoeld in het eerste lid nodig is, bepaalt Onze Minister of en op welke wijze die bijzondere bijstandseenheid wordt ingezet. Onze Minister stelt Onze Minister van Defensie onverwijld in kennis van de inzet.</text:p>
      <text:p text:style-name="ifm_p_indent.0.13in_ifm">4.  Bij regeling van Onze Minister en Onze Minister van Defensie kunnen nadere regels worden gesteld omtrent de uitvoering van het tweede en derde lid, alsmede de organisatie van de bijzondere bijstandseenheden.</text:p>
      <text:p text:style-name="ifm_p_indent.0.13in_ifm">5.  Bij of krachtens algemene maatregel van bestuur op voordracht van Onze Minister en Onze Minister van Defensie kunnen regels worden gesteld over de bewapening, de uitrusting en de bekwaamheid van het personeel van de bijzondere bijstandseenheden.</text:p>
      <text:h text:style-name="ifm_p_font.italic_mt.5.08mm_page.keep-with-next_ifm" text:outline-level="4">§<text:s/>5.2<text:s/>Bijstand aan de rijksrecherche</text:h>
      <text:h text:style-name="ifm_p_font.bold_mt.4.23mm_page.keep-with-next_ifm" text:outline-level="2">Artikel<text:s/>60</text:h>
      <text:p text:style-name="ifm_p_mt.3.76mm_indent.0.13in_ifm">Behoeft de rijksrecherche bijstand van de politie, dan verstrekt het College van procureurs-generaal op aanvraag van de officier van justitie aan de korpschef de nodige opdrachten en stelt het Onze Minister daarvan in kennis.</text:p>
      <text:h text:style-name="ifm_p_font.italic_mt.5.08mm_page.keep-with-next_ifm" text:outline-level="4">§<text:s/>5.3<text:s/>Bijstand aan de Koninklijke marechaussee</text:h>
      <text:h text:style-name="ifm_p_font.bold_mt.4.23mm_page.keep-with-next_ifm" text:outline-level="2">Artikel<text:s/>61</text:h>
      <text:p text:style-name="ifm_p_mt.3.76mm_indent.0.13in_ifm">De politie kan bijstand verlenen aan de Koninklijke marechaussee, met inachtneming van de artikelen 62 tot en met 64.</text:p>
      <text:h text:style-name="ifm_p_font.bold_mt.3.76mm_page.keep-with-next_ifm" text:outline-level="2">Artikel<text:s/>62</text:h>
      <text:p text:style-name="ifm_p_mt.3.76mm_indent.0.13in_ifm">Behoeft de Koninklijke marechaussee bijstand van de politie voor de handhaving van de openbare orde, dan richt Onze Minister van Defensie op aanvraag van de burgemeester een verzoek daartoe aan Onze Minister. Onze Minister verstrekt aan de korpschef de nodige opdrachten en stelt Onze Minister van Defensie daarvan in kennis.</text:p>
      <text:h text:style-name="ifm_p_font.bold_mt.3.76mm_page.keep-with-next_ifm" text:outline-level="2">Artikel<text:s/>63</text:h>
      <text:p text:style-name="ifm_p_mt.3.76mm_indent.0.13in_ifm">Behoeft de Koninklijke marechaussee bijstand van de politie voor de strafrechtelijke handhaving van de rechtsorde, dan wel voor het verrichten van taken ten dienste van de justitie, dan richt Onze Minister van Defensie op aanvraag van de officier van justitie een verzoek daartoe aan het College van procureurs-generaal. Het College van procureurs-generaal verstrekt door tussenkomst van de korpschef aan de betrokken politiechefs de nodige opdrachten en stelt Onze Minister en Onze Minster van Defensie daarvan in kennis.</text:p>
      <text:h text:style-name="ifm_p_font.bold_mt.3.76mm_page.keep-with-next_ifm" text:outline-level="2">Artikel<text:s/>64</text:h>
      <text:p text:style-name="ifm_p_mt.3.76mm_indent.0.13in_ifm">1.  Behoeft de Koninklijke marechaussee bijstand van de politie bij de uitoefening van de taken die zij op grond van artikel 4, derde lid, verricht onder verantwoordelijkheid van Onze Minister, dan verstrekt Onze Minister, in overeenstemming met Onze Minister van Defensie en na overleg met het College van procureurs-generaal, door tussenkomst van de korpschef aan de betrokken politiechefs van een regionale eenheid de nodige opdrachten.</text:p>
      <text:p text:style-name="ifm_p_indent.0.13in_ifm">2.  Artikel 4, derde lid, is van overeenkomstige toepassing ten aanzien van de politiechef, voor zover die eenheid bijstand verleent aan de Koninklijke marechaussee als bedoeld in het eerste lid.</text:p>
      <text:h text:style-name="ifm_p_font.bold_mt.5.08mm_page.keep-with-next_ifm" text:outline-level="3">HOOFDSTUK<text:s/>6.<text:s/>TOEZICHT</text:h>
      <text:h text:style-name="ifm_p_font.bold_mt.4.23mm_page.keep-with-next_ifm" text:outline-level="2">Artikel<text:s/>65</text:h>
      <text:p text:style-name="ifm_p_mt.3.76mm_indent.0.13in_ifm">1.  De Inspectie Openbare Orde en Veiligheid, bedoeld in artikel 57 van de Wet veiligheidsregio’s, is met het oog op een goede taakuitvoering door de politie belast met:</text:p>
      <text:p text:style-name="ifm_p_indent.0.13in_ifm">a.  het, onverminderd het gezag van de burgemeester en de officier van justitie, houden van toezicht op de taakuitvoering;</text:p>
      <text:p text:style-name="ifm_p_indent.0.13in_ifm">b.  het houden van toezicht op de kwaliteitszorg door de politie;</text:p>
      <text:p text:style-name="ifm_p_indent.0.13in_ifm">c.  het houden van toezicht op de kwaliteit van de politieopleidingen en de examinering;</text:p>
      <text:p text:style-name="ifm_p_indent.0.13in_ifm">d.  het verrichten van onderzoek, indien daar in bijzondere gevallen reden toe is, naar ingrijpende gebeurtenissen waarbij de politie betrokken is, tenzij de Onderzoeksraad voor veiligheid, bedoeld in artikel 2 van de Rijkswet Onderzoeksraad voor veiligheid, naar het desbetreffende voorval een onderzoek instelt.</text:p>
      <text:p text:style-name="ifm_p_indent.0.13in_ifm">2.  De inspectie voert haar werkzaamheden uit onder gezag van Onze Minister.</text:p>
      <text:p text:style-name="ifm_p_indent.0.13in_ifm">3.  De korpschef verleent de inspectie de door deze verlangde ondersteuning bij de uitvoering van de werkzaamheden in het kader van het eerste lid.</text:p>
      <text:h text:style-name="ifm_p_font.bold_mt.3.76mm_page.keep-with-next_ifm" text:outline-level="2">Artikel<text:s/>66</text:h>
      <text:p text:style-name="ifm_p_mt.3.76mm_indent.0.13in_ifm">1.  De werkzaamheden die in het kader van artikel 65, eerste lid, onder a tot en met d, worden uitgevoerd, worden jaarlijks door Onze Minister vastgesteld.</text:p>
      <text:p text:style-name="ifm_p_indent.0.13in_ifm">2.  De inspectie rapporteert, gevraagd of ongevraagd, rechtstreeks aan Onze Minister.</text:p>
      <text:p text:style-name="ifm_p_indent.0.13in_ifm">3.  Onze Minister zendt de Staten-Generaal jaarlijks een door de inspectie opgesteld verslag van de werkzaamheden die in het kader van artikel 65, eerste lid, worden uitgevoerd.</text:p>
      <text:h text:style-name="ifm_p_font.bold_mt.3.76mm_page.keep-with-next_ifm" text:outline-level="2">Artikel<text:s/>67</text:h>
      <text:p text:style-name="ifm_p_mt.3.76mm_indent.0.13in_ifm">Met het toezicht bedoeld in artikel 65, eerste lid, zijn belast de bij besluit van Onze Minister aangewezen ambtenaren van de inspectie. Van het besluit wordt mededeling gedaan door plaatsing in de Staatscourant.</text:p>
      <text:h text:style-name="ifm_p_font.bold_mt.5.08mm_page.keep-with-next_ifm" text:outline-level="3">HOOFDSTUK<text:s/>7.<text:s/>DE BEHANDELING VAN KLACHTEN</text:h>
      <text:h text:style-name="ifm_p_font.bold_mt.4.23mm_page.keep-with-next_ifm" text:outline-level="2">Artikel<text:s/>67a</text:h>
      <text:p text:style-name="ifm_p_mt.3.76mm_indent.0.13in_ifm">1.  Met de behandeling van en advisering over klachten zijn belast een of meer commissies, bestaande uit onafhankelijke leden.</text:p>
      <text:p text:style-name="ifm_p_indent.0.13in_ifm">2.  Het eerste lid is niet van toepassing indien na behandeling door Onze Minister, Onze Minister van Defensie, het College van procureurs-generaal, de korpschef of de politiechef naar tevredenheid van de klager aan diens klacht tegemoet is gekomen.</text:p>
      <text:h text:style-name="ifm_p_font.bold_mt.3.76mm_page.keep-with-next_ifm" text:outline-level="2">Artikel<text:s/>68</text:h>
      <text:p text:style-name="ifm_p_mt.3.76mm_indent.0.13in_ifm">1.  Onze Minister stelt nadere regels vast over de behandeling van klachten over gedragingen van ambtenaren van politie.</text:p>
      <text:p text:style-name="ifm_p_indent.0.13in_ifm">2.  In de regels, bedoeld in het eerste lid, wordt voorzien in:</text:p>
      <text:p text:style-name="ifm_p_indent.0.13in_ifm">a.  de instelling van een of meer commissies, bestaande uit onafhankelijke leden, die op de wijze in de regeling te bepalen zijn belast met de behandeling van en advisering over klachten waarbij zo nodig aandacht wordt geschonken aan de in onderdeel c genoemde aspecten;</text:p>
      <text:p text:style-name="ifm_p_indent.0.13in_ifm">b.  de registratie van de mondeling en schriftelijk ingediende klachten en, indien beschikbaar, de daarop genomen beslissingen, en</text:p>
      <text:p text:style-name="ifm_p_indent.0.13in_ifm">c.  een jaarlijkse publicatie van de geregistreerde klachten en beslissingen, waarin wordt aangegeven in hoeverre bepaalde klachten wijzen op structurele tekortkomingen in het functioneren van de politie en waarin, zo nodig, aandacht wordt geschonken aan de middelen om deze tekortkomingen op te heffen.</text:p>
      <text:p text:style-name="ifm_p_indent.0.13in_ifm">3.  Afdeling 9.1.3 van de Algemene wet bestuursrecht is van toepassing op de behandeling van klachten als bedoeld in het tweede lid, onder a. Indien een commissie over de klacht zal adviseren, deelt degene die ingevolge artikel 70 verantwoordelijk is voor de behandeling van een klacht dit, in afwijking van artikel 9:15, eerste lid, van de Algemene wet bestuursrecht, zo spoedig mogelijk aan de indiener van de klacht mede.</text:p>
      <text:h text:style-name="ifm_p_font.bold_mt.3.76mm_page.keep-with-next_ifm" text:outline-level="2">Artikel<text:s/>69</text:h>
      <text:p text:style-name="ifm_p_mt.3.76mm_indent.0.13in_ifm">1.  Onze Minister van Defensie stelt de regels, bedoeld in artikel 68, eerste lid, vast ten aanzien van klachten over gedragingen van militairen van de Koninklijke marechaussee dan wel van enig ander onderdeel van de krijgsmacht, bij de uitvoering van hun in deze wet omschreven taken.</text:p>
      <text:p text:style-name="ifm_p_indent.0.13in_ifm">2.  Artikel 68, tweede en derde lid, is van overeenkomstige toepassing.</text:p>
      <text:h text:style-name="ifm_p_font.bold_mt.3.76mm_page.keep-with-next_ifm" text:outline-level="2">Artikel<text:s/>70</text:h>
      <text:p text:style-name="ifm_p_mt.3.76mm_indent.0.13in_ifm">1.  De korpschef draagt zorg voor de behandeling van de klacht die is ingediend over een gedraging van een ambtenaar van politie die is tewerkgesteld bij een ondersteunende dienst.</text:p>
      <text:p text:style-name="ifm_p_indent.0.13in_ifm">2.  De politiechef van de regionale of landelijke eenheid draagt zorg voor de behandeling van de klacht die is ingediend over een gedraging van een ambtenaar van politie die bij die eenheid is tewerkgesteld.</text:p>
      <text:p text:style-name="ifm_p_indent.0.13in_ifm">3.  De korpschef draagt zorg voor de behandeling van een klacht die is ingediend over een gedraging van de politiechef.</text:p>
      <text:p text:style-name="ifm_p_indent.0.13in_ifm">4.  Het College van procureurs-generaal draagt zorg voor de behandeling van een klacht die is ingediend over een gedraging van een ambtenaar van de rijksrecherche.</text:p>
      <text:p text:style-name="ifm_p_indent.0.13in_ifm">5.  Onze Minister draagt zorg voor de behandeling van een klacht die is ingediend over een gedraging van de korpschef en de krachtens artikel 28, derde lid, aangewezen leden van de leiding van de politie.</text:p>
      <text:p text:style-name="ifm_p_indent.0.13in_ifm">6.  Onze Minister van Defensie draagt zorg voor de behandeling van een klacht die is ingediend over een gedraging van een militair van de Koninklijke marechaussee dan wel van enig ander onderdeel van de krijgsmacht, bij de uitvoering van zijn in deze wet omschreven taken.</text:p>
      <text:h text:style-name="ifm_p_font.bold_mt.3.76mm_page.keep-with-next_ifm" text:outline-level="2">Artikel<text:s/>71</text:h>
      <text:p text:style-name="ifm_p_mt.3.76mm_indent.0.13in_ifm">1.  Een klacht over een gedraging van een ambtenaar van politie wordt ingediend bij de politiechef van de eenheid waar deze ambtenaar is aangesteld.</text:p>
      <text:p text:style-name="ifm_p_indent.0.13in_ifm">2.  Een klacht als bedoeld in artikel 70, eerste of derde lid, wordt ingediend bij de korpschef.</text:p>
      <text:p text:style-name="ifm_p_indent.0.13in_ifm">3.  Een klacht over een gedraging van een ambtenaar van de rijksrecherche wordt ingediend bij het College van procureurs-generaal.</text:p>
      <text:p text:style-name="ifm_p_indent.0.13in_ifm">4.  Een klacht over een gedraging van de korpschef en de krachtens artikel 28, derde lid, aangewezen leden van de leiding van de politie wordt ingediend bij Onze Minister.</text:p>
      <text:p text:style-name="ifm_p_indent.0.13in_ifm">5.  Een klacht over een gedraging van een militair van de Koninklijke marechaussee dan wel van enig ander onderdeel van de krijgsmacht, bij de uitvoering van zijn in deze wet omschreven taken, wordt ingediend bij Onze Minister van Defensie.</text:p>
      <text:p text:style-name="ifm_p_indent.0.13in_ifm">6.  Tenzij reeds naar tevredenheid van de klager aan diens klacht tegemoet is gekomen, wordt van de klacht, onverwijld na de ontvangst ervan, afschrift gezonden aan de burgemeester van de gemeente waar de gedraging waarover wordt geklaagd heeft plaatsgevonden, alsmede aan de hoofdofficier van justitie van het arrondissement waarin de gemeente is gelegen waar de gedraging waarover wordt geklaagd, heeft plaatsgevonden. De burgemeester en de hoofdofficier van justitie worden in de gelegenheid gesteld over de klacht advies uit te brengen.</text:p>
      <text:h text:style-name="ifm_p_font.bold_mt.3.76mm_page.keep-with-next_ifm" text:outline-level="2">Artikel<text:s/>72</text:h>
      <text:p text:style-name="ifm_p_mt.3.76mm_indent.0.13in_ifm">In afwijking van artikel 9:11, eerste lid, van de Algemene wet bestuursrecht wordt de klacht afgehandeld binnen tien weken of, indien een commissie als bedoeld in artikel 68, tweede lid, onder a, is belast met de behandeling van en advisering over de klacht, binnen veertien weken na de ontvangst van het klaagschrift.</text:p>
      <text:h text:style-name="ifm_p_font.bold_mt.5.08mm_page.keep-with-next_ifm" text:outline-level="3">HOOFDSTUK<text:s/>8.<text:s/>SLOTBEPALINGEN</text:h>
      <text:h text:style-name="ifm_p_font.bold_mt.7.52mm_page.keep-with-next_ifm" text:outline-level="2">Artikel<text:s/>73</text:h>
      <text:p text:style-name="ifm_p_font.roman_mt.3.76mm_indent.0.13in_ifm">De Politiewet 1993 wordt ingetrokken.</text:p>
      <text:h text:style-name="ifm_p_font.bold_mt.3.76mm_page.keep-with-next_ifm" text:outline-level="2">Artikel<text:s/>73a</text:h>
      <text:p text:style-name="ifm_p_mt.3.76mm_indent.0.13in_ifm">De voordracht voor een krachtens artikel 36 vast te stellen algemene maatregel van bestuur wordt niet eerder gedaan dan vier weken nadat het ontwerp aan beide kamers der Staten-Generaal is overgelegd.</text:p>
      <text:h text:style-name="ifm_p_font.bold_mt.3.76mm_page.keep-with-next_ifm" text:outline-level="2">Artikel<text:s/>74</text:h>
      <text:p text:style-name="ifm_p_mt.3.76mm_indent.0.13in_ifm">1.  Onze Minister zendt binnen vijf jaar na inwerkingtreding van deze wet aan de Staten-Generaal een verslag over de doeltreffendheid en de effecten van deze wet in de praktijk.</text:p>
      <text:p text:style-name="ifm_p_indent.0.13in_ifm">2.  In afwijking van het eerste lid zendt Onze Minister binnen drie jaar na inwerkingtreding van deze wet aan de Staten-Generaal een verslag over de doeltreffendheid en de effecten van deze wet in de praktijk in de regionale eenheid in het arrondissement, bedoeld in artikel 11 van de Wet op de rechterlijke indeling.</text:p>
      <text:h text:style-name="ifm_p_font.bold_mt.3.76mm_page.keep-with-next_ifm" text:outline-level="2">Artikel<text:s/>75</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76</text:h>
      <text:p text:style-name="ifm_p_mt.3.76mm_indent.0.13in_ifm">Deze wet wordt aangehaald als: Politiewet, met vermelding van het jaartal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0 880</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2 juli 2012</text:p>
      <text:p text:style-name="ifm_p_mt.5.08mm_page.keep-with-next_align.right_ifm">Beatrix</text:p>
      <text:p text:style-name="ifm_p_mt.3.76mm_ifm">De Minister van Veiligheid en Justitie,<text:line-break/>I. W.<text:s/>Opstelten</text:p>
      <text:p text:style-name="ifm_p_mt.3.76mm_ifm">De Minister van Defensie,<text:line-break/>J. S. J.<text:s/>Hillen</text:p>
      <text:p text:style-name="ifm_p_mt.3.76mm_page.keep-with-next_align.right_ifm">Uitgegeven de <text:span text:style-name="ifm_span_font.italic_ifm">zestien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15</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12 juli 2012 tot vaststelling van een nieuwe Politiewet (Politiewet 2012)</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itle">Wet van 12 juli 2012 tot vaststelling van een nieuwe Politiewet (Politiewet 2012)</meta:user-defined>
    <meta:user-defined meta:name="DCTERMS.W3CDTF/OVERHEIDop.jaargang">2012</meta:user-defined>
    <meta:user-defined meta:name="OVERHEIDop.StbID/DC.identifier">stb-2012-315</meta:user-defined>
    <meta:user-defined meta:name="OVERHEIDop.publicationIssue">315</meta:user-defined>
    <meta:user-defined meta:name="DCTERMS.alternative">Politiewet 2012</meta:user-defined>
    <meta:user-defined meta:name="DCTERMS.W3CDTF/OVERHEIDop.datumOndertekening">2012-07-12</meta:user-defined>
    <meta:user-defined meta:name="DCTERMS.W3CDTF/DCTERMS.available">2012-07-16</meta:user-defined>
    <meta:user-defined meta:name="DCTERMS.W3CDTF/DCTERMS.issued">2012-07-16</meta:user-defined>
    <meta:user-defined meta:name="OVERHEIDop.behandeldDossier">30880</meta:user-defined>
  </office:meta>
</office:document-meta>
</file>