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14</text:h>
      <text:p text:style-name="ifm_p_font.bold_size.13pt_lspace.-.1pt_mt.3.76mm_ifm">Besluit van 12 juli 2012, houdende vaststelling van het tijdstip van inwerkingtreding van de Wet herziening gerechtelijke kaart en van artikelen, of onderdelen daarvan,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1 juli 2012, nr. 282125;</text:p>
      <text:p text:style-name="ifm_p_indent.0.13in_ifm">Gelet op artikel CXLV van de Wet herziening gerechtelijke kaart en artikel X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text:p>
      <text:p text:style-name="ifm_p_mt.3.76mm_indent.0.13in_ifm">Hebben goedgevonden en verstaan:</text:p>
      <text:h text:style-name="ifm_p_font.bold_mt.3.76mm_page.keep-with-next_ifm" text:outline-level="2">Enig<text:s/>artikel</text:h>
      <text:p text:style-name="ifm_p_mt.3.76mm_indent.0.13in_ifm">1.  Met ingang van 1 januari 2013 treden achtereenvolgens in werking:</text:p>
      <text:p text:style-name="ifm_p_indent.0.13in_ifm">a.  de Wet herziening gerechtelijke kaart, met dien verstande dat artikel CX, vierde tot en met zevende lid, terugwerkt tot en met de datum waarop die wet in het Staatsblad is geplaatst;</text:p>
      <text:p text:style-name="ifm_p_indent.0.13in_ifm">b.  artikel I, onderdelen A tot en met D, onderdeel E, eerste en tweede subonderdeel, F tot en met K, M, Ma, O, P tot en met R, T tot en met Y, AA tot en met CC, EE, HH tot en met DDD, EEE, eerste subonderdeel, FFF, GGG en HHH, en de artikelen II, III, IV, VI, VII, VIIIA en X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text:p>
      <text:p text:style-name="ifm_p_indent.0.13in_ifm">2.  In afwijking van het eerste lid, onderdeel a, treedt artikel CX, eerste lid, eerste volzin, tweede lid, eerste volzin, en achtste lid, van de Wet herziening gerechtelijke kaart in werking met ingang van 1 oktober 2012.</text:p>
      <text:p text:style-name="ifm_p_mt.3.76mm_indent.0.13in_ifm">Onze Minister van Veiligheid en Justitie is belast met de uitvoering van dit besluit dat in het Staatsblad zal worden geplaatst.</text:p>
      <text:p text:style-name="ifm_p_mt.3.76mm_page.keep-with-next_ifm">’s-Gravenhage, 12 jul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der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1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2 juli 2012, houdende vaststelling van het tijdstip van inwerkingtreding van de Wet herziening gerechtelijke kaart en van artikelen, of onderdelen daarvan,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meta:user-defined>
    <meta:user-defined meta:name="DC.source">Artikel CXLV van de Wet herziening gerechtelijke kaart</meta:user-defined>
    <meta:user-defined meta:name="OVERHEID.TaxonomieBeleidsagenda/OVERHEID.category">Recht | Rechtspraak</meta:user-defined>
    <meta:user-defined meta:name="DC.title">Besluit van 12 juli 2012, houdende vaststelling van het tijdstip van inwerkingtreding van de Wet herziening gerechtelijke kaart en van artikelen, of onderdelen daarvan,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meta:user-defined>
    <meta:user-defined meta:name="DCTERMS.W3CDTF/OVERHEIDop.jaargang">2012</meta:user-defined>
    <meta:user-defined meta:name="OVERHEIDop.StbID/DC.identifier">stb-2012-314</meta:user-defined>
    <meta:user-defined meta:name="OVERHEIDop.publicationIssue">314</meta:user-defined>
    <meta:user-defined meta:name="DCTERMS.alternative"/>
    <meta:user-defined meta:name="DCTERMS.W3CDTF/OVERHEIDop.datumOndertekening">2012-07-12</meta:user-defined>
    <meta:user-defined meta:name="DCTERMS.W3CDTF/DCTERMS.available">2012-07-13</meta:user-defined>
    <meta:user-defined meta:name="DCTERMS.W3CDTF/DCTERMS.issued">2012-07-13</meta:user-defined>
  </office:meta>
</office:document-meta>
</file>