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09</text:h>
      <text:p text:style-name="ifm_p_font.bold_size.13pt_lspace.-.1pt_mt.3.76mm_ifm">Besluit van 29 juni 2012 tot vaststelling van het tijdstip van inwerkingtreding van onderdelen van de wet van 24 mei 2012, houdende wijziging van de Vreemdelingenwet 2000 in verband met nationale visa en enkele andere onderwerpen (Stb. 258), en van onderdelen van het besluit van 29 juni 2012, houdende wijziging van het Vreemdelingenbesluit 2000, het Besluit modern migratiebeleid, het Besluit politiegegevens en het Uitvoeringsbesluit Remigratiewet in verband met nationale visa en enkele andere onderwerpen (Stb. 30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oor Immigratie, Integratie en Asiel van 25 juni 2012, 2012-0000370410, directie Constitutionele Zaken en Wetgeving;</text:p>
      <text:p text:style-name="ifm_p_indent.0.13in_ifm">Gelet op artikel III van de Wet van 24 mei 2012, houdende wijziging van de Vreemdelingenwet 2000 in verband met nationale visa en enkele andere onderwerpen (Stb. 258), en artikel V van het Besluit van 29 juni 2012, houdende wijziging van het Vreemdelingenbesluit 2000, het Besluit modern migratiebeleid, het Besluit politiegegevens en het Uitvoeringsbesluit Remigratiewet in verband met nationale visa en enkele andere onderwerpen (Stb. 308);</text:p>
      <text:p text:style-name="ifm_p_mt.3.76mm_indent.0.13in_ifm">Hebben goedgevonden en verstaan:</text:p>
      <text:h text:style-name="ifm_p_font.bold_mt.3.76mm_page.keep-with-next_ifm" text:outline-level="2">Enig<text:s/>artikel</text:h>
      <text:p text:style-name="ifm_p_mt.3.76mm_indent.0.13in_ifm">1.  De onderdelen Ca, F, Ga en L van artikel I van de wet van 24 mei 2012, houdende wijziging van de Vreemdelingenwet 2000 in verband met nationale visa en enkele andere onderwerpen (Stb. 258), treden in werking met ingang van de dag na de datum van uitgifte van het Staatsblad waarin dit besluit wordt geplaatst.</text:p>
      <text:p text:style-name="ifm_p_indent.0.13in_ifm">2.  Het besluit van 29 juni 2012, houdende wijziging van het Vreemdelingenbesluit 2000, het Besluit modern migratiebeleid, het Besluit politiegegevens en het Uitvoeringsbesluit Remigratiewet in verband met nationale visa en enkele andere onderwerpen (Stb. 308), treedt in werking met ingang van de dag na de datum van uitgifte van het Staatsblad waarin dit besluit wordt geplaatst, met uitzondering van artikel I, onderdelen A en B, en de artikelen II, III en IV.</text:p>
      <text:p text:style-name="ifm_p_mt.3.76mm_indent.0.13in_ifm">Onze Minister voor Immigratie, Integratie en Asiel is belast met de uitvoering van dit besluit dat in het Staatsblad zal worden geplaatst.</text:p>
      <text:p text:style-name="ifm_p_mt.3.76mm_page.keep-with-next_ifm">’s-Gravenhage, 29 juni 2012</text:p>
      <text:p text:style-name="ifm_p_mt.5.08mm_page.keep-with-next_align.right_ifm">Beatrix</text:p>
      <text:p text:style-name="ifm_p_mt.3.76mm_ifm">De Minister voor Immigratie, Integratie en Asiel,<text:line-break/>G. B. M.<text:s/>Leers</text:p>
      <text:p text:style-name="ifm_p_mt.3.76mm_page.keep-with-next_align.right_ifm">Uitgegeven de <text:span text:style-name="ifm_span_font.italic_ifm">zes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0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9 juni 2012 tot vaststelling van het tijdstip van inwerkingtreding van onderdelen van de wet van 24 mei 2012, houdende wijziging van de Vreemdelingenwet 2000 in verband met nationale visa en enkele andere onderwerpen (Stb. 258), en van onderdelen van het besluit van 29 juni 2012, houdende wijziging van het Vreemdelingenbesluit 2000, het Besluit modern migratiebeleid, het Besluit politiegegevens en het Uitvoeringsbesluit Remigratiewet in verband met nationale visa en enkele andere onderwerpen (Stb. 308)</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het Besluit van 29 juni 2012, houdende wijziging van het Vreemdelingenbesluit 2000, het Besluit modern migratiebeleid, het Besluit politiegegevens en het Uitvoeringsbesluit Remigratiewet in verband met nationale visa en enkele andere onderwerpen (Stb. 308)</meta:user-defined>
    <meta:user-defined meta:name="DC.source">Artikel III van de Wet van 24 mei 2012 houdende wijziging van de Vreemdelingenwet 2000 in verband met nationale visa en enkele andere onderwerpen (Stb. 258)</meta:user-defined>
    <meta:user-defined meta:name="OVERHEID.TaxonomieBeleidsagenda/OVERHEID.category">Migratie en integratie | Immigratie</meta:user-defined>
    <meta:user-defined meta:name="DC.title">Besluit van 29 juni 2012 tot vaststelling van het tijdstip van inwerkingtreding van onderdelen van de wet van 24 mei 2012, houdende wijziging van de Vreemdelingenwet 2000 in verband met nationale visa en enkele andere onderwerpen (Stb. 258), en van onderdelen van het besluit van 29 juni 2012, houdende wijziging van het Vreemdelingenbesluit 2000, het Besluit modern migratiebeleid, het Besluit politiegegevens en het Uitvoeringsbesluit Remigratiewet in verband met nationale visa en enkele andere onderwerpen (Stb. 308)</meta:user-defined>
    <meta:user-defined meta:name="DCTERMS.W3CDTF/OVERHEIDop.jaargang">2012</meta:user-defined>
    <meta:user-defined meta:name="OVERHEIDop.StbID/DC.identifier">stb-2012-309</meta:user-defined>
    <meta:user-defined meta:name="OVERHEIDop.publicationIssue">309</meta:user-defined>
    <meta:user-defined meta:name="DCTERMS.alternative"/>
    <meta:user-defined meta:name="DCTERMS.W3CDTF/OVERHEIDop.datumOndertekening">2012-06-29</meta:user-defined>
    <meta:user-defined meta:name="DCTERMS.W3CDTF/DCTERMS.available">2012-07-06</meta:user-defined>
    <meta:user-defined meta:name="DCTERMS.W3CDTF/DCTERMS.issued">2012-07-06</meta:user-defined>
  </office:meta>
</office:document-meta>
</file>