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305</text:h>
      <text:p text:style-name="ifm_p_font.bold_size.13pt_lspace.-.1pt_mt.3.76mm_ifm">Besluit van 29 juni 2012 tot vaststelling van het tijdstip van inwerkingtreding van de wet van 18 juni 2012 tot wijziging van boek 2 van het Burgerlijk Wetboek in verband met de aanpassing van het recht van enquête (Stb. 27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25 juni 2012, directie Wetgeving en Juridische Zaken, nr. 271438;</text:p>
      <text:p text:style-name="ifm_p_indent.0.13in_ifm">Gelet op artikel IV van de wet van 18 juni 2012 tot wijziging van boek 2 van het Burgerlijk Wetboek in verband met de aanpassing van het recht van enquête (Stb. 27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8 juni 2012 tot wijziging van boek 2 van het Burgerlijk Wetboek in verband met de aanpassing van het recht van enquête (Stb. 274) treedt in werking met ingang van 1 januari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29 juni 2012</text:p>
      <text:p text:style-name="ifm_p_mt.5.08mm_page.keep-with-next_align.right_ifm">Beatrix</text:p>
      <text:p text:style-name="ifm_p_mt.3.76mm_ifm">De Minister van Veiligheid en Justitie,<text:line-break/>I. W.<text:s/>Opstelten</text:p>
      <text:p text:style-name="ifm_p_mt.3.76mm_page.keep-with-next_align.right_ifm">Uitgegeven de <text:span text:style-name="ifm_span_font.italic_ifm">vijfde</text:span> jul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305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29 juni 2012 tot vaststelling van het tijdstip van inwerkingtreding van de wet van 18 juni 2012 tot wijziging van boek 2 van het Burgerlijk Wetboek in verband met de aanpassing van het recht van enquête (Stb. 274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de wet van 18 juni 2012 tot wijziging van boek 2 van het Burgerlijk Wetboek in verband met de aanpassing van het recht van enquête (Stb. 274)</meta:user-defined>
    <meta:user-defined meta:name="OVERHEID.TaxonomieBeleidsagenda/OVERHEID.category">Recht | Burgerlijk recht</meta:user-defined>
    <meta:user-defined meta:name="DC.title">Besluit van 29 juni 2012 tot vaststelling van het tijdstip van inwerkingtreding van de wet van 18 juni 2012 tot wijziging van boek 2 van het Burgerlijk Wetboek in verband met de aanpassing van het recht van enquête (Stb. 274)</meta:user-defined>
    <meta:user-defined meta:name="DCTERMS.W3CDTF/OVERHEIDop.jaargang">2012</meta:user-defined>
    <meta:user-defined meta:name="OVERHEIDop.StbID/DC.identifier">stb-2012-305</meta:user-defined>
    <meta:user-defined meta:name="OVERHEIDop.publicationIssue">305</meta:user-defined>
    <meta:user-defined meta:name="DCTERMS.alternative"/>
    <meta:user-defined meta:name="DCTERMS.W3CDTF/OVERHEIDop.datumOndertekening">2012-06-29</meta:user-defined>
    <meta:user-defined meta:name="DCTERMS.W3CDTF/DCTERMS.available">2012-07-05</meta:user-defined>
    <meta:user-defined meta:name="DCTERMS.W3CDTF/DCTERMS.issued">2012-07-05</meta:user-defined>
  </office:meta>
</office:document-meta>
</file>