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89</text:h>
      <text:p text:style-name="ifm_p_font.bold_size.13pt_lspace.-.1pt_mt.3.76mm_ifm">Besluit van 20 juni 2012 tot vaststelling van het tijdstip van inwerkingtreding van de Wet aansprakelijkheidsbeperking DNB en AFM en bonusverbod staatsgesteunde 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13 juni 2012, FM/2012/856M, Generale Thesaurie, directie Financiële Markten, afdeling Institutioneel Beleid en Integriteit;</text:p>
      <text:p text:style-name="ifm_p_indent.0.13in_ifm">Gelet op artikel VI, eerste lid, van de Wet aansprakelijkheidsbeperking DNB en AFM en bonusverbod staatsgesteunde ondernemingen;</text:p>
      <text:p text:style-name="ifm_p_mt.3.76mm_indent.0.13in_ifm">Hebben goedgevonden en verstaan:</text:p>
      <text:h text:style-name="ifm_p_font.bold_mt.3.76mm_page.keep-with-next_ifm" text:outline-level="2"><text:s/>Enig<text:s/>artikel</text:h>
      <text:p text:style-name="ifm_p_mt.3.76mm_indent.0.13in_ifm">De Wet aansprakelijkheidsbeperking DNB en AFM en bonusverbod staatsgesteunde ondernemingen treedt, met uitzondering van de artikelen IV, V en Va, in werking met ingang van 1 juli 2012.</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0 juni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acht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89</text:p><text:p text:style-name="frillblok">'s-Gravenhage 2012</text:p></draw:text-box></draw:frame></text:p>
      <text:h text:style-name="ifm_p_font.bold_mt.5.08mm_page.break-before_ifm" text:outline-level="3">NOTA VAN TOELICHTING</text:h>
      <text:p text:style-name="ifm_p_mt.4.23mm_indent.0.13in_ifm">Door middel van het onderhavige besluit wordt bewerkstelligd dat de Wet aansprakelijkheidsbeperking DNB en AFM en bonusverbod staatsgesteunde ondernemingen in werking treedt met ingang van 1 juli 2012. Een uitzondering hierop vormen de artikelen IV, V en Va. Deze artikelen, die een regeling bevatten inzake een bonusverbod voor staatsgesteunde ondernemingen, treden op grond van artikel VI, tweede lid, van voornoemde wet in werking met ingang van de dag na de datum van uitgifte van het Staatsblad waarin die wet wordt geplaatst. </text:p>
      <text:p text:style-name="ifm_p_mt.3.76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0 juni 2012 tot vaststelling van het tijdstip van inwerkingtreding van de Wet aansprakelijkheidsbeperking DNB en AFM en bonusverbod staatsgesteunde ondernemingen</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eerste lid, van de Wet aansprakelijkheidsbeperking DNB en AFM en bonusverbod staatsgesteunde ondernemingen</meta:user-defined>
    <meta:user-defined meta:name="OVERHEID.TaxonomieBeleidsagenda/OVERHEID.category">Financiën | Financieel toezicht</meta:user-defined>
    <meta:user-defined meta:name="DC.title">Besluit van 20 juni 2012 tot vaststelling van het tijdstip van inwerkingtreding van de Wet aansprakelijkheidsbeperking DNB en AFM en bonusverbod staatsgesteunde ondernemingen</meta:user-defined>
    <meta:user-defined meta:name="DCTERMS.W3CDTF/OVERHEIDop.jaargang">2012</meta:user-defined>
    <meta:user-defined meta:name="OVERHEIDop.StbID/DC.identifier">stb-2012-289</meta:user-defined>
    <meta:user-defined meta:name="OVERHEIDop.publicationIssue">289</meta:user-defined>
    <meta:user-defined meta:name="DCTERMS.alternative"/>
    <meta:user-defined meta:name="DCTERMS.W3CDTF/OVERHEIDop.datumOndertekening">2012-06-20</meta:user-defined>
    <meta:user-defined meta:name="DCTERMS.W3CDTF/DCTERMS.available">2012-06-28</meta:user-defined>
    <meta:user-defined meta:name="DCTERMS.W3CDTF/DCTERMS.issued">2012-06-28</meta:user-defined>
  </office:meta>
</office:document-meta>
</file>