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5</text:h>
      <text:p text:style-name="ifm_p_font.bold_size.13pt_lspace.-.1pt_mt.3.76mm_ifm">Besluit van 25 juni 2012 tot wijziging van het Koninklijk Besluit van 18 januari 1971, Stb. 2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5 juni 2012, Directie Wetgeving en Juridische Zaken, nr. 270482, gedaan mede namens Onze Minister van Financiën;</text:p>
      <text:p text:style-name="ifm_p_indent.0.13in_ifm">Gelet op artikel 120, eerste lid, van Boek 6 van het Burgerlijk Wetboek;</text:p>
      <text:p text:style-name="ifm_p_indent.0.13in_ifm">De Afdeling advisering van de Raad van State gehoord (advies van 20 juni 2012, nr. W03.12.0205/II);</text:p>
      <text:p text:style-name="ifm_p_indent.0.13in_ifm">Gezien het nader rapport van Onze Minister van Veiligheid en Justitie van 22 juni 2012, nr. 275543, uitgebracht mede namens Onze Minister van Financiën;</text:p>
      <text:p text:style-name="ifm_p_mt.3.76mm_indent.0.13in_ifm">Hebben goedgevonden en verstaan:</text:p>
      <text:h text:style-name="ifm_p_font.bold_mt.7.52mm_page.keep-with-next_ifm" text:outline-level="2">ARTIKEL<text:s/>I</text:h>
      <text:p text:style-name="ifm_p_font.roman_mt.3.76mm_indent.0.13in_ifm">	In artikel 1 van het Koninklijk Besluit van 18 januari 1971, Stb. 27, wordt het woord «vier» vervangen door: drie.</text:p>
      <text:h text:style-name="ifm_p_font.bold_mt.3.76mm_page.keep-with-next_ifm" text:outline-level="2">ARTIKEL<text:s/>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5 juni 2012</text:p>
      <text:p text:style-name="ifm_p_mt.5.08mm_page.keep-with-next_align.right_ifm">                                                                                                  Beatrix</text:p>
      <text:p text:style-name="ifm_p_mt.3.76mm_ifm">De Minister van Veiligheid en Justitie,<text:line-break/>I. W.<text:s/>Opstelten</text:p>
      <text:p text:style-name="ifm_p_mt.3.76mm_ifm">De Minister van Financiën,<text:line-break/>J. C. de<text:s/>Jager</text:p>
      <text:p text:style-name="ifm_p_mt.3.76mm_page.keep-with-next_align.right_ifm">Uitgegeven de <text:span text:style-name="ifm_span_font.italic_ifm">acht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5</text:p><text:p text:style-name="frillblok">'s-Gravenhage 2012</text:p></draw:text-box></draw:frame></text:p>
      <text:h text:style-name="ifm_p_font.bold_mt.5.08mm_page.break-before_ifm" text:outline-level="3">NOTA VAN TOELICHTING</text:h>
      <text:p text:style-name="ifm_p_mt.4.23mm_indent.0.13in_ifm">Dit besluit verlaagt de wettelijke rente per 1 juli 2012 van 4% naar 3%. Het betreft de wettelijke rente als bedoeld in artikel 119 van Boek 6 van het Burgerlijk Wetboek. De vorige wijziging vond plaats per 1 juli 2011 (Besluit van 23 juni 2011, Stb. 317, tot wijziging van het Koninklijk Besluit van 18 januari 1971, Stb. 27).</text:p>
      <text:p text:style-name="ifm_p_indent.0.13in_ifm">Aanpassing van het percentage van de wettelijke rente geschiedt, indien nodig, halfjaarlijks per 1 januari en per 1 juli door bij de basisherfinancieringsrente (peildatum ultimo oktober respectievelijk ultimo april) van de Europese Centrale Bank (hierna: ECB) 2,25 procentpunt op te tellen. Om al te grote veranderingen in het wettelijke rentepercentage te vermijden wordt een verlaging of verhoging beperkt tot maximaal 2 procentpunten. Er vindt een afronding plaats van halven of meer naar boven en overigen naar beneden. Maandelijks beslist de Raad van Bestuur van de ECB over de officiële rentetarieven in het eurogebied, waaronder de rente voor basisherfinancieringstransacties. De vaste rente voor basisherfinancie-ringsoperaties is sinds 14 december 2011 niet gewijzigd en bedraagt 1 procent.</text:p>
      <text:p text:style-name="ifm_p_indent.0.13in_ifm">In overeenstemming met voornoemde vaststellingssystematiek is de wettelijke rente bepaald op 3%.</text:p>
      <text:p text:style-name="ifm_p_mt.3.76mm_ifm">De Minister van Veiligheid en Justitie,<text:line-break/>I. W.<text:s/>Opstelt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5 juni 2012 tot wijziging van het Koninklijk Besluit van 18 januari 1971, Stb. 27</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0, eerste lid, van Boek 6 van het Burgerlijk Wetboek</meta:user-defined>
    <meta:user-defined meta:name="DCTERMS.relation"/>
    <meta:user-defined meta:name="OVERHEID.TaxonomieBeleidsagenda/OVERHEID.category">Financiën | Organisatie en beleid</meta:user-defined>
    <meta:user-defined meta:name="DC.title">Besluit van 25 juni 2012 tot wijziging van het Koninklijk Besluit van 18 januari 1971, Stb. 27</meta:user-defined>
    <meta:user-defined meta:name="DCTERMS.W3CDTF/OVERHEIDop.jaargang">2012</meta:user-defined>
    <meta:user-defined meta:name="OVERHEIDop.StbID/DC.identifier">stb-2012-285</meta:user-defined>
    <meta:user-defined meta:name="OVERHEIDop.publicationIssue">285</meta:user-defined>
    <meta:user-defined meta:name="DCTERMS.alternative"/>
    <meta:user-defined meta:name="DCTERMS.W3CDTF/OVERHEIDop.datumOndertekening">2012-06-25</meta:user-defined>
    <meta:user-defined meta:name="DCTERMS.W3CDTF/DCTERMS.available">2012-06-28</meta:user-defined>
    <meta:user-defined meta:name="DCTERMS.W3CDTF/DCTERMS.issued">2012-06-28</meta:user-defined>
  </office:meta>
</office:document-meta>
</file>