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4</text:h>
      <text:p text:style-name="ifm_p_font.bold_size.13pt_lspace.-.1pt_mt.3.76mm_ifm">Besluit van 8 juni 2012, houdende wijziging van het Landbouwkwaliteitsbesluit 2007 in verband met overdracht van taken van de Stichting CPE naar de Stichting COK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8 maart 2012, nummer 259175, gedaan mede namens Onze Minister van Binnenlandse Zaken en Koninkrijksrelaties;</text:p>
      <text:p text:style-name="ifm_p_indent.0.13in_ifm">Gelet op artikel 8 van de Landbouwkwaliteitswet;</text:p>
      <text:p text:style-name="ifm_p_indent.0.13in_ifm">De Afdeling advisering van de Raad van State gehoord (advies van 21 maart 2012, nummer W15.12.0073/IV);</text:p>
      <text:p text:style-name="ifm_p_indent.0.13in_ifm">Gezien het nader rapport van de Staatssecretaris van Economische Zaken, Landbouw en Innovatie van 30 mei 2012, nr. 269827, uitgebracht mede namens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Artikel 1 wordt als volgt gewijzigd:</text:p>
      <text:p text:style-name="ifm_p_mt.3.76mm_indent.0.13in_ifm">1.<text:s/>Onderdeel dd vervalt.</text:p>
      <text:p text:style-name="ifm_p_mt.3.76mm_indent.0.13in_ifm">2.<text:s/>De onderdelen ee en ff worden geletterd dd en ee.</text:p>
      <text:p text:style-name="ifm_p_mt.3.76mm_indent.0.13in_ifm">3.<text:s/>In onderdeel dd (nieuw) wordt «Stichting Controleorgaan voor Kwaliteitsaangelegenheden in de Zuivel» vervangen door: Stichting Centraal Orgaan voor Kwaliteitsaangelegenheden in de Zuivel.</text:p>
      <text:p text:style-name="ifm_p_mt.3.76mm_indent.no_ifm">B</text:p>
      <text:p text:style-name="ifm_p_mt.3.76mm_indent.0.13in_ifm">In artikel 13 wordt « De Stichting CPE» vervangen door: De Stichting COKZ.</text:p>
      <text:p text:style-name="ifm_p_mt.3.76mm_indent.no_ifm">C</text:p>
      <text:p text:style-name="ifm_p_mt.3.76mm_indent.0.13in_ifm">Artikel 16, eerste lid, wordt als volgt gewijzigd:</text:p>
      <text:p text:style-name="ifm_p_mt.3.76mm_indent.0.13in_ifm">1.<text:s/>In onderdeel a wordt na «artikel 12» ingevoegd: of artikel 13.</text:p>
      <text:p text:style-name="ifm_p_mt.3.76mm_indent.0.13in_ifm">2.<text:s/>Onderdeel b vervalt.</text:p>
      <text:p text:style-name="ifm_p_mt.3.76mm_indent.0.13in_ifm">3.<text:s/>De onderdelen c en d worden geletterd b en c.</text:p>
      <text:p text:style-name="ifm_p_mt.3.76mm_indent.no_ifm">D</text:p>
      <text:p text:style-name="ifm_p_mt.3.76mm_indent.0.13in_ifm">Na artikel 18 wordt een artikel ingevoegd, luidende:</text:p>
      <text:h text:style-name="ifm_p_font.bold_mt.3.76mm_page.keep-with-next_ifm" text:outline-level="2">Artikel<text:s/>18a</text:h>
      <text:p text:style-name="ifm_p_mt.3.76mm_indent.0.13in_ifm">Het recht zoals dat gold voor 1 juli 2012 blijft van toepassing op:</text:p>
      <text:p text:style-name="ifm_p_indent.0.13in_ifm">a.  bezwaar- en beroepsprocedures naar aanleiding van besluiten genomen voor 1 juli 2012 op grond van artikel 13 zoals dat artikel luidde voor die datum of genomen op grond van onderdeel b of c van dit artikel;</text:p>
      <text:p text:style-name="ifm_p_indent.0.13in_ifm">b.  de oplegging en inning van tarieven naar aanleiding van handelingen verricht voor 1 juli 2012 op grond van artikel 13 zoals dat artikel luidde voor die datum, en</text:p>
      <text:p text:style-name="ifm_p_indent.0.13in_ifm">c.  de toepassing van tuchtrecht naar aanleiding van toezicht uitgevoerd voor 1 juli 2012 op grond van artikel 13 zoals dat artikel luidde voor die datum.</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8 juni 2012</text:p>
      <text:p text:style-name="ifm_p_mt.5.08mm_page.keep-with-next_align.right_ifm">Beatrix</text:p>
      <text:p text:style-name="ifm_p_mt.3.76mm_ifm">De Staatssecretaris van Economische Zaken, Landbouw en Innovatie,<text:line-break/>H.<text:s/>Bleker</text:p>
      <text:p text:style-name="ifm_p_mt.3.76mm_ifm">De Minister van Binnenlandse Zaken en Koninkrijksrelaties,<text:line-break/>J. W. E.<text:s/>Spies</text:p>
      <text:p text:style-name="ifm_p_mt.3.76mm_page.keep-with-next_align.right_ifm">Uitgegeven de <text:span text:style-name="ifm_span_font.italic_ifm">acht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4</text:p><text:p text:style-name="frillblok">'s-Gravenhage 2012</text:p></draw:text-box></draw:frame></text:p>
      <text:h text:style-name="ifm_p_font.bold_mt.5.08mm_page.break-before_ifm" text:outline-level="3">NOTA VAN TOELICHTING</text:h>
      <text:h text:style-name="ifm_p_font.bold_mt.5.08mm_page.keep-with-next_ifm" text:outline-level="4">§<text:s/>1<text:s/>Doel en inhoud</text:h>
      <text:p text:style-name="ifm_p_mt.4.23mm_indent.0.13in_ifm">Het onderhavige besluit strekt ertoe de taken die voorheen waren opgedragen aan de Stichting Controlebureau voor pluimvee, eieren en eiproducten (CPE) op te dragen aan de Stichting Centraal Orgaan voor Kwaliteitsaangelegenheden in de Zuivel (COKZ). Het betreft bevoegdheden die voortvloeien uit verordening (EG) nr. 543/2008 van de Commissie van 16 juni 2008 houdende uitvoeringsbepalingen voor Verordening (EG) nr. 1234/2007 van de Raad wat betreft de handelsnormen voor vlees van pluimvee (PbEU 2008, L 157) en verordening (EG) nr. 589/2008 van de Commissie van 23 juni 2008 tot vaststelling van bepalingen ter uitvoering van Verordening (EG) nr. 1234/2007 van de Raad, wat betreft de handelsnormen voor eieren (PbEU 2008, L 163). In dat kader wordt de Stichting COKZ belast met het toezicht op de naleving, de uitvoering van registratie of erkenning bedoeld in de desbetreffende verordeningen en overige uitvoeringshandelingen die noodzakelijk zijn voor een goede uitvoering van de desbetreffende verordeningen. Daarnaast wordt de aanwijzing van de instanties voor de controle op beschermde geografische aanduidingen en oorsprongbenamingen en gegarandeerde traditionele specialiteiten aangepast aan de nieuwe bevoegdheidstoedeling. Tot slot worden de definities aangepast aan de nieuwe situatie en wordt een wetstechnische correctie doorgevoerd zodat in de definities de volledige naam van Stichting COKZ op de juiste wijze wordt vermeld.</text:p>
      <text:p text:style-name="ifm_p_mt.3.76mm_indent.0.13in_ifm">Op grond van artikel 8 van de Landbouwkwaliteitswet kan de uitvoering van bepaalde wettelijke taken worden belegd bij privaatrechtelijke rechtspersonen. Zowel het CPE als het COKZ waren in dit kader belast met wettelijke taken, in onderscheidenlijk de sector pluimvee en eieren en de sector zuivel. Doordat het aantal bedrijven in de desbetreffende sectoren en daarmee de omvang van de werkzaamheden van het CPE de afgelopen jaren is afgenomen, is ook de omvang van het apparaat van het CPE afgenomen. Een gevolg van deze afnemende omvang is een toenemende kwetsbaarheid van het CPE in organisatorische en financiële zin. Het bestuur van de Stichting CPE heeft naar aanleiding van deze ontwikkelingen aangegeven dat een blijvend goede en efficiënte uitvoering van de wettelijke taken door het CPE voor de toekomst onvoldoende kan worden gewaarborgd. Mede op advies van het CPE en met instemming van het COKZ is gekozen voor het onderbrengen van de taken bij het COKZ. Deze keuze is ondermeer ingegeven door het feit dat het COKZ reeds op grond van de Landbouwkwaliteitswet als zelfstandig bestuursorgaan is belast met de uitvoering van wettelijke taken in de dierlijke sector. Daarnaast voert het COKZ net als het CPE taken uit voor de Minister van Volksgezondheid, Welzijn en Sport. Ook voor die taken van het CPE wordt een overdracht aan het COKZ aangewezen geacht. Door ook deze taken over te dragen aan het COKZ wordt tegemoet gekomen aan de wens van de sector om het aantal controleurs op één erf niet te laten toenemen.</text:p>
      <text:p text:style-name="ifm_p_mt.3.76mm_indent.0.13in_ifm">Verwacht wordt dat met het onderbrengen van de taken bij het COKZ schaalvoordelen en efficiencywinst kunnen worden behaald en dat de keuring en het toezicht door het COKZ met voldoende kennis en expertise van de pluimvee- en eierketen kan worden uitgevoerd.</text:p>
      <text:p text:style-name="ifm_p_mt.3.76mm_indent.0.13in_ifm">Het nieuwe artikel 18a van het Landbouwkwaliteitsbesluit 2007 regelt het overgangsrecht. Lopende zaken met betrekking tot handelingen die het CPE voor 1 juli 2012 heeft verricht op grond van artikel 13 van het Landbouwkwaliteitsbesluit 2007, worden afgehandeld door het CPE. Dat wil zeggen dat het CPE bevoegd blijft ten aanzien van bijvoorbeeld de financiële en tuchtrechtelijke afhandeling van controles die vóór 1 juli 2012 zijn verricht. Ook blijft CPE bevoegd voor bezwaar- en beroepsprocedures over handelingen die vóór 1 juli 2012 door CPE zijn verricht en over besluiten van CPE in het kader van de financiële en tuchtrechtelijke afhandeling.</text:p>
      <text:p text:style-name="ifm_p_indent.0.13in_ifm">Het COKZ zal zich bij de uitvoering van de nieuwe taken baseren op de handelingen die reeds door het CPE zijn verricht. Dat betekent onder meer dat reeds bij het CPE geregistreerde marktdeelnemers ten gevolge van de overdracht van de taken geen nieuwe aanvraag tot registratie hoeven in te dienen bij het COKZ.</text:p>
      <text:p text:style-name="ifm_p_mt.3.76mm_indent.0.13in_ifm">De onderhavige wijziging betekent dat Stichting CPE op termijn niet langer een zelfstandig bestuursorgaan is op grond van de Landbouwkwaliteitswet en dat het aantal zelfstandige bestuursorganen dat is belast met taken op grond van de Landbouwkwaliteitswet, wordt teruggebracht tot vier. Naast het COKZ zijn deze zelfstandige bestuursorganen Stichting Bloembollenkeuringsdienst, Stichting Kwaliteits-Controle-Bureau en Stichting Skal.</text:p>
      <text:p text:style-name="ifm_p_mt.3.76mm_indent.0.13in_ifm">Op grond van artikel 6 van de Kaderwet zelfstandige bestuursorganen is de minister van Binnenlandse Zaken en Koninkrijksrelaties medeondertekenaar van het onderhavige besluit. Deze toelichting wordt dan ook mede namens de minister van Binnenlandse Zaken en Koninkrijksrelaties gegeven.</text:p>
      <text:h text:style-name="ifm_p_font.bold_mt.5.08mm_page.keep-with-next_ifm" text:outline-level="4">§<text:s/>2<text:s/>Administratieve lasten en nalevingskosten</text:h>
      <text:p text:style-name="ifm_p_mt.4.23mm_indent.0.13in_ifm">Dit besluit betreft het onderbrengen van bestaande wettelijke taken bij een ander zelfstandig bestuursorgaan. De uit te voeren taken blijven ongewijzigd. Derhalve leidt dit besluit niet tot extra verplichtingen voor burgers of bedrijven en zijn er geen gevolgen voor de administratieve lasten en nalevingskosten.</text:p>
      <text:h text:style-name="ifm_p_font.bold_mt.5.08mm_page.keep-with-next_ifm" text:outline-level="4">§<text:s/>3<text:s/>Inwerkingtreding</text:h>
      <text:p text:style-name="ifm_p_mt.4.23mm_indent.0.13in_ifm">Dit besluit treedt in werking met ingang van 1 juli 2012, in lijn met de vaste verandermomenten voor regelgeving.</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8 juni 2012, houdende wijziging van het Landbouwkwaliteitsbesluit 2007 in verband met overdracht van taken van de Stichting CPE naar de Stichting COKZ</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Landbouwkwaliteitswet</meta:user-defined>
    <meta:user-defined meta:name="DCTERMS.relation"/>
    <meta:user-defined meta:name="OVERHEID.TaxonomieBeleidsagenda/OVERHEID.category">Landbouw | Organisatie en beleid</meta:user-defined>
    <meta:user-defined meta:name="DC.title">Besluit van 8 juni 2012, houdende wijziging van het Landbouwkwaliteitsbesluit 2007 in verband met overdracht van taken van de Stichting CPE naar de Stichting COKZ</meta:user-defined>
    <meta:user-defined meta:name="DCTERMS.W3CDTF/OVERHEIDop.jaargang">2012</meta:user-defined>
    <meta:user-defined meta:name="OVERHEIDop.StbID/DC.identifier">stb-2012-284</meta:user-defined>
    <meta:user-defined meta:name="OVERHEIDop.publicationIssue">284</meta:user-defined>
    <meta:user-defined meta:name="DCTERMS.alternative"/>
    <meta:user-defined meta:name="DCTERMS.W3CDTF/OVERHEIDop.datumOndertekening">2012-06-08</meta:user-defined>
    <meta:user-defined meta:name="DCTERMS.W3CDTF/DCTERMS.available">2012-06-28</meta:user-defined>
    <meta:user-defined meta:name="DCTERMS.W3CDTF/DCTERMS.issued">2012-06-28</meta:user-defined>
  </office:meta>
</office:document-meta>
</file>