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81</text:h>
      <text:p text:style-name="ifm_p_font.bold_size.13pt_lspace.-.1pt_mt.3.76mm_ifm">Besluit van 20 juni 2012 tot vaststelling van het tijdstip van inwerkingtreding van de Wet registratieplicht intermediairs die arbeidskrachten ter beschikking stell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Sociale Zaken en Werkgelegenheid  van 14 juni 2012, AV/SDA/2012/8843;</text:p>
      <text:p text:style-name="ifm_p_indent.0.13in_ifm">Gelet op artikel III van de Wet registratieplicht intermediairs die arbeidskrachten ter beschikking stell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registratieplicht intermediairs die arbeidskrachten ter beschikking stellen treedt in werking met ingang van 1 juli 2012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’s-Gravenhage, 20 juni 2012</text:p>
      <text:p text:style-name="ifm_p_mt.5.08mm_page.keep-with-next_align.right_ifm">Beatrix</text:p>
      <text:p text:style-name="ifm_p_mt.3.76mm_ifm">De Minister van Sociale Zaken en Werkgelegenheid,<text:line-break/>H. G. J.<text:s/>Kamp</text:p>
      <text:p text:style-name="ifm_p_mt.3.76mm_page.keep-with-next_align.right_ifm">Uitgegeven de <text:span text:style-name="ifm_span_font.italic_ifm">zevenentwintigste</text:span> jun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28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0 juni 2012 tot vaststelling van het tijdstip van inwerkingtreding van de Wet registratieplicht intermediairs die arbeidskrachten ter beschikking stellen</dc:title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registratieplicht intermediairs die arbeidskrachten ter beschikking stellen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DC.title">Besluit van 20 juni 2012 tot vaststelling van het tijdstip van inwerkingtreding van de Wet registratieplicht intermediairs die arbeidskrachten ter beschikking stellen</meta:user-defined>
    <meta:user-defined meta:name="DCTERMS.W3CDTF/OVERHEIDop.jaargang">2012</meta:user-defined>
    <meta:user-defined meta:name="OVERHEIDop.StbID/DC.identifier">stb-2012-281</meta:user-defined>
    <meta:user-defined meta:name="OVERHEIDop.publicationIssue">281</meta:user-defined>
    <meta:user-defined meta:name="DCTERMS.alternative"/>
    <meta:user-defined meta:name="DCTERMS.W3CDTF/OVERHEIDop.datumOndertekening">2012-06-20</meta:user-defined>
    <meta:user-defined meta:name="DCTERMS.W3CDTF/DCTERMS.available">2012-06-27</meta:user-defined>
    <meta:user-defined meta:name="DCTERMS.W3CDTF/DCTERMS.issued">2012-06-27</meta:user-defined>
  </office:meta>
</office:document-meta>
</file>