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73</text:h>
      <text:p text:style-name="ifm_p_font.bold_size.13pt_lspace.-.1pt_mt.3.76mm_ifm">Besluit van 13 juni 2012, houdende vaststelling van het tijdstip van inwerkingtreding van onderdelen van de wet van 19 april 2012 tot wijziging van de Wet milieubeheer en de Wet op de economische delicten ten behoeve van de implementatie van onder meer richtlijn nr. 2009/29/EG (herziening EG-richtlijn handel in broeikasgasemissierechten) (Stb. 2012, 195), van de nog niet eerder in werking getreden onderdelen van die wet, van de nog niet in werking getreden onderdelen van de Aanpassingswet handel in emissierechten II, van onderdelen van het besluit van 16 mei 2012 tot wijziging van het Besluit handel in emissierechten ten behoeve van de implementatie van richtlijn 2009/29/EG (herziening EG-richtlijn handel in broeikasgasemissierechten) (Stb. 2012, 227) en van de nog niet eerder in werking getreden onderdelen van dat 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7 juni 2012, nr. IenM/BSK-2012/58239, Hoofddirectie Bestuurlijke en Juridische Zaken;</text:p>
      <text:p text:style-name="ifm_p_indent.0.13in_ifm">Gelet op artikel VI, eerste lid, van de wet van 19 april 2012 tot wijziging van de Wet milieubeheer en de Wet op de economische delicten ten behoeve van de implementatie van onder meer richtlijn nr. 2009/29/EG (herziening EG-richtlijn handel in broeikasgasemissierechten) (Stb. 2012, 195), artikel III van de Aanpassingswet handel in emissierechten II en artikel II van het besluit van 16 mei 2012 tot wijziging van het Besluit handel in emissierechten ten behoeve van de implementatie van richtlijn 2009/29/EG (herziening EG-richtlijn handel in broeikasgasemissierechten) (Stb. 2012, 227);</text:p>
      <text:p text:style-name="ifm_p_mt.3.76mm_indent.0.13in_ifm">Hebben goedgevonden en verstaan:</text:p>
      <text:h text:style-name="ifm_p_font.bold_mt.3.76mm_page.keep-with-next_ifm" text:outline-level="2">Artikel<text:s/>1</text:h>
      <text:p text:style-name="ifm_p_mt.3.76mm_indent.0.13in_ifm">Met ingang van 1 juli 2012 treden in onderstaande volgorde in werking:</text:p>
      <text:p text:style-name="ifm_p_indent.0.13in_ifm">a.  artikel I, onderdelen B, aanhef en onder 1, onder b, 6, 7, 9, 10, 11, 12, 22, 23 en 24, C, D, E en F, en artikel II van de Aanpassingswet handel in emissierechten II;</text:p>
      <text:p text:style-name="ifm_p_indent.0.13in_ifm">b.  onderstaande onderdelen van de wet van 19 april 2012 tot wijziging van de Wet milieubeheer en de Wet op de economische delicten ten behoeve van de implementatie van onder meer richtlijn nr. 2009/29/EG (herziening EG-richtlijn handel in broeikasgasemissierechten) (Stb. 2012, 195):</text:p>
      <text:p text:style-name="ifm_p_indent.0.13in_ifm">1°.  artikel I, onderdeel B, aanhef en onder 45;</text:p>
      <text:p text:style-name="ifm_p_indent.0.13in_ifm">2°.  artikel I, onderdelen A, B, aanhef en onder 1, 2, behalve voor zover het betreft de artikelen 16.36, tweede lid, en 16.37, eerste en tweede lid, 4, 9, 12, 13, 14, 15, 16, aanhef en onder a, onder 2°, 17, 18, 19, 20, 21, 22, 23, 24, 25, 26, 27, 28, 37a, 40, 41, 46 en 49, C, aanhef en onder 1 en 2, en D, en de artikelen II, III, IV en V;</text:p>
      <text:p text:style-name="ifm_p_indent.0.13in_ifm">c.  artikel I, aanhef en onderdelen C, behalve voor zover het betreft de artikelen 3 en 4, E en F, van het besluit van 16 mei 2012 tot wijziging van het Besluit handel in emissierechten ten behoeve van de implementatie van richtlijn 2009/29/EG (herziening EG-richtlijn handel in broeikasgasemissierechten) (Stb. 2012, 227).</text:p>
      <text:h text:style-name="ifm_p_font.bold_mt.3.76mm_page.keep-with-next_ifm" text:outline-level="2">Artikel<text:s/>2</text:h>
      <text:p text:style-name="ifm_p_mt.3.76mm_indent.0.13in_ifm">Met ingang van 1 januari 2013 treden in onderstaande volgorde in werking:</text:p>
      <text:p text:style-name="ifm_p_indent.0.13in_ifm">a.  artikel I, onderdeel B, aanhef en onder 2 en 3, van de Aanpassingswet handel in emissierechten II;</text:p>
      <text:p text:style-name="ifm_p_indent.0.13in_ifm">b.  onderstaande onderdelen van de wet van 19 april 2012 tot wijziging van de Wet milieubeheer en de Wet op de economische delicten ten behoeve van de implementatie van onder meer richtlijn nr. 2009/29/EG (herziening EG-richtlijn handel in broeikasgasemissierechten) (Stb. 2012, 195):</text:p>
      <text:p text:style-name="ifm_p_indent.0.13in_ifm">1°.  artikel I, onderdeel B, aanhef en onder 34;</text:p>
      <text:p text:style-name="ifm_p_indent.0.13in_ifm">2°.  artikel I, onderdelen B, aanhef en onder 2, voor zover het betreft de artikelen 16.36, tweede lid, en 16.37, eerste en tweede lid, 3, 5, 6, 7, 8, 10, 11, 16, aanhef en onder a, onder 1°, b en c, 29, 30, 31, 32, 33, 35, 36, 37, 38, 39, 42, 43, 44, 47 en 48, en C, aanhef en onder 3;</text:p>
      <text:p text:style-name="ifm_p_indent.0.13in_ifm">c.  artikel I, aanhef en onderdelen A, B, C, voor zover het betreft de artikelen 3 en 4, D en G, van het besluit van 16 mei 2012 tot wijziging van het Besluit handel in emissierechten ten behoeve van de implementatie van richtlijn 2009/29/EG (herziening EG-richtlijn handel in broeikasgasemissierechten) (Stb. 2012, 227).</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s-Gravenhage, 13 juni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vijf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73</text:p><text:p text:style-name="frillblok">'s-Gravenhage 2012</text:p></draw:text-box></draw:frame></text:p>
      <text:h text:style-name="ifm_p_font.bold_mt.5.08mm_page.break-before_ifm" text:outline-level="3">NOTA VAN TOELICHTING</text:h>
      <text:p text:style-name="ifm_p_mt.4.23mm_indent.0.13in_ifm">Dit besluit regelt om te beginnen de inwerkingtreding van de wet van 19 april 2012 tot wijziging van de Wet milieubeheer en de Wet op de economische delicten ten behoeve van de implementatie van onder meer richtlijn nr. 2009/29/EG (herziening EG-richtlijn handel in broeikasgasemissierechten) (Stb. 2012, 195). Voor enkele onderdelen van die wet is voorzien in inwerkingtreding met ingang van 1 juli 2012 (zie artikel 1, onder b, van het onderhavige besluit).</text:p>
      <text:p text:style-name="ifm_p_mt.3.76mm_indent.0.13in_ifm">Dit geldt om te beginnen voor die onderdelen van de wijzigingswet die betrekking hebben op het toewijzen van broeikasgasemissierechten voor de derde fase (2013-2020) van het Europese systeem van handel in broeikasgasemissierechten, het ETS. Die onderdelen bevatten de wettelijke grondslag voor het nationale toewijzingsbesluit voor de derde fase van het ETS, voor toewijzing van emissierechten aan nieuwkomers en voor het wijzigen van toewijzingsbesluiten. Verder gaat het om onderdelen van de wijzigingswet die de grondslag bieden voor regels over het melden van wijzigingen in de inrichting die gevolgen kunnen hebben voor de toewijzing van emissierechten.</text:p>
      <text:p text:style-name="ifm_p_mt.3.76mm_indent.0.13in_ifm">Met ingang van 1 juli 2012 treden ook in werking de in de wijzigingswet opgenomen wijzigingen van de Wet milieubeheer die zien op het melden van veranderingen en afwijkingen van het monitoringsplan. Het is wenselijk het nieuwe, vereenvoudigde meldingenregime ook van toepassing te laten zijn op het nog resterende deel van de tweede fase van het ETS (2008–2012). Om dezelfde reden zijn deze onderdelen van de wijzigingswet in artikel IV, tweede lid, uitgesloten van het overgangsrecht van artikel IV. Het overgangsrecht van artikel IV kent voor het overige eerbiedigende werking toe aan de regels voor de tweede fase van het ETS. Dit laatste betekent onder meer dat de afwikkeling over het laatste jaar van de tweede fase (2012), met inbegrip van de verplichting tot het indienen van een geverifieerd emissieverslag en het inleveren van voldoende emissierechten (of andere eenheden) ter dekking van de emissies in 2012, geschiedt volgens de regels die gelden voor de tweede fase.</text:p>
      <text:p text:style-name="ifm_p_mt.3.76mm_indent.0.13in_ifm">De overige onderdelen van de wijzigingswet treden in werking met ingang van 1 januari 2013, de start van de derde fase van het ETS (zie artikel 2, onder b, van het onderhavige besluit).</text:p>
      <text:p text:style-name="ifm_p_mt.3.76mm_indent.0.13in_ifm">Daarnaast voorziet dit besluit in de inwerkingtreding van die onderdelen van de Aanpassingswet handel in emissierechten II (Stb. 2011, 278) die niet reeds in werking zijn getreden bij de besluiten van 8 augustus 2011 (Stb. 2011, 389) en van 29 november 2011 (Stb. 2011, 586). Dit wordt geregeld in artikel 1, onder a, en artikel 2, onder a, van het onderhavige besluit. Voor de meeste onderdelen van de aanpassingswet is voorzien in inwerkingtreding met ingang van 1 juli 2012. Het gaat onder meer om wijzigingen in het meldingenstelsel die zowel voor de betrokken inrichtingen als voor de uitvoerende instantie, de Nederlandse emissieautoriteit, vereenvoudigingen betekenen en tot vermindering van de administratieve en uitvoeringslasten leiden.</text:p>
      <text:p text:style-name="ifm_p_mt.3.76mm_indent.0.13in_ifm">De in de artikelen 1 en 2 opgenomen volgorde van inwerkingtreding houdt verband met het feit dat er bij het opstellen van de wijzigingsopdrachten in eerdergenoemde wijzigingswet vanuit is gegaan dat de wijzigingen in de Wet milieubeheer voortvloeiend uit de Aanpassingswet handel in emissierechten II al zijn doorgevoerd.</text:p>
      <text:p text:style-name="ifm_p_mt.3.76mm_indent.0.13in_ifm">Het onderhavige besluit regelt tot slot ook de inwerkingtreding van het besluit van 16 mei 2012 tot wijziging van het Besluit handel in emissierechten ten behoeve van de implementatie van richtlijn 2009/29/EG (herziening EG-richtlijn handel in broeikasgasemissierechten) (Stb. 2012, 227). Dit wijzigingsbesluit treedt deels in werking met ingang van 1 juli 2012, en deels met ingang van 1 januari 2013.</text:p>
      <text:p text:style-name="ifm_p_mt.3.76mm_indent.0.13in_ifm">Het systeem van vaste verandermomenten is niet van toepassing op de inwerkingtreding van de Aanpassingswet handel in emissierechten II omdat de voorbereiding van dat dossier is gestart voordat dat systeem van toepassing werd. De wet ter implementatie van richtlijn 2009/29/EG treedt deels in werking met ingang van 1 januari 2013, in aansluiting op de omzettingstermijn van de richtlijn en op de vaste verandermomenten, en deels met ingang van 1 juli 2012 voor zover het betreft onderdelen van de wet die voor de betrokken bedrijven positieve gevolgen hebben. </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3 juni 2012, houdende vaststelling van het tijdstip van inwerkingtreding van onderdelen van de wet van 19 april 2012 tot wijziging van de Wet milieubeheer en de Wet op de economische delicten ten behoeve van de implementatie van onder meer richtlijn nr. 2009/29/EG (herziening EG-richtlijn handel in broeikasgasemissierechten) (Stb. 2012, 195), van de nog niet eerder in werking getreden onderdelen van die wet, van de nog niet in werking getreden onderdelen van de Aanpassingswet handel in emissierechten II, van onderdelen van het besluit van 16 mei 2012 tot wijziging van het Besluit handel in emissierechten ten behoeve van de implementatie van richtlijn 2009/29/EG (herziening EG-richtlijn handel in broeikasgasemissierechten) (Stb. 2012, 227) en van de nog niet eerder in werking getreden onderdelen van dat besluit</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eerste lid, van de wet van 19 april 2012 tot wijziging van de Wet milieubeheer en de Wet op de economische delicten ten behoeve van de implementatie van onder meer richtlijn nr. 2009/29/EG (herziening EG-richtlijn handel in broeikasgasemissierechten) (Stb. 2012, 195)</meta:user-defined>
    <meta:user-defined meta:name="DC.source">Artikel II van het besluit van 16 mei 2012 tot wijziging van het Besluit handel in emissierechten ten behoeve van de implementatie van richtlijn 2009/29/EG (herziening EG-richtlijn handel in broeikasgasemissierechten) (Stb. 2012, 227)</meta:user-defined>
    <meta:user-defined meta:name="DC.source">Artikel III van de Aanpassingswet handel in emissierechten II</meta:user-defined>
    <meta:user-defined meta:name="OVERHEID.TaxonomieBeleidsagenda/OVERHEID.category">Economie | Handel</meta:user-defined>
    <meta:user-defined meta:name="OVERHEID.TaxonomieBeleidsagenda/OVERHEID.category">Natuur en milieu | Lucht</meta:user-defined>
    <meta:user-defined meta:name="DC.title">Besluit van 13 juni 2012, houdende vaststelling van het tijdstip van inwerkingtreding van onderdelen van de wet van 19 april 2012 tot wijziging van de Wet milieubeheer en de Wet op de economische delicten ten behoeve van de implementatie van onder meer richtlijn nr. 2009/29/EG (herziening EG-richtlijn handel in broeikasgasemissierechten) (Stb. 2012, 195), van de nog niet eerder in werking getreden onderdelen van die wet, van de nog niet in werking getreden onderdelen van de Aanpassingswet handel in emissierechten II, van onderdelen van het besluit van 16 mei 2012 tot wijziging van het Besluit handel in emissierechten ten behoeve van de implementatie van richtlijn 2009/29/EG (herziening EG-richtlijn handel in broeikasgasemissierechten) (Stb. 2012, 227) en van de nog niet eerder in werking getreden onderdelen van dat besluit</meta:user-defined>
    <meta:user-defined meta:name="DCTERMS.W3CDTF/OVERHEIDop.jaargang">2012</meta:user-defined>
    <meta:user-defined meta:name="OVERHEIDop.StbID/DC.identifier">stb-2012-273</meta:user-defined>
    <meta:user-defined meta:name="OVERHEIDop.publicationIssue">273</meta:user-defined>
    <meta:user-defined meta:name="DCTERMS.alternative"/>
    <meta:user-defined meta:name="DCTERMS.W3CDTF/OVERHEIDop.datumOndertekening">2012-06-13</meta:user-defined>
    <meta:user-defined meta:name="DCTERMS.W3CDTF/DCTERMS.available">2012-06-25</meta:user-defined>
    <meta:user-defined meta:name="DCTERMS.W3CDTF/DCTERMS.issued">2012-06-25</meta:user-defined>
  </office:meta>
</office:document-meta>
</file>