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58</text:h>
      <text:p text:style-name="ifm_p_font.bold_size.13pt_lspace.-.1pt_mt.3.76mm_ifm">Wet van 24 mei 2012 tot wijziging van de Vreemdelingenwet 2000 in verband met nationale visa en enkele andere onderwerp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Vreemdelingenwet 2000 te wijzigen teneinde daarin regels op te
				nemen met betrekking tot nationale visa en enkele andere
				onderwerp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gewijzigd als volgt:</text:p>
      <text:p text:style-name="ifm_p_mt.3.76mm_indent.no_ifm">A</text:p>
      <text:p text:style-name="ifm_p_mt.3.76mm_indent.0.13in_ifm">Artikel 1 wordt gewijzigd als volgt:</text:p>
      <text:p text:style-name="ifm_p_mt.3.76mm_indent.0.13in_ifm">1.<text:s/>Onderdeel h vervalt.</text:p>
      <text:p text:style-name="ifm_p_mt.3.76mm_indent.0.13in_ifm">2.<text:s/>Onderdeel i komt te luiden:</text:p>
      <text:p text:style-name="ifm_p_indent.0.13in_ifm">i.  <text:span text:style-name="ifm_span_font.italic_ifm">Onze Minister:</text:span> Onze Minister voor Immigratie en Asiel;</text:p>
      <text:p text:style-name="ifm_p_mt.3.76mm_indent.no_ifm">B</text:p>
      <text:p text:style-name="ifm_p_mt.3.76mm_indent.0.13in_ifm">Na artikel 1 worden twee artikelen ingevoegd, luidende:</text:p>
      <text:h text:style-name="ifm_p_font.bold_mt.3.76mm_page.keep-with-next_ifm" text:outline-level="2">Artikel<text:s/>1a</text:h>
      <text:p text:style-name="ifm_p_mt.3.76mm_indent.0.13in_ifm">In deze wet en de daarop berustende bepalingen wordt
						verstaan onder:</text:p>
      <text:p text:style-name="ifm_p_indent.0.13in_ifm">a.  <text:span text:style-name="ifm_span_font.italic_ifm">annulering van een visum:</text:span> intrekking van een visum met terugwerkende kracht tot
								en met het tijdstip van de verlening;</text:p>
      <text:p text:style-name="ifm_p_indent.0.13in_ifm">b.  <text:span text:style-name="ifm_span_font.italic_ifm">machtiging tot voorlopig verblijf:</text:span> visum voor de toegang tot Nederland voor verblijf van
								meer dan drie maanden;</text:p>
      <text:p text:style-name="ifm_p_indent.0.13in_ifm">c.  <text:span text:style-name="ifm_span_font.italic_ifm">terugkeervisum:</text:span> visum voor de toegang tot Nederland van een
								vreemdeling die Nederland tijdelijk zal verlaten;</text:p>
      <text:p text:style-name="ifm_p_indent.0.13in_ifm">d.  <text:span text:style-name="ifm_span_font.italic_ifm">visum:</text:span> elk der visa voor toegang tot Nederland met het oog
								op verblijf van niet langer dan drie maanden, afgegeven door of vanwege een
								bevoegde autoriteit als bedoeld in een bindend besluit van de Raad van de
								Europese Unie, van het Europees Parlement en de Raad gezamenlijk of van de
								Commissie van de Europese Gemeenschappen, alsmede de onder b en c bedoelde
								visa.</text:p>
      <text:h text:style-name="ifm_p_font.bold_mt.3.76mm_page.keep-with-next_ifm" text:outline-level="2">Artikel<text:s/>1b</text:h>
      <text:p text:style-name="ifm_p_mt.3.76mm_indent.0.13in_ifm">In deze wet en de daarop berustende bepalingen wordt
						verstaan onder referent: een Nederlander of een in Nederland gevestigde
						vreemdeling die op grond van artikel 8, onder a tot en met e of l, in Nederland
						rechtmatig verblijft dan wel het bevoegd gezag van een in Nederland
						kantoorhoudende rechtspersoon, die een aanvraag heeft ingediend omtrent een
						machtiging tot voorlopig verblijf ten behoeve van een vreemdeling.</text:p>
      <text:p text:style-name="ifm_p_mt.3.76mm_indent.no_ifm">C</text:p>
      <text:p text:style-name="ifm_p_mt.3.76mm_indent.0.13in_ifm">Na hoofdstuk 1 wordt een hoofdstuk ingevoegd, luidende:</text:p>
      <text:h text:style-name="ifm_p_font.bold_mt.5.08mm_page.keep-with-next_ifm" text:outline-level="4">HOOFDSTUK<text:s/>1A<text:s/>NATIONALE VISA</text:h>
      <text:h text:style-name="ifm_p_font.roman_mt.5.08mm_page.keep-with-next_ifm" text:outline-level="5">Afdeling<text:s/>1.<text:s/>Algemeen</text:h>
      <text:h text:style-name="ifm_p_font.bold_mt.5.08mm_page.keep-with-next_ifm" text:outline-level="6">Paragraaf<text:s/>1.<text:s/>Interdepartementale coördinatie</text:h>
      <text:h text:style-name="ifm_p_font.bold_mt.4.23mm_page.keep-with-next_ifm" text:outline-level="2">Artikel<text:s/>2a</text:h>
      <text:p text:style-name="ifm_p_mt.3.76mm_indent.0.13in_ifm">1.  Indien het belang van de internationale
								  betrekkingen naar het oordeel van Onze Minister van Buitenlandse Zaken
								  betrokken is bij een besluit inzake verlening van een machtiging tot voorlopig
								  verblijf beslist Onze Minister in overeenstemming met Onze Minister van
								  Buitenlandse Zaken.</text:p>
      <text:p text:style-name="ifm_p_indent.0.13in_ifm">2.  Onze Minister kan aan het hoofd van de
								  desbetreffende Nederlandse diplomatieke of consulaire vertegenwoordiging
								  aanwijzingen geven over de uitvoering van de bij of krachtens dit hoofdstuk
								  gestelde regels inzake de verlening van de machtiging tot voorlopig verblijf
								  door de ambtenaren werkzaam op die vertegenwoordiging door tussenkomst van en
								  voor zover het de buitenlandse betrekkingen kan raken in overeenstemming met
								  Onze Minister van Buitenlandse Zaken.</text:p>
      <text:p text:style-name="ifm_p_indent.0.13in_ifm">3.  Bij of krachtens algemene maatregel van bestuur
								  kunnen nadere regels worden gesteld over het bepaalde in het eerste en tweede
								  lid.</text:p>
      <text:h text:style-name="ifm_p_font.bold_mt.5.08mm_page.keep-with-next_ifm" text:outline-level="6">Paragraaf<text:s/>2.<text:s/>Benodigde visa</text:h>
      <text:h text:style-name="ifm_p_font.bold_mt.4.23mm_page.keep-with-next_ifm" text:outline-level="2">Artikel<text:s/>2b</text:h>
      <text:p text:style-name="ifm_p_mt.3.76mm_indent.0.13in_ifm">Een ten behoeve van de toegang tot Nederland door
								Onze Minister verleend visum waarvan de geldigheidsduur niet is verstreken, dan
								wel een door een bevoegde autoriteit van een andere staat verleend visum, dat
								krachtens verdrag of bindend besluit van een volkenrechtelijke organisatie
								daaraan is gelijkgesteld, geldt als het ingevolge artikel 3, eerste lid,
								onderdeel a, voor de toegang tot Nederland benodigde visum, onverminderd het
								overigens bij of krachtens dit hoofdstuk bepaalde.</text:p>
      <text:h text:style-name="ifm_p_font.bold_mt.5.08mm_page.keep-with-next_ifm" text:outline-level="6">Paragraaf<text:s/>3.<text:s/>Bevoegdheid</text:h>
      <text:h text:style-name="ifm_p_font.bold_mt.4.23mm_page.keep-with-next_ifm" text:outline-level="2">Artikel<text:s/>2c</text:h>
      <text:p text:style-name="ifm_p_mt.3.76mm_indent.0.13in_ifm">Onze Minister is bevoegd:</text:p>
      <text:p text:style-name="ifm_p_indent.0.13in_ifm">a.  de aanvraag tot het verlenen van een machtiging
									 tot voorlopig verblijf dan wel terugkeervisum in te willigen, af te wijzen dan
									 wel niet in behandeling te nemen;</text:p>
      <text:p text:style-name="ifm_p_indent.0.13in_ifm">b.  een machtiging tot voorlopig verblijf dan wel
									 terugkeervisum te wijzigen, hetzij op aanvraag van de houder ervan, hetzij
									 ambtshalve wegens veranderde omstandigheden;</text:p>
      <text:p text:style-name="ifm_p_indent.0.13in_ifm">c.  een machtiging tot voorlopig verblijf dan wel
									 terugkeervisum in te trekken of te annuleren.</text:p>
      <text:h text:style-name="ifm_p_font.bold_mt.5.08mm_page.keep-with-next_ifm" text:outline-level="6">Paragraaf<text:s/>4.<text:s/>Leges; voorschriften, beperkingen en
								verplichtingen</text:h>
      <text:h text:style-name="ifm_p_font.bold_mt.4.23mm_page.keep-with-next_ifm" text:outline-level="2">Artikel<text:s/>2d</text:h>
      <text:p text:style-name="ifm_p_mt.3.76mm_indent.0.13in_ifm">1.  Voor het behandelen, daaronder begrepen de
								  toepassing van artikel 4:5 van de Algemene wet bestuursrecht, van een aanvraag
								  tot verlening of wijziging van een machtiging tot voorlopig verblijf dan wel
								  terugkeervisum, is de vreemdeling Onze Minister een bij ministeriële regeling
								  vast te stellen vergoeding verschuldigd.</text:p>
      <text:p text:style-name="ifm_p_indent.0.13in_ifm">2.  Het eerste lid is niet van toepassing indien op
								  grond van de Rijkswet op de consulaire tarieven reeds een vergoeding is
								  verschuldigd.</text:p>
      <text:h text:style-name="ifm_p_font.bold_mt.3.76mm_page.keep-with-next_ifm" text:outline-level="2">Artikel<text:s/>2e</text:h>
      <text:p text:style-name="ifm_p_mt.3.76mm_indent.0.13in_ifm">1.  De machtiging tot voorlopig verblijf wordt verleend
								  onder beperkingen, verband houdend met het doel waarvoor het verblijf wordt
								  toegestaan. Aan de machtiging kunnen voorschriften worden verbonden.</text:p>
      <text:p text:style-name="ifm_p_indent.0.13in_ifm">2.  Onze Minister kan het terugkeervisum met het oog op
								  de bescherming van de belangen waarop het bepaalde bij of krachtens deze wet
								  betrekking heeft onder beperkingen verlenen en daaraan voorschriften
								  verbinden.</text:p>
      <text:p text:style-name="ifm_p_indent.0.13in_ifm">3.  Onze Minister kan alsnog voorschriften aan een
								  reeds verleende machtiging tot voorlopig verblijf of reeds verleend
								  terugkeervisum verbinden, voorschriften die daaraan zijn verbonden wijzigen,
								  alsnog beperkingen daaraan verbinden, beperkingen wijzigen, de geldigheidsduur
								  inkorten dan wel de machtiging tot voorlopig verblijf of het terugkeervisum
								  intrekken:</text:p>
      <text:p text:style-name="ifm_p_indent.0.13in_ifm">a.  op verzoek van de vreemdeling;</text:p>
      <text:p text:style-name="ifm_p_indent.0.13in_ifm">b.  indien uit naderhand gebleken feiten en
										omstandigheden komt vast te staan dat verlening ervan onjuist was;</text:p>
      <text:p text:style-name="ifm_p_indent.0.13in_ifm">c.  indien feiten en omstandigheden zodanig zijn
										gewijzigd dat deze zich verzetten tegen de handhaving of ongewijzigde
										handhaving van het verleende; of</text:p>
      <text:p text:style-name="ifm_p_indent.0.13in_ifm">d.  indien de vreemdeling de op hem rustende
										verplichtingen krachtens deze wet niet naleeft.</text:p>
      <text:p text:style-name="ifm_p_indent.0.13in_ifm">4.  Indien de vreemdeling nog geen toegang heeft
								  verkregen kan Onze Minister de machtiging tot voorlopig verblijf annuleren op
								  de gronden, vermeld in het derde lid.</text:p>
      <text:h text:style-name="ifm_p_font.bold_mt.5.08mm_page.keep-with-next_ifm" text:outline-level="6">Paragraaf<text:s/>5.<text:s/>Buiten behandeling laten, hoorplicht,
								rechtsmiddelenclausule en motivering</text:h>
      <text:h text:style-name="ifm_p_font.bold_mt.4.23mm_page.keep-with-next_ifm" text:outline-level="2">Artikel<text:s/>2f</text:h>
      <text:p text:style-name="ifm_p_mt.3.76mm_indent.0.13in_ifm">1.  In afwijking van artikel 4:5, eerste en vierde lid,
								  van de Algemene wet bestuursrecht kan Onze Minister een aanvraag om een
								  machtiging tot voorlopig verblijf dan wel terugkeervisum buiten behandeling
								  laten zonder de vreemdeling in de gelegenheid te hebben gesteld de aanvraag aan
								  te vullen indien:</text:p>
      <text:p text:style-name="ifm_p_indent.0.13in_ifm">a.  de door de vreemdeling ingediende aanvraag niet
										door de vreemdeling in persoon is ingediend;</text:p>
      <text:p text:style-name="ifm_p_indent.0.13in_ifm">b.  voor de aanvraag in voorkomend geval geen
										gebruik is gemaakt van een daartoe voorgeschreven formulier dat volledig is
										ingevuld en ondertekend;</text:p>
      <text:p text:style-name="ifm_p_indent.0.13in_ifm">c.  de aanvraag niet is gesteld in de Nederlandse,
										Franse of Engelse taal; of</text:p>
      <text:p text:style-name="ifm_p_indent.0.13in_ifm">d.  de ter afdoening van de aanvraag verschuldigde
										leges niet zijn betaald.</text:p>
      <text:p text:style-name="ifm_p_indent.0.13in_ifm">2.  De artikelen 4:7 en 4:8 van de Algemene wet
								  bestuursrecht zijn niet van toepassing.</text:p>
      <text:h text:style-name="ifm_p_font.bold_mt.3.76mm_page.keep-with-next_ifm" text:outline-level="2">Artikel<text:s/>2g</text:h>
      <text:p text:style-name="ifm_p_mt.3.76mm_indent.0.13in_ifm">Indien Onze Minister overeenkomstig de aanvraag
								besluit, kan hij in afwijking van de artikelen 3:45 en 3:47 van de Algemene wet
								bestuursrecht vermelding van de mogelijkheid om bezwaar te maken en van de
								motivering achterwege laten.</text:p>
      <text:h text:style-name="ifm_p_font.roman_mt.5.08mm_page.keep-with-next_ifm" text:outline-level="5">Afdeling<text:s/>2.<text:s/>Machtiging tot voorlopig verblijf</text:h>
      <text:h text:style-name="ifm_p_font.bold_mt.5.08mm_page.keep-with-next_ifm" text:outline-level="6">Paragraaf<text:s/>1.<text:s/>Verlening en weigering</text:h>
      <text:h text:style-name="ifm_p_font.bold_mt.4.23mm_page.keep-with-next_ifm" text:outline-level="2">Artikel<text:s/>2h</text:h>
      <text:p text:style-name="ifm_p_mt.3.76mm_indent.0.13in_ifm">1.  Onze Minister kan een machtiging tot voorlopig
								  verblijf verlenen aan de vreemdeling die heeft aangetoond of ten behoeve van
								  wie is aangetoond dat hij voldoet aan de bij of krachtens deze wet gestelde
								  voorwaarden voor toegang en verlening van een verblijfsvergunning.</text:p>
      <text:p text:style-name="ifm_p_indent.0.13in_ifm">2.  Onze Minister kan in afwijking van het eerste lid
								  een machtiging tot voorlopig verblijf verlenen indien daarmee een wezenlijk
								  Nederlands belang is gediend of klemmende redenen van humanitaire aard daartoe
								  nopen dan wel het belang van de internationale betrekkingen de verlening van
								  een machtiging tot voorlopig verblijf vordert.</text:p>
      <text:h text:style-name="ifm_p_font.bold_mt.3.76mm_page.keep-with-next_ifm" text:outline-level="2">Artikel<text:s/>2i</text:h>
      <text:p text:style-name="ifm_p_mt.3.76mm_indent.0.13in_ifm">1.  Onze Minister kan een machtiging tot voorlopig
								  verblijf weigeren indien de vreemdeling niet heeft aangetoond dat hij voldoet
								  aan de voorwaarden, bedoeld in artikel 2h, eerste lid, onverminderd het tweede
								  lid van dat artikel.</text:p>
      <text:p text:style-name="ifm_p_indent.0.13in_ifm">2.  Onze Minister kan een machtiging tot voorlopig
								  verblijf voorts weigeren indien het belang van de internationale betrekkingen
								  zich tegen verlening van de machtiging tot voorlopig verblijf verzet of de
								  vreemdeling niet voldoet aan het overigens bij of krachtens dit hoofdstuk
								  bepaalde.</text:p>
      <text:h text:style-name="ifm_p_font.bold_mt.3.76mm_page.keep-with-next_ifm" text:outline-level="2">Artikel<text:s/>2j</text:h>
      <text:p text:style-name="ifm_p_mt.3.76mm_indent.0.13in_ifm">1.  Indien Onze Minister besluit tot verlening van een
								  machtiging tot voorlopig verblijf stelt hij de aanvrager daarvan schriftelijk
								  in kennis. Een machtiging tot voorlopig verblijf kan tot uiterlijk drie maanden
								  na de dagtekening van die kennisgeving worden afgegeven. In geval de machtiging
								  tot voorlopig verblijf niet kan worden afgegeven in het land van herkomst of
								  bestendig verblijf, op grond dat de Nederlandse vertegenwoordiging is gesloten
								  of zich daar niet of niet langer een Nederlandse vertegenwoordiging bevindt,
								  kan de Onze Minister de termijn, bedoeld in de tweede volzin, eenmaal met ten
								  hoogste drie maanden verlengen.</text:p>
      <text:p text:style-name="ifm_p_indent.0.13in_ifm">2.  De geldigheidsduur van een machtiging tot voorlopig
								  verblijf bedraagt ten hoogste drie maanden vanaf de datum van afgifte, met dien
								  verstande dat een machtiging tot voorlopig verblijf slechts een maal kan worden
								  benut voor het verkrijgen van toegang tot Nederland. De geldigheid van een
								  machtiging tot voorlopig verblijf vervalt in elk geval met ingang van het
								  tijdstip waarop de vreemdeling een aanvraag tot het verlenen van een
								  verblijfsvergunning als bedoeld in artikel 14 heeft gedaan. De geldigheidsduur
								  van een machtiging tot voorlopig verblijf kan niet worden verlengd.</text:p>
      <text:p text:style-name="ifm_p_indent.0.13in_ifm">3.  De geldigheidsduur van een machtiging tot voorlopig
								  verblijf kan de geldigheidsduur van het document voor grensoverschrijding van
								  de vreemdeling niet overschrijden, met dien verstande dat het document voor
								  grensoverschrijding na verloop van de machtiging tot voorlopig verblijf nog
								  tenminste drie maanden geldig moet zijn. Onze Minister kan in bijzondere
								  gevallen ontheffing verlenen van het bepaalde in de eerste volzin.</text:p>
      <text:h text:style-name="ifm_p_font.bold_mt.5.08mm_page.keep-with-next_ifm" text:outline-level="6">Paragraaf<text:s/>2.<text:s/>Aanvraag en afgifte</text:h>
      <text:h text:style-name="ifm_p_font.bold_mt.4.23mm_page.keep-with-next_ifm" text:outline-level="2">Artikel<text:s/>2k</text:h>
      <text:p text:style-name="ifm_p_mt.3.76mm_indent.0.13in_ifm">1.  In afwijking van artikel 2:1 van de Algemene wet
								  bestuursrecht geschiedt de aanvraag van een machtiging tot voorlopig
								  verblijf:</text:p>
      <text:p text:style-name="ifm_p_indent.0.13in_ifm">a.  bij de Nederlandse diplomatieke of consulaire
										vertegenwoordiging in het land van herkomst of van bestendig verblijf dan wel,
										bij gebreke daarvan, het dichtstbijzijnde land waar wel een vertegenwoordiging
										is gevestigd, dan wel bij het Kabinet van de Gouverneur van Aruba, van
										Curaçao, of van Sint Maarten aldaar, door de vreemdeling in persoon; of</text:p>
      <text:p text:style-name="ifm_p_indent.0.13in_ifm">b.  bij Onze Minister door een referent. Onze
										Minister kan besluiten de aanvraag, ingediend door een referent, zijnde een
										gastgezin van een au pair of een onderneming of rechtspersoon, dan wel een
										vestiging daarvan, voor zover vereist ingeschreven in het handelsregister,
										bedoeld in artikel 2 van de Handelsregisterwet 2007, die ten behoeve van het
										voorgenomen verblijf op grond van een machtiging tot voorlopig verblijf of het
										verblijf op grond van een verblijfsvergunning als bedoeld in artikel 14, niet
										te behandelen, indien die referent onjuiste gegevens heeft verstrekt dan wel
										gegevens heeft achtergehouden terwijl die gegevens tot afwijzing van een
										eerdere aanvraag tot het verlenen, verlengen of wijzigen van een visum of
										verblijfsvergunning hebben geleid of zouden hebben geleid van een vreemdeling
										voor wie als referent werd opgetreden. Artikel 4:5, vierde lid, Algemene wet
										bestuursrecht is niet van toepassing.</text:p>
      <text:p text:style-name="ifm_p_indent.0.13in_ifm">2.  De machtiging tot voorlopig verblijf wordt bij de
								  vertegenwoordiging dan wel het Kabinet, bedoeld in het eerste lid, aan de
								  vreemdeling in persoon afgegeven.</text:p>
      <text:p text:style-name="ifm_p_indent.0.13in_ifm">3.  Onze Minister kan in overeenstemming met Onze
								  Minister van Buitenlandse Zaken vrijstelling dan wel ontheffing verlenen van de
								  verplichtingen, bedoeld in het eerste en tweede lid.</text:p>
      <text:h text:style-name="ifm_p_font.bold_mt.5.08mm_page.keep-with-next_ifm" text:outline-level="6">Paragraaf<text:s/>3.<text:s/>Vereiste gegevens; beslistermijn</text:h>
      <text:h text:style-name="ifm_p_font.bold_mt.4.23mm_page.keep-with-next_ifm" text:outline-level="2">Artikel<text:s/>2l</text:h>
      <text:p text:style-name="ifm_p_mt.3.76mm_indent.0.13in_ifm">1.  De vreemdeling dan wel de referent verstrekt Onze
								  Minister de door hem voor de beoordeling van de aanvraag om een machtiging tot
								  voorlopig verblijf verlangde gegevens en bescheiden desgevraagd in
								  persoon.</text:p>
      <text:p text:style-name="ifm_p_indent.0.13in_ifm">2.  Met het oog op de beoordeling van het vereiste ten
								  aanzien van het beschikken over voldoende middelen van bestaan, gesteld bij of
								  krachtens deze wet, kan Onze Minister van de vreemdeling zekerheidstelling voor
								  de daarmee gemoeide kosten verlangen tot een door Onze Minister te bepalen
								  bedrag. Deze zekerheidsstelling kan mede omvatten het beschikken over een
								  toereikende reisverzekering ter dekking van ziektekosten.</text:p>
      <text:h text:style-name="ifm_p_font.bold_mt.3.76mm_page.keep-with-next_ifm" text:outline-level="2">Artikel<text:s/>2m</text:h>
      <text:p text:style-name="ifm_p_mt.3.76mm_indent.0.13in_ifm">Onze Minister beslist binnen 90 dagen na ontvangst
								van een aanvraag om verlening of wijziging van een machtiging tot voorlopig
								verblijf. Onze Minister kan deze termijn verlengen met ten hoogste drie
								maanden.</text:p>
      <text:h text:style-name="ifm_p_font.bold_mt.5.08mm_page.keep-with-next_ifm" text:outline-level="6">Paragraaf<text:s/>4.<text:s/>Overige bepalingen</text:h>
      <text:h text:style-name="ifm_p_font.bold_mt.4.23mm_page.keep-with-next_ifm" text:outline-level="2">Artikel<text:s/>2n</text:h>
      <text:p text:style-name="ifm_p_mt.3.76mm_indent.0.13in_ifm">Onze Minister brengt de machtiging tot voorlopig
								verblijf aan in het document voor grensoverschrijding of op een blad waarop een
								visum kan worden aangebracht als bedoeld in artikel 1 van Verordening (EG) nr.
								333/2002 van de Raad van de Europese Unie van 18 februari 2002 (PbEG 2002,
								L53/4).</text:p>
      <text:h text:style-name="ifm_p_font.roman_mt.5.08mm_page.keep-with-next_ifm" text:outline-level="5">Afdeling<text:s/>3.<text:s/>Terugkeervisum</text:h>
      <text:h text:style-name="ifm_p_font.bold_mt.4.23mm_page.keep-with-next_ifm" text:outline-level="2">Artikel<text:s/>2o</text:h>
      <text:p text:style-name="ifm_p_mt.3.76mm_indent.0.13in_ifm">1.  Een terugkeervisum kan worden verleend voor de
								toegang tot Nederland van een vreemdeling die Nederland tijdelijk zal verlaten
								gedurende het tijdvak dat hij rechtmatig verblijf heeft op grond van artikel 8,
								aanhef en onder a tot en met h of l.</text:p>
      <text:p text:style-name="ifm_p_indent.0.13in_ifm">2.  Geen terugkeervisum wordt verleend ten behoeve van de
								terugkeer uit het land van herkomst van de vreemdeling die rechtmatig verblijf
								heeft op grond van artikel 8, aanhef en onder c en d.</text:p>
      <text:p text:style-name="ifm_p_indent.0.13in_ifm">3.  Geen terugkeervisum wordt verleend ten behoeve van de
								terugkeer uit het land van herkomst van de vreemdeling die een aanvraag tot het
								verlenen van een verblijfsvergunning als bedoeld in de artikelen 28 en 33 heeft
								gedaan en rechtmatig verblijf heeft op grond van artikel 8, aanhef en onder f,
								g of h.</text:p>
      <text:h text:style-name="ifm_p_font.bold_mt.3.76mm_page.keep-with-next_ifm" text:outline-level="2">Artikel<text:s/>2p</text:h>
      <text:p text:style-name="ifm_p_mt.3.76mm_indent.0.13in_ifm">1.  Een terugkeervisum kan worden geweigerd indien:</text:p>
      <text:p text:style-name="ifm_p_indent.0.13in_ifm">a.  de vreemdeling niet door overlegging van
									 documenten aannemelijk heeft gemaakt dat sprake is van een dringende reden die
									 geen uitstel van vertrek mogelijk maakt;</text:p>
      <text:p text:style-name="ifm_p_indent.0.13in_ifm">b.  de vreemdeling niet zelfstandig beschikt over een
									 geldig document voor grensoverschrijding;</text:p>
      <text:p text:style-name="ifm_p_indent.0.13in_ifm">c.  de vreemdeling zich gedurende zijn verblijf in
									 Nederland aan maatregelen van toezicht op grond van deze wet heeft
									 onttrokken;</text:p>
      <text:p text:style-name="ifm_p_indent.0.13in_ifm">d.  uit oogpunt van toezicht op grond van deze wet,
									 opsporing of vervolging van strafbare feiten, tenuitvoerlegging van een vonnis
									 of om andere gewichtige redenen bezwaar bestaat tegen vertrek uit Nederland van
									 de vreemdeling;</text:p>
      <text:p text:style-name="ifm_p_indent.0.13in_ifm">e.  het naar het oordeel van Onze Minister in de rede
									 ligt dat binnen de geldigheidsduur van het terugkeervisum een beslissing als
									 bedoeld in artikel 8, onderdeel f, g of h, kan worden verwacht;</text:p>
      <text:p text:style-name="ifm_p_indent.0.13in_ifm">f.  de vreemdeling in afwachting is van de beslissing
									 op diens aanvraag om een verblijfsvergunning als bedoeld in artikel 14 dan wel
									 in afwachting is van de beslissing op een bezwaarschrift of een beroepschrift
									 tegen een dergelijke beslissing en niet heeft beschikt over de vereiste
									 machtiging tot voorlopig verblijf, overeenkomend met het verblijfsdoel waarvoor
									 de verblijfsvergunning is aangevraagd, dan wel niet op grond van het bepaalde
									 bij of krachtens deze wet van de verplichting tot het beschikken over een
									 machtiging tot voorlopig verblijf is vrijgesteld of ontheven; of</text:p>
      <text:p text:style-name="ifm_p_indent.0.13in_ifm">g.  de vreemdeling een gevaar vormt voor de openbare
									 orde of de nationale veiligheid dan wel zich schuldig heeft gemaakt aan of
									 verdacht wordt van terrorisme, oorlogsmisdaden, of andere misdaden tegen de
									 menselijkheid.</text:p>
      <text:p text:style-name="ifm_p_indent.0.13in_ifm">2.  Bij of krachtens algemene maatregel van bestuur
								kunnen regels worden gesteld over de toepassing van de gronden, bedoeld in het
								eerste lid.</text:p>
      <text:h text:style-name="ifm_p_font.bold_mt.3.76mm_page.keep-with-next_ifm" text:outline-level="2">Artikel<text:s/>2q</text:h>
      <text:p text:style-name="ifm_p_mt.3.76mm_indent.0.13in_ifm">1.  De geldigheidsduur van een terugkeervisum kan de
								geldigheidsduur van de aan de vreemdeling verleende verblijfsvergunning niet
								overschrijden en bedraagt ten hoogste een jaar. Het terugkeervisum kan worden
								verleend voor een of meer reizen.</text:p>
      <text:p text:style-name="ifm_p_indent.0.13in_ifm">2.  In afwijking van het eerste lid bedraagt de
								geldigheidsduur van een terugkeervisum ten behoeve van een vreemdeling die
								rechtmatig verblijf houdt op grond van artikel 8, onderdeel f, g of h, ten
								hoogste drie maanden en is het geldig voor één reis.</text:p>
      <text:p text:style-name="ifm_p_indent.0.13in_ifm">3.  Onze Minister kan vrijstelling dan wel ontheffing
								verlenen van het eerste en tweede lid.</text:p>
      <text:p text:style-name="ifm_p_indent.0.13in_ifm">4.  De geldigheidsduur van een terugkeervisum kan niet
								worden verlengd.</text:p>
      <text:h text:style-name="ifm_p_font.bold_mt.3.76mm_page.keep-with-next_ifm" text:outline-level="2">Artikel<text:s/>2r</text:h>
      <text:p text:style-name="ifm_p_mt.3.76mm_indent.0.13in_ifm">Een terugkeervisum wordt door de vreemdeling in persoon
							 aangevraagd. Bij of krachtens algemene maatregel van bestuur kunnen nadere
							 regels worden gesteld omtrent de wijze van indiening en de behandeling van een
							 aanvraag tot verlening van een terugkeervisum.</text:p>
      <text:h text:style-name="ifm_p_font.bold_mt.3.76mm_page.keep-with-next_ifm" text:outline-level="2">Artikel<text:s/>2s</text:h>
      <text:p text:style-name="ifm_p_mt.3.76mm_indent.0.13in_ifm">Onze Minister beslist binnen twee weken na ontvangst
							 van een aanvraag om verlening van een terugkeervisum. Onze Minister kan deze
							 termijn verlengen met ten hoogste twee weken.</text:p>
      <text:h text:style-name="ifm_p_font.bold_mt.3.76mm_page.keep-with-next_ifm" text:outline-level="2">Artikel<text:s/>2t</text:h>
      <text:p text:style-name="ifm_p_mt.3.76mm_indent.0.13in_ifm">Onze Minister brengt het terugkeervisum aan in het
							 document voor grensoverschrijding of op een blad waarop een visum kan worden
							 aangebracht als bedoeld in artikel 1 van Verordening (EG) nr. 333/2002 van de
							 Raad van de Europese Gemeenschappen van 18 februari 2002 (PbEG 2002,
							 L53/4).</text:p>
      <text:h text:style-name="ifm_p_font.roman_mt.5.08mm_page.keep-with-next_ifm" text:outline-level="5">Afdeling<text:s/>4.<text:s/>Nadere regels</text:h>
      <text:h text:style-name="ifm_p_font.bold_mt.4.23mm_page.keep-with-next_ifm" text:outline-level="2">Artikel<text:s/>2u</text:h>
      <text:p text:style-name="ifm_p_mt.3.76mm_indent.0.13in_ifm">1.  Bij of krachtens algemene maatregel van bestuur
								kunnen nadere regels worden gesteld omtrent de wijze van indiening en de
								behandeling van een aanvraag tot verlening of wijziging van een machtiging tot
								voorlopig verblijf dan wel terugkeervisum, daaronder begrepen de wijze waarop
								beschikkingen, kennisgevingen, mededelingen of berichten ingevolge dit
								hoofdstuk aan de vreemdeling of aan andere belanghebbenden worden
								bekendgemaakt.</text:p>
      <text:p text:style-name="ifm_p_indent.0.13in_ifm">2.  Bij of krachtens algemene maatregel van bestuur kan
								worden bepaald in welke gevallen aan de verplichtingen die krachtens dit
								hoofdstuk op de vreemdeling rusten kan worden voldaan door diens wettelijke
								vertegenwoordiger.</text:p>
      <text:p text:style-name="ifm_p_mt.3.76mm_indent.no_ifm">Ca</text:p>
      <text:p text:style-name="ifm_p_mt.3.76mm_indent.0.13in_ifm">In artikel 4, eerste lid, wordt «artikel 5, eerste lid, onder
				  a, van de Schengengrenscode» vervangen door: artikel 5, eerste lid, onder a of
				  b, van de Schengengrenscode.</text:p>
      <text:p text:style-name="ifm_p_mt.3.76mm_indent.no_ifm">D</text:p>
      <text:p text:style-name="ifm_p_mt.3.76mm_indent.0.13in_ifm">Aan artikel 16, eerste lid, worden, onder vervanging van de
				  punt aan het slot van onderdeel h door een puntkomma, twee onderdelen
				  toegevoegd, luidende:</text:p>
      <text:p text:style-name="ifm_p_indent.0.13in_ifm">i.  de vreemdeling onjuiste gegevens heeft verstrekt dan
							 wel gegevens heeft achtergehouden terwijl die gegevens tot afwijzing van een
							 eerdere aanvraag tot het verlenen, verlengen of wijzigen van een visum of een
							 verblijfsvergunning hebben geleid of zouden hebben geleid;</text:p>
      <text:p text:style-name="ifm_p_indent.0.13in_ifm">j.  de vreemdeling in Nederland verblijf heeft
								  gehouden, anders dan op grond van artikel 8.</text:p>
      <text:p text:style-name="ifm_p_mt.3.76mm_indent.no_ifm">E</text:p>
      <text:p text:style-name="ifm_p_mt.3.76mm_indent.0.13in_ifm">In artikel 17, eerste lid, onderdeel a, worden de woorden
				  «Onze Minister van Buitenlandse Zaken» vervangen door: bij regeling van Onze
				  Minister in overeenstemming met Onze Minister van Buitenlandse Zaken.</text:p>
      <text:p text:style-name="ifm_p_mt.3.76mm_indent.no_ifm">Ea</text:p>
      <text:p text:style-name="ifm_p_mt.3.76mm_indent.0.13in_ifm">Na artikel 17 wordt een artikel ingevoegd, luidende:</text:p>
      <text:h text:style-name="ifm_p_font.bold_mt.3.76mm_page.keep-with-next_ifm" text:outline-level="2">Artikel<text:s/>17a</text:h>
      <text:p text:style-name="ifm_p_mt.3.76mm_indent.0.13in_ifm">1.  Een aanvraag tot het verlenen van een verblijfsvergunning
						  voor bepaalde tijd als bedoeld in artikel 14 wordt niet afgewezen met
						  toepassing van artikel 16, eerste lid, onderdeel j, indien het betreft:</text:p>
      <text:p text:style-name="ifm_p_indent.0.13in_ifm">a.  de vreemdeling die direct voorafgaand aan de aanvraag
								rechtmatig verblijf heeft gehad op grond van artikel 8, onder j;</text:p>
      <text:p text:style-name="ifm_p_indent.0.13in_ifm">b.  de vreemdeling die in aanmerking komt voor verblijf
								onder een beperking als bedoeld in artikel 15;</text:p>
      <text:p text:style-name="ifm_p_indent.0.13in_ifm">c.  de vreemdeling die minderjarig en alleenstaand
								is;</text:p>
      <text:p text:style-name="ifm_p_indent.0.13in_ifm">d.  de vreemdeling die als slachtoffer of
								getuige-aangever als bedoeld in artikel 17, eerste lid, onder d, direct
								voorafgaand aan de aanvraag verblijf heeft gehad op grond van artikel 8, onder
								a, en in aanmerking komt voor verblijf onder een andere beperking.</text:p>
      <text:p text:style-name="ifm_p_indent.0.13in_ifm">2.  Bij algemene maatregel van bestuur kunnen andere
						  categorieën worden aangewezen waarin de aanvraag, bedoeld in het eerste lid,
						  niet wordt afgewezen, op grond dat de toepassing van artikel 16, eerste lid, onder j, van
						  een onevenredige hardheid zou kunnen getuigen.</text:p>
      <text:p text:style-name="ifm_p_mt.3.76mm_indent.no_ifm">F</text:p>
      <text:p text:style-name="ifm_p_mt.3.76mm_indent.0.13in_ifm">Aan artikel 24, tweede lid, wordt een volzin toegevoegd,
				  luidende:</text:p>
      <text:p text:style-name="ifm_p_indent.0.13in_ifm">Artikel 4:5, vierde lid, Algemene wet
						bestuursrecht is niet van toepassing.</text:p>
      <text:p text:style-name="ifm_p_mt.3.76mm_indent.no_ifm">G</text:p>
      <text:p text:style-name="ifm_p_mt.3.76mm_indent.0.13in_ifm">Artikel 25 wordt gewijzigd als volgt:</text:p>
      <text:p text:style-name="ifm_p_mt.3.76mm_indent.0.13in_ifm">1.<text:s/>In het eerste lid wordt «zes maanden» vervangen door: 90
					 dagen.</text:p>
      <text:p text:style-name="ifm_p_mt.3.76mm_indent.0.13in_ifm">2.<text:s/>Het vierde lid, eerste volzin, komt te luiden:</text:p>
      <text:p text:style-name="ifm_p_indent.0.13in_ifm">Indien de aanvraag tot het verlengen van de geldigheidsduur
						van de verblijfsvergunning voor bepaalde tijd als bedoeld in artikel 14 is
						ingediend door een langdurig ingezetene of diens gezinslid, kan de termijn voor
						het geven van de beschikking in afwijking van het tweede lid voor ten hoogste
						drie maanden worden verlengd.</text:p>
      <text:p text:style-name="ifm_p_mt.3.76mm_indent.no_ifm">Ga</text:p>
      <text:p text:style-name="ifm_p_mt.3.76mm_indent.0.13in_ifm">Aan artikel 29 wordt een lid toegevoegd, luidende:</text:p>
      <text:p text:style-name="ifm_p_mt.3.76mm_indent.0.13in_ifm">4.  De verblijfsvergunning voor bepaalde tijd, bedoeld in
						  artikel 28, kan eveneens worden verleend aan een gezinslid als bedoeld in het
						  eerste lid, onder e en f, dat slechts niet uiterlijk binnen drie maanden is
						  nagereisd nadat aan de vreemdeling, bedoeld in het eerste lid, onder a tot en
						  met d, een verblijfsvergunning als bedoeld in artikel 28 is verleend, indien
						  binnen die drie maanden door of ten behoeve van dat gezinslid een machtiging
						  tot voorlopig verblijf is aangevraagd.</text:p>
      <text:p text:style-name="ifm_p_mt.3.76mm_indent.no_ifm">H</text:p>
      <text:p text:style-name="ifm_p_mt.3.76mm_indent.0.13in_ifm">Artikel 37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De vreemdeling is, volgens door Onze Minister te geven
						  regels, leges verschuldigd terzake van de afdoening van een aanvraag tot het
						  verlenen van de verblijfsvergunning, bedoeld in artikel 33. Daarbij kan Onze
						  Minister bepalen dat de vreemdeling voor de afgifte van het document waaruit
						  het rechtmatig verblijf blijkt leges verschuldigd is. Als betaling achterwege
						  blijft, wordt de aanvraag niet in behandeling genomen dan wel het document niet
						  afgegeven. Artikel 4:5, vierde lid, Algemene wet bestuursrecht is niet van
						  toepassing.</text:p>
      <text:p text:style-name="ifm_p_mt.3.76mm_indent.no_ifm">I</text:p>
      <text:p text:style-name="ifm_p_mt.3.76mm_indent.0.13in_ifm">(vervallen)</text:p>
      <text:p text:style-name="ifm_p_mt.3.76mm_indent.no_ifm">J</text:p>
      <text:p text:style-name="ifm_p_mt.3.76mm_indent.0.13in_ifm">Artikel 76 komt te luiden:</text:p>
      <text:h text:style-name="ifm_p_font.bold_mt.3.76mm_page.keep-with-next_ifm" text:outline-level="2">Artikel<text:s/>76</text:h>
      <text:p text:style-name="ifm_p_mt.3.76mm_indent.0.13in_ifm">1.  Indien bezwaar wordt gemaakt tegen een beschikking
						  omtrent de afgifte van de machtiging tot voorlopig verblijf, bedoeld in artikel
						  1a, onderdeel b, de verblijfsvergunning, bedoeld in artikel 14 of 20, dan wel
						  de ongewenstverklaring, bedoeld in artikel 67, wordt in afwijking van artikel
						  7:10, eerste lid, van de Algemene wet bestuursrecht beslist binnen negentien
						  weken, gerekend vanaf de dag na die waarop de termijn voor het indienen van het
						  bezwaarschrift is verstreken.</text:p>
      <text:p text:style-name="ifm_p_indent.0.13in_ifm">2.  Onverminderd artikel 7:10, derde lid, van de Algemene wet
						  bestuursrecht, kan de beslissing worden verdaagd voor ten hoogste dertien weken
						  indien naar het oordeel van Onze Minister voor de beoordeling van het
						  bezwaarschrift advies van of onderzoek door derden of het openbaar ministerie
						  nodig is.</text:p>
      <text:p text:style-name="ifm_p_mt.3.76mm_indent.no_ifm">K</text:p>
      <text:p text:style-name="ifm_p_mt.3.76mm_indent.0.13in_ifm">In artikel 107a, eerste lid, wordt direct voorafgaande aan de
				  woorden «de grensbewaking» ingevoegd: de visumverlening,.</text:p>
      <text:p text:style-name="ifm_p_mt.3.76mm_indent.no_ifm">L</text:p>
      <text:p text:style-name="ifm_p_mt.3.76mm_indent.0.13in_ifm">In artikel 108, vierde lid, eerste volzin, wordt «de in het
				  eerste lid strafbaar gestelde feiten» vervangen door: de in het eerste en
				  tweede lid strafbaar gestelde feiten.</text:p>
      <text:h text:style-name="ifm_p_font.bold_mt.3.76mm_page.keep-with-next_ifm" text:outline-level="2">ARTIKEL<text:s/>II</text:h>
      <text:p text:style-name="ifm_p_mt.3.76mm_indent.0.13in_ifm">1.  Op de behandeling van aanvragen om een machtiging tot
				  voorlopig verblijf dan wel terugkeervisum die zijn ingediend voor het tijdstip
				  van inwerkingtreding van artikel I, onderdeel C, van deze wet blijft het recht
				  dat gold voor dat tijdstip van toepassing.</text:p>
      <text:p text:style-name="ifm_p_indent.0.13in_ifm">2.  Ten aanzien van de mogelijkheid om bezwaar te maken en beroep
				  in te stellen tegen een besluit op een aanvraag als bedoeld in het eerste lid
				  blijft het recht dat gold voor het tijdstip van inwerkingtreding van artikel I,
				  onderdeel C, van deze wet van toepassing.</text:p>
      <text:p text:style-name="ifm_p_indent.0.13in_ifm">3.  Op de behandeling van een aanvraag als bedoeld in artikel 25,
				  ingediend voor het tijdstip van inwerkingtreding van artikel I, onderdeel C,
				  van deze wet, blijft het recht zoals dat gold voor dat tijdstip van
				  toepassing.</text:p>
      <text:p text:style-name="ifm_p_indent.0.13in_ifm">4.  Op de behandeling van een bezwaarschrift tegen een besluit dat
				  is bekendgemaakt voor het tijdstip van inwerkingtreding van artikel I,
				  onderdeel C, van deze wet, gegeven op een aanvraag als bedoeld in het derde
				  lid, blijft het recht zoals dat gold voor dat tijdstip van toepassing.</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1 549</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4 mei 2012</text:p>
      <text:p text:style-name="ifm_p_mt.5.08mm_page.keep-with-next_align.right_ifm">Beatrix</text:p>
      <text:p text:style-name="ifm_p_mt.3.76mm_ifm">De Minister voor Immigratie, Integratie en Asiel,<text:line-break/>G. B. M.<text:s/>Leers</text:p>
      <text:p text:style-name="ifm_p_mt.3.76mm_ifm">De Minister van Buitenlandse Zaken,<text:line-break/>U.<text:s/>Rosenthal</text:p>
      <text:p text:style-name="ifm_p_mt.3.76mm_page.keep-with-next_align.right_ifm">Uitgegeven de <text:span text:style-name="ifm_span_font.italic_ifm">vijf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5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4 mei 2012 tot wijziging van de Vreemdelingenwet 2000 in verband met nationale visa en enkele andere onderwerp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Wet van 24 mei 2012 tot wijziging van de Vreemdelingenwet 2000 in verband met nationale visa en enkele andere onderwerpen</meta:user-defined>
    <meta:user-defined meta:name="DCTERMS.W3CDTF/OVERHEIDop.jaargang">2012</meta:user-defined>
    <meta:user-defined meta:name="OVERHEIDop.StbID/DC.identifier">stb-2012-258</meta:user-defined>
    <meta:user-defined meta:name="OVERHEIDop.publicationIssue">258</meta:user-defined>
    <meta:user-defined meta:name="DCTERMS.alternative"/>
    <meta:user-defined meta:name="DCTERMS.W3CDTF/OVERHEIDop.datumOndertekening">2012-05-24</meta:user-defined>
    <meta:user-defined meta:name="DCTERMS.W3CDTF/DCTERMS.available">2012-06-15</meta:user-defined>
    <meta:user-defined meta:name="DCTERMS.W3CDTF/DCTERMS.issued">2012-06-15</meta:user-defined>
    <meta:user-defined meta:name="OVERHEIDop.behandeldDossier">31549</meta:user-defined>
    <meta:user-defined meta:name="SDU.pskey">STB14856</meta:user-defined>
  </office:meta>
</office:document-meta>
</file>