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2000*"/>
    </style:style>
    <style:style style:family="table-column" style:name="table1.tg1.col3">
      <style:table-column-properties style:rel-column-width="8000*"/>
    </style:style>
    <style:style style:family="table-column" style:name="table1.tg1.col4">
      <style:table-column-properties style:rel-column-width="2100*"/>
    </style:style>
    <style:style style:family="table-column" style:name="table2.tg1.col1">
      <style:table-column-properties style:rel-column-width="5000*"/>
    </style:style>
    <style:style style:family="table-column" style:name="table2.tg1.col2">
      <style:table-column-properties style:rel-column-width="2000*"/>
    </style:style>
    <style:style style:family="table-column" style:name="table2.tg1.col3">
      <style:table-column-properties style:rel-column-width="8000*"/>
    </style:style>
    <style:style style:family="table-column" style:name="table2.tg1.col4">
      <style:table-column-properties style:rel-column-width="2100*"/>
    </style:style>
    <style:style style:family="table-column" style:name="table3.tg1.col1">
      <style:table-column-properties style:rel-column-width="2000*"/>
    </style:style>
    <style:style style:family="table-column" style:name="table3.tg1.col2">
      <style:table-column-properties style:rel-column-width="2100*"/>
    </style:style>
    <style:style style:family="table-column" style:name="table3.tg1.col3">
      <style:table-column-properties style:rel-column-width="7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4.tg1.col1">
      <style:table-column-properties style:rel-column-width="2000*"/>
    </style:style>
    <style:style style:family="table-column" style:name="table4.tg1.col3">
      <style:table-column-properties style:rel-column-width="2100*"/>
    </style:style>
    <style:style style:family="table-column" style:name="table4.tg1.col4">
      <style:table-column-properties style:rel-column-width="7000*"/>
    </style:style>
    <style:style style:family="table-column" style:name="table4.tg1.col6">
      <style:table-column-properties style:rel-column-width="4000*"/>
    </style:style>
    <style:style style:family="table-column" style:name="table4.tg1.col8">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0</text:h>
      <text:p text:style-name="ifm_p_font.bold_size.13pt_lspace.-.1pt_mt.3.76mm_ifm">Wet van 24 mei 2012, houdende regels met betrekking tot de financiering van het toezicht op de financiële markten (Wet bekostiging financieel 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om de bekostiging van het financieel toezicht helder en in
				samenhang met andere bepalingen omtrent het financieel beheer van dit toezicht,
				overzichtelijk in één wet vast te legg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oor zover
				niet anders is bepaald, verstaan onder:</text:p>
      <text:p text:style-name="ifm_p_indent.0.13in_ifm">a.  <text:span text:style-name="ifm_span_font.italic_ifm">Autoriteit Financiële Markten:</text:span> Stichting Autoriteit
					 Financiële Markten;</text:p>
      <text:p text:style-name="ifm_p_indent.0.13in_ifm">b.  <text:span text:style-name="ifm_span_font.italic_ifm">de Nederlandsche Bank:</text:span> De Nederlandsche Bank N.V.;</text:p>
      <text:p text:style-name="ifm_p_indent.0.13in_ifm">c.  <text:span text:style-name="ifm_span_font.italic_ifm">de toezichthouder:</text:span> Autoriteit Financiële Markten of de
					 Nederlandsche Bank, ieder voor zover betrokken bij het toezicht ingevolge:</text:p>
      <text:p text:style-name="ifm_p_indent.0.13in_ifm">1°  de Invoerings- en aanpassingswet Pensioenwet;</text:p>
      <text:p text:style-name="ifm_p_indent.0.13in_ifm">2°  de Pensioenwet;</text:p>
      <text:p text:style-name="ifm_p_indent.0.13in_ifm">3°  de Pensioenwet BES;</text:p>
      <text:p text:style-name="ifm_p_indent.0.13in_ifm">4°  de Sanctiewet 1977;</text:p>
      <text:p text:style-name="ifm_p_indent.0.13in_ifm">5°  de Wet bekostiging financieel toezicht;</text:p>
      <text:p text:style-name="ifm_p_indent.0.13in_ifm">6°  de Wet financiële markten BES;</text:p>
      <text:p text:style-name="ifm_p_indent.0.13in_ifm">7°  de Wet giraal effectenverkeer;</text:p>
      <text:p text:style-name="ifm_p_indent.0.13in_ifm">8°  de Wet handhaving consumentenbescherming;</text:p>
      <text:p text:style-name="ifm_p_indent.0.13in_ifm">9°  de Wet inzake de geldtransactiekantoren;</text:p>
      <text:p text:style-name="ifm_p_indent.0.13in_ifm">10°  de Wet op het financieel toezicht;</text:p>
      <text:p text:style-name="ifm_p_indent.0.13in_ifm">11°  de Wet op het notarisambt;</text:p>
      <text:p text:style-name="ifm_p_indent.0.13in_ifm">12°  de Wet privatisering ABP;</text:p>
      <text:p text:style-name="ifm_p_indent.0.13in_ifm">13°  de Wet privatisering FVP;</text:p>
      <text:p text:style-name="ifm_p_indent.0.13in_ifm">14°  de Wet ter voorkoming van witwassen en financieren van
						  terrorisme;</text:p>
      <text:p text:style-name="ifm_p_indent.0.13in_ifm">15°  de Wet ter voorkoming van witwassen en financieren van
						  terrorisme BES;</text:p>
      <text:p text:style-name="ifm_p_indent.0.13in_ifm">16°  de Wet toezicht accountantsorganisaties;</text:p>
      <text:p text:style-name="ifm_p_indent.0.13in_ifm">17°  de Wet toezicht effectenverkeer 1995;</text:p>
      <text:p text:style-name="ifm_p_indent.0.13in_ifm">18°  de Wet toezicht financiële verslaggeving;</text:p>
      <text:p text:style-name="ifm_p_indent.0.13in_ifm">19°  de Wet toezicht trustkantoren;</text:p>
      <text:p text:style-name="ifm_p_indent.0.13in_ifm">20°  de Wet verplichte beroepspensioenregeling;</text:p>
      <text:p text:style-name="ifm_p_indent.0.13in_ifm">21°  de Wet verplichte deelneming in een
						  bedrijfstakpensioenfonds 2000;</text:p>
      <text:p text:style-name="ifm_p_indent.0.13in_ifm">22°  EU-rechtshandelingen;</text:p>
      <text:p text:style-name="ifm_p_indent.0.13in_ifm">d.  <text:span text:style-name="ifm_span_font.italic_ifm">eenmalige toezichthandeling:</text:span> een in bijlage I genoemde
					 handeling van de toezichthouder, welke handeling plaatsvindt krachtens een van
					 de wetten en besluiten, bedoeld in onderdeel c, uitgezonderd de onder 6° en
					 15° bedoelde wetten;</text:p>
      <text:p text:style-name="ifm_p_indent.0.13in_ifm">e.  <text:span text:style-name="ifm_span_font.italic_ifm">Onze Ministers:</text:span> Onze Minister van Financiën en Onze Minister
					 van Sociale Zaken en Werkgelegenheid;</text:p>
      <text:p text:style-name="ifm_p_indent.0.13in_ifm">f.  <text:span text:style-name="ifm_span_font.italic_ifm">overige kosten:</text:span> alle kosten van de toezichthouder,
					 uitgezonderd:</text:p>
      <text:p text:style-name="ifm_p_indent.0.13in_ifm">1°  de kosten van eenmalige toezichthandelingen;</text:p>
      <text:p text:style-name="ifm_p_indent.0.13in_ifm">2°  de kosten verband houdend met de betrokkenheid van de
						  toezichthouder bij de wetten, bedoeld in onderdeel c, onder 6° en 15°;</text:p>
      <text:p text:style-name="ifm_p_indent.0.13in_ifm">g.  <text:span text:style-name="ifm_span_font.italic_ifm">personen:</text:span> natuurlijke personen, rechtspersonen of
					 vennootschappen, waaronder personenvennootschappen, of daarmee vergelijkbare
					 lichamen of samenwerkingsverbanden;</text:p>
      <text:p text:style-name="ifm_p_indent.0.13in_ifm">h.  <text:span text:style-name="ifm_span_font.italic_ifm">toezicht:</text:span> de betrokkenheid van de toezichthouder bij de
					 wetten en bindende besluiten, bedoeld in onderdeel c, alsmede de betrokkenheid
					 van de toezichthouder bij de totstandkoming van nieuwe wetten en bindende
					 besluiten aangaande het toezicht op de financiële markten.</text:p>
      <text:h text:style-name="ifm_p_font.bold_mt.3.76mm_page.keep-with-next_ifm" text:outline-level="2">Artikel<text:s/>2</text:h>
      <text:p text:style-name="ifm_p_mt.3.76mm_indent.0.13in_ifm">1.  Aangaande het toezicht stelt de toezichthouder jaarlijks een
				  begroting op voor het daaropvolgende jaar. De begroting behelst een raming van
				  de baten en lasten, een raming van de voorgenomen investeringsuitgaven en een
				  raming van de inkomsten en uitgaven.</text:p>
      <text:p text:style-name="ifm_p_indent.0.13in_ifm">2.  In de begroting brengt de toezichthouder een onderscheid aan
				  naar:</text:p>
      <text:p text:style-name="ifm_p_indent.0.13in_ifm">a.  de kosten van eenmalige toezichthandelingen;</text:p>
      <text:p text:style-name="ifm_p_indent.0.13in_ifm">b.  de kosten verband houdend met zijn betrokkenheid bij het
						toezicht ingevolge de wetten, bedoeld in artikel 1, onderdeel c, onder 6° en
						15°;</text:p>
      <text:p text:style-name="ifm_p_indent.0.13in_ifm">c.  de overige kosten.</text:p>
      <text:p text:style-name="ifm_p_indent.0.13in_ifm">3.  De begrotingsposten worden ieder afzonderlijk van een
				  toelichting voorzien.</text:p>
      <text:p text:style-name="ifm_p_indent.0.13in_ifm">4.  Tenzij de werkzaamheden waarop de begroting betrekking heeft
				  nog niet eerder werden verricht, bevat de begroting een vergelijking met de
				  begroting van het lopende jaar en de laatst goedgekeurde jaarrekening of
				  verantwoording van de toezichthouder waarmee Onze Ministers gezamenlijk hebben
				  ingestemd.</text:p>
      <text:p text:style-name="ifm_p_indent.0.13in_ifm">5.  De toezichthouder zendt de begroting voor 1 december van het
				  aan het begrotingsjaar voorafgaande jaar ter instemming aan Onze
				  Ministers.</text:p>
      <text:p text:style-name="ifm_p_indent.0.13in_ifm">6.  De instemming kan worden onthouden wegens strijd met het recht
				  of het algemeen belang. Instemming wordt niet onthouden dan nadat de
				  toezichthouder in de gelegenheid is gesteld de begroting aan te passen, binnen
				  een door Onze Ministers gezamenlijk te stellen redelijke termijn.</text:p>
      <text:p text:style-name="ifm_p_indent.0.13in_ifm">7.  De toezichthouder doet onverwijld na instemming mededeling van
				  de begroting in de Staatscourant en houdt deze gedurende ten minste twee jaar
				  na instemming op elektronische wijze ter inzage.</text:p>
      <text:p text:style-name="ifm_p_indent.0.13in_ifm">8.  Wanneer Onze Ministers niet gezamenlijk voor 1 januari van het
				  jaar waarop deze betrekking heeft met de begroting hebben ingestemd, kan de
				  toezichthouder voor het aangaan van verplichtingen en het verrichten van
				  uitgaven beschikken over ten hoogste vier twaalfde gedeelten van de bedragen
				  die bij de overeenkomstige onderdelen van de begroting van het voorafgaande
				  jaar waren toegestaan.</text:p>
      <text:h text:style-name="ifm_p_font.bold_mt.3.76mm_page.keep-with-next_ifm" text:outline-level="2">Artikel<text:s/>3</text:h>
      <text:p text:style-name="ifm_p_mt.3.76mm_indent.0.13in_ifm">Indien gedurende het jaar aanmerkelijke verschillen ontstaan of
				dreigen te ontstaan tussen de werkelijke en de begrote baten en lasten, doet de
				toezichthouder daarvan onverwijld mededeling aan Onze Ministers onder
				vermelding van de oorzaak van de verschillen.</text:p>
      <text:h text:style-name="ifm_p_font.bold_mt.3.76mm_page.keep-with-next_ifm" text:outline-level="2">Artikel<text:s/>4</text:h>
      <text:p text:style-name="ifm_p_mt.3.76mm_indent.0.13in_ifm">Bij ministeriële regeling van Onze Ministers gezamenlijk kunnen
				regels worden gesteld voor de inrichting van de begroting.</text:p>
      <text:h text:style-name="ifm_p_font.bold_mt.3.76mm_page.keep-with-next_ifm" text:outline-level="2">Artikel<text:s/>5</text:h>
      <text:p text:style-name="ifm_p_mt.3.76mm_indent.0.13in_ifm">1.  De Autoriteit Financiële Markten stelt jaarlijks voor
				  15 maart een jaarrekening op, waarin rekening en verantwoording wordt afgelegd
				  van het financieel beheer en van de geleverde prestaties over het verstreken
				  boekjaar.</text:p>
      <text:p text:style-name="ifm_p_indent.0.13in_ifm">2.  De jaarrekening wordt zoveel mogelijk met overeenkomstige
				  toepassing van Titel 9 van Boek 2 van het Burgerlijk Wetboek ingericht.</text:p>
      <text:p text:style-name="ifm_p_indent.0.13in_ifm">3.  De jaarrekening gaat vergezeld van een verklaring omtrent de
				  getrouwheid, afgegeven door een door de Autoriteit Financiële Markten
				  aangewezen registeraccountant of Accountant-Administratieconsulent ten aanzien
				  van wie in het accountantsregister een aantekening is geplaatst als bedoeld in
				  artikel 36, derde lid, van de Wet op de Accountants-Administratieconsulenten,
				  die niet werkzaam is bij of verbonden is aan een accountantsorganisatie. Bij de
				  aanwijzing van de accountant bedingt de toezichthouder dat aan Onze Ministers
				  desgevraagd inzicht wordt geboden in de controlewerkzaamheden van de
				  accountant.</text:p>
      <text:p text:style-name="ifm_p_indent.0.13in_ifm">4.  De accountant voegt bij de verklaring, bedoeld in het derde
				  lid, een verslag van zijn bevindingen omtrent de rechtmatige inning en
				  besteding van de middelen door de Autoriteit Financiële Markten.</text:p>
      <text:p text:style-name="ifm_p_indent.0.13in_ifm">5.  De accountant voegt bij de verklaring, bedoeld in het derde
				  lid, tevens een verslag van zijn bevindingen over de vraag of het beheer en de
				  organisatie van de Autoriteit Financiële Markten voldoen aan eisen van
				  doelmatigheid.</text:p>
      <text:p text:style-name="ifm_p_indent.0.13in_ifm">6.  De Autoriteit Financiële Markten zendt de jaarrekening,
				  bedoeld in het eerste lid, onverwijld na goedkeuring ervan door de Raad van
				  toezicht ter instemming aan Onze Ministers.</text:p>
      <text:p text:style-name="ifm_p_indent.0.13in_ifm">7.  De instemming kan worden onthouden wegens strijd met het recht
				  of het algemeen belang. Instemming wordt niet onthouden dan nadat de Autoriteit
				  Financiële Markten in de gelegenheid is gesteld de jaarrekening aan te passen,
				  binnen een door Onze Ministers gezamenlijk te stellen redelijke termijn.</text:p>
      <text:p text:style-name="ifm_p_indent.0.13in_ifm">8.  De Autoriteit Financiële Markten doet onverwijld na instemming
				  mededeling van de jaarrekening in de Staatscourant en houdt de jaarrekening
				  gedurende ten minste vijf jaar na instemming op elektronische wijze ter
				  inzage.</text:p>
      <text:h text:style-name="ifm_p_font.bold_mt.3.76mm_page.keep-with-next_ifm" text:outline-level="2">Artikel<text:s/>6</text:h>
      <text:p text:style-name="ifm_p_mt.3.76mm_indent.0.13in_ifm">1.  Aangaande het toezicht stelt de Nederlandsche Bank jaarlijks
				  voor 15 maart een verantwoording op, waarin rekening en verantwoording wordt
				  afgelegd van het financieel beheer en van de geleverde prestaties over het
				  verstreken boekjaar.</text:p>
      <text:p text:style-name="ifm_p_indent.0.13in_ifm">2.  De verantwoording gaat vergezeld van een verklaring omtrent de
				  getrouwheid, afgegeven door een door de Nederlandsche Bank aangewezen
				  accountant als bedoeld in artikel 393, eerste lid, van Boek 2 van het
				  Burgerlijk Wetboek. Bij de aanwijzing van de accountant bedingt de
				  toezichthouder dat aan Onze Ministers desgevraagd inzicht wordt geboden in de
				  controlewerkzaamheden van de accountant.</text:p>
      <text:p text:style-name="ifm_p_indent.0.13in_ifm">3.  De accountant voegt bij de verklaring, bedoeld in het tweede
				  lid, een verslag van zijn bevindingen omtrent de rechtmatige inning en
				  besteding van de middelen door de Nederlandsche Bank.</text:p>
      <text:p text:style-name="ifm_p_indent.0.13in_ifm">4.  De accountant voegt bij de verklaring, bedoeld in het tweede
				  lid, tevens een verslag van zijn bevindingen over de vraag of het beheer en de
				  organisatie van de Nederlandsche Bank voldoen aan eisen van doelmatigheid.</text:p>
      <text:p text:style-name="ifm_p_indent.0.13in_ifm">5.  De Nederlandsche Bank zendt de verantwoording, bedoeld in het
				  eerste lid, onverwijld na goedkeuring ervan door de Raad van commissarissen ter
				  instemming aan Onze Ministers.</text:p>
      <text:p text:style-name="ifm_p_indent.0.13in_ifm">6.  De instemming kan worden onthouden wegens strijd met het recht
				  of het algemeen belang. Instemming wordt niet onthouden dan nadat de
				  Nederlandsche Bank in de gelegenheid is gesteld de verantwoording aan te
				  passen, binnen een door Onze Ministers gezamenlijk te stellen redelijke
				  termijn.</text:p>
      <text:p text:style-name="ifm_p_indent.0.13in_ifm">7.  De Nederlandsche Bank doet onverwijld na instemming mededeling
				  van de verantwoording in de Staatscourant en houdt de verantwoording gedurende
				  ten minste vijf jaar na instemming op elektronische wijze ter inzage.</text:p>
      <text:h text:style-name="ifm_p_font.bold_mt.3.76mm_page.keep-with-next_ifm" text:outline-level="2">Artikel<text:s/>7</text:h>
      <text:p text:style-name="ifm_p_mt.3.76mm_indent.0.13in_ifm">1.  De jaarrekening, bedoeld in artikel 5, en de verantwoording,
				  bedoeld in artikel 6, bevatten een opgave van het over het desbetreffende jaar
				  gerealiseerde exploitatiesaldo, welk saldo overeenkomt met het verschil tussen
				  de gerealiseerde baten en lasten.</text:p>
      <text:p text:style-name="ifm_p_indent.0.13in_ifm">2.  In de opgave, bedoeld in het eerste lid, wordt vastgelegd het
				  deel van het exploitatiesaldo dat voortkomt uit de betrokkenheid van de
				  toezichthouder bij het toezicht ingevolge de wetten bedoeld in artikel 1,
				  onderdeel c, onder 6° en 15°.</text:p>
      <text:p text:style-name="ifm_p_indent.0.13in_ifm">3.  Tot de in enig jaar gerealiseerde baten, bedoeld in het eerste
				  lid, worden mede gerekend de in het desbetreffende jaar onherroepelijk
				  verkregen opbrengsten uit hoofde van geïncasseerde boetes en dwangsommen.</text:p>
      <text:h text:style-name="ifm_p_font.bold_mt.3.76mm_page.keep-with-next_ifm" text:outline-level="2">Artikel<text:s/>8</text:h>
      <text:p text:style-name="ifm_p_mt.3.76mm_indent.0.13in_ifm">1.  Aangaande het toezicht stelt de toezichthouder jaarlijks voor
				  15 maart een jaarverslag op. Het jaarverslag beschrijft de taakuitoefening en
				  het gevoerde beleid in het voorafgaande kalenderjaar. Het jaarverslag
				  beschrijft voorts het gevoerde beleid met betrekking tot de kwaliteitszorg en
				  bevat tevens een verslag van hetgeen de toezichthouder heeft verricht tot
				  uitvoering van:</text:p>
      <text:p text:style-name="ifm_p_indent.0.13in_ifm">a.  artikel 153 van de Pensioenwet;</text:p>
      <text:p text:style-name="ifm_p_indent.0.13in_ifm">b.  artikel 1:9 van de Wet financiële markten BES;</text:p>
      <text:p text:style-name="ifm_p_indent.0.13in_ifm">c.  artikel 1:38 van de Wet op het financieel toezicht;</text:p>
      <text:p text:style-name="ifm_p_indent.0.13in_ifm">d.  artikel 39 van de Wet toezicht
						accountantsorganisaties;</text:p>
      <text:p text:style-name="ifm_p_indent.0.13in_ifm">e.  artikel 16 van de Wet toezicht financiële
						verslaggeving;</text:p>
      <text:p text:style-name="ifm_p_indent.0.13in_ifm">f.  artikel 148 van de Wet verplichte
						beroepspensioenregeling.</text:p>
      <text:p text:style-name="ifm_p_indent.0.13in_ifm">2.  Het jaarverslag wordt aan Onze Ministers en aan beide kamers
				  der Staten-Generaal toegezonden.</text:p>
      <text:p text:style-name="ifm_p_indent.0.13in_ifm">3.  De toezichthouder houdt het jaarverslag gedurende ten minste
				  vijf jaren op elektronische wijze ter inzage.</text:p>
      <text:p text:style-name="ifm_p_indent.0.13in_ifm">4.  Bij ministeriële regeling van Onze Ministers gezamenlijk
				  kunnen nadere regels worden gesteld voor de inrichting van het
				  jaarverslag.</text:p>
      <text:h text:style-name="ifm_p_font.bold_mt.3.76mm_page.keep-with-next_ifm" text:outline-level="2">Artikel<text:s/>9</text:h>
      <text:p text:style-name="ifm_p_mt.3.76mm_indent.0.13in_ifm">1.  De toezichthouder organiseert tweemaal per jaar overleg met een
				  daarvoor in aanmerking komende representatieve vertegenwoordiging van de onder
				  zijn toezicht staande personen. De toezichthouder kan tevens daarvoor in
				  aanmerking komende cliëntenorganisaties toelaten tot het overleg. Ambtenaren
				  kunnen namens Onze Ministers het overleg bijwonen.</text:p>
      <text:p text:style-name="ifm_p_indent.0.13in_ifm">2.  De toezichthouder maakt het verslag van het overleg binnen een
				  redelijke termijn na het overleg openbaar.</text:p>
      <text:h text:style-name="ifm_p_font.bold_mt.3.76mm_page.keep-with-next_ifm" text:outline-level="2">Artikel<text:s/>10</text:h>
      <text:p text:style-name="ifm_p_mt.3.76mm_indent.0.13in_ifm">1.  De Staat der Nederlanden draagt jaarlijks bij in de
				  financiering van het toezicht met uitzondering van de kosten die voortkomen uit
				  de betrokkenheid van de toezichthouder bij het toezicht ingevolge de wetten
				  bedoeld in artikel 1, onderdeel c, onder 6° en 15°.</text:p>
      <text:p text:style-name="ifm_p_indent.0.13in_ifm">2.  De hoogte van de in het eerste lid bedoelde bijdrage is voor
				  het jaar van inwerkingtreding van deze wet als volgt vastgesteld:</text:p>
      <text:p text:style-name="ifm_p_indent.0.13in_ifm">a.  voor de Autoriteit Financiële Markten
						€ 20 000 000;</text:p>
      <text:p text:style-name="ifm_p_indent.0.13in_ifm">b.  voor de Nederlandsche Bank € 18 800 000.</text:p>
      <text:p text:style-name="ifm_p_indent.0.13in_ifm">3.  De in het tweede lid bedoelde bedragen worden jaarlijks
				  bijgesteld vanwege binnen de rijksbegroting verwerkte loon- en prijsmutaties en
				  opgelegde taakstellingen. Vaststelling van de bijgestelde bedragen geschiedt
				  via hoofdstuk IXB van de rijksbegroting.</text:p>
      <text:h text:style-name="ifm_p_font.bold_mt.3.76mm_page.keep-with-next_ifm" text:outline-level="2">Artikel<text:s/>11</text:h>
      <text:p text:style-name="ifm_p_mt.3.76mm_indent.0.13in_ifm">1.  De toezichthouder brengt de kosten van het toezicht,
				  uitgezonderd de kosten van zijn betrokkenheid bij de in artikel 1, onderdeel c,
				  onder 6° en 15° bedoelde wetten, in rekening bij:</text:p>
      <text:p text:style-name="ifm_p_indent.0.13in_ifm">a.  personen die bij hem een aanvraag of melding hebben gedaan
						als gevolg waarvan de toezichthouder overgaat tot het verrichten van een
						eenmalige toezichthandeling zoals vastgelegd in bijlage I;</text:p>
      <text:p text:style-name="ifm_p_indent.0.13in_ifm">b.  personen die behoren tot een der categorieën, genoemd in
						bijlage II.</text:p>
      <text:p text:style-name="ifm_p_indent.0.13in_ifm">2.  Tot de in rekening te brengen kosten, bedoeld in het eerste
				  lid, behoren mede de kosten die de toezichthouder maakt ter voorbereiding op
				  een taak voordat deze aan hem werd opgedragen en de kosten die aan de
				  toezichthouder zijn doorberekend.</text:p>
      <text:h text:style-name="ifm_p_font.bold_mt.3.76mm_page.keep-with-next_ifm" text:outline-level="2">Artikel<text:s/>12</text:h>
      <text:p text:style-name="ifm_p_mt.3.76mm_indent.0.13in_ifm">1.  De door de toezichthouder te hanteren tarieven voor eenmalige
				  toezichthandelingen zijn vastgelegd in bijlage I.</text:p>
      <text:p text:style-name="ifm_p_indent.0.13in_ifm">2.  De toezichthouder brengt het tarief, bedoeld in het eerste lid,
				  voor zover mogelijk direct na ontvangst van de aanvraag of melding in
				  rekening.</text:p>
      <text:p text:style-name="ifm_p_indent.0.13in_ifm">3.  De toezichthouder kan het tweede lid buiten toepassing laten of
				  daarvan afwijken voor zover toepassing, gelet op het belang van een reële en
				  rechtvaardige kostendoorberekening, zal leiden tot een onbillijkheid van
				  overwegende aard.</text:p>
      <text:p text:style-name="ifm_p_indent.0.13in_ifm">4.  Bij of krachtens algemene maatregel van bestuur kunnen nadere
				  regels worden gesteld met betrekking tot het tweede en derde lid.</text:p>
      <text:h text:style-name="ifm_p_font.bold_mt.3.76mm_page.keep-with-next_ifm" text:outline-level="2">Artikel<text:s/>13</text:h>
      <text:p text:style-name="ifm_p_mt.3.76mm_indent.0.13in_ifm">1.  De toezichthouder brengt jaarlijks een bedrag in rekening aan
				  de personen die behoren tot een van de in bijlage II opgenomen
				  toezichtcategorieën.</text:p>
      <text:p text:style-name="ifm_p_indent.0.13in_ifm">2.  De kosten die aan de in bijlage II bedoelde personen worden
				  doorberekend, zijn in enig jaar gelijk aan de som van:</text:p>
      <text:p text:style-name="ifm_p_indent.0.13in_ifm">a.  het totaal van de overige kosten zoals opgenomen in de door
						de toezichthouder voor het desbetreffende jaar opgestelde begroting, waarmee
						Onze Ministers gezamenlijk hebben ingestemd, en</text:p>
      <text:p text:style-name="ifm_p_indent.0.13in_ifm">b.  het exploitatiesaldo, bedoeld in artikel 7, eerste lid,
						over het jaar dat voorafgaat aan het jaar waarop de in onderdeel a bedoelde
						begroting betrekking heeft,</text:p>
      <text:p text:style-name="ifm_p_indent.0.13in_ifm">verminderd met:</text:p>
      <text:p text:style-name="ifm_p_indent.0.13in_ifm">c.  het deel van het exploitatiesaldo, bedoeld in artikel 7,
						tweede lid;</text:p>
      <text:p text:style-name="ifm_p_indent.0.13in_ifm">d.  de voor het desbetreffende jaar door de Staat der
						Nederlanden te verstrekken bijdrage, bedoeld in artikel 10.</text:p>
      <text:p text:style-name="ifm_p_indent.0.13in_ifm">3.  Onze Ministers kunnen, gehoord hebbende de toezichthouder,
				  gezamenlijk besluiten het exploitatiesaldo na aftrek van het deel van het
				  exploitatiesaldo, bedoeld in artikel 7, tweede lid, geheel of ten dele niet te
				  betrekken bij de berekening, bedoeld in het tweede lid, in welk geval de
				  toezichthouder het niet bij de berekening betrokken deel van het
				  exploitatiesaldo betrekt bij de vaststelling van het exploitatiesaldo over het
				  eerstvolgende boekjaar. Van het gezamenlijke besluit van Onze Ministers wordt
				  in de Staatscourant mededeling gedaan.</text:p>
      <text:p text:style-name="ifm_p_indent.0.13in_ifm">De in de vorige volzin bedoelde bevoegdheid van Onze Ministers
				  is beperkt tot het deel van het exploitatiesaldo, ongeacht of dit saldo
				  positief of negatief is, dat, in absolute bedragen, de € 5 000 000 niet te
				  boven gaat.</text:p>
      <text:p text:style-name="ifm_p_indent.0.13in_ifm">4.  De kosten, bedoeld in het tweede lid, worden aan de hand van de
				  procentuele aandelen, zoals vastgesteld in bijlage II, toegerekend aan de
				  toezichtcategorieën, bedoeld in het eerste lid.</text:p>
      <text:p text:style-name="ifm_p_indent.0.13in_ifm">5.  De hoogte van een jaarlijks in rekening te brengen bedrag,
				  bedoeld in het eerste lid, wordt bepaald aan de hand van de maatstaven zoals
				  vastgelegd in bijlage II.</text:p>
      <text:p text:style-name="ifm_p_indent.0.13in_ifm">6.  Uiterlijk per 1 juni van ieder jaar worden, op voorstel van de
				  toezichthouder, bij ministeriële regeling van Onze Ministers gezamenlijk, voor
				  iedere te onderscheiden toezichtcategorie de bandbreedtes en tarieven
				  vastgesteld. Bij de vaststelling van de bandbreedtes en de tarieven wordt
				  rekening gehouden met het bedrag dat op grond van het vierde lid is toegerekend
				  aan de desbetreffende categorie.</text:p>
      <text:p text:style-name="ifm_p_indent.0.13in_ifm">7.  Het in het eerste lid bedoelde bedrag is evenredig met de
				  overeenkomstig het achtste tot en met het elfde lid te bepalen periode dat de
				  betrokkene in het desbetreffende jaar deel uitmaakt van een van de in bijlage
				  II opgenomen toezichtcategorieën.</text:p>
      <text:p text:style-name="ifm_p_indent.0.13in_ifm">8.  Met uitzondering van de toezichtcategorieën
				  «Effectenuitgevende instellingen: markt» en «Effectenuitgevende
				  instellingen: verslaggeving» is de periode, bedoeld in het zevende lid, gelijk
				  aan de tijdsduur dat die persoon over een door de toezichthouder afgegeven
				  vergunning of verklaring van ondertoezichtstelling beschikt dan wel dat die
				  persoon op grond van een wettelijke verplichting bij de toezichthouder is
				  geregistreerd.</text:p>
      <text:p text:style-name="ifm_p_indent.0.13in_ifm">9.  Voor een persoon die behoort tot de in bijlage II opgenomen
				  toezichtcategorie «Effectenuitgevende instellingen: markt» is de periode,
				  bedoeld in het zevende lid, gelijk aan de tijdsduur waarin zijn effecten zijn
				  toegelaten tot de handel op een gereglementeerde markt, bedoeld in artikel 1:1
				  van de Wet op het financieel toezicht, of op een met een gereglementeerde markt
				  vergelijkbaar systeem uit een staat die geen lidstaat is als bedoeld in artikel
				  1:1 van de Wet op het financieel toezicht.</text:p>
      <text:p text:style-name="ifm_p_indent.0.13in_ifm">10.  Voor een persoon die op enig moment in een jaar behoort tot de
				  in bijlage II opgenomen toezichtcategorie «Effectenuitgevende instellingen:
				  verslaggeving», is de periode , bedoeld in het zevende lid, gelijk aan een
				  heel kalenderjaar.</text:p>
      <text:p text:style-name="ifm_p_indent.0.13in_ifm">11.  Een persoon behoort in enig kalenderjaar tot de in bijlage II
				  opgenomen toezichtcategorie «Effectenuitgevende instellingen: verslaggeving»,
				  indien:</text:p>
      <text:p text:style-name="ifm_p_indent.0.13in_ifm">a.  in dat jaar zijn jaarrekening is vastgesteld en tevens door
						hem uitgegeven effecten zijn toegelaten tot de handel op een gereglementeerde
						markt als bedoeld in artikel 1:1 van de Wet op het financieel toezicht of de
						handel op een met een gereglementeerde markt vergelijkbaar systeem uit een
						staat die geen lidstaat is als bedoeld in artikel 1:1 van de Wet op het
						financieel toezicht; of</text:p>
      <text:p text:style-name="ifm_p_indent.0.13in_ifm">b.  hij in dat jaar op grond van artikel 5:25m, tweede lid, van
						de Wet op het financieel toezicht, een persbericht heeft uitgebracht over het
						algemeen verkrijgbaar gesteld zijn van de door hem opgemaakte jaarlijkse
						financiële verslaggeving, bedoeld in artikel 5:25c van de Wet op het
						financieel toezicht.</text:p>
      <text:p text:style-name="ifm_p_indent.0.13in_ifm">12.  Bij of krachtens algemene maatregel van bestuur kunnen nadere
				  regels worden gesteld met betrekking tot het eerste en zesde lid.</text:p>
      <text:h text:style-name="ifm_p_font.bold_mt.7.52mm_page.keep-with-next_ifm" text:outline-level="2">Artikel<text:s/>14</text:h>
      <text:p text:style-name="ifm_p_font.roman_mt.3.76mm_indent.0.13in_ifm">De Pensioenwet wordt als volgt gewijzigd:</text:p>
      <text:p text:style-name="ifm_p_mt.3.76mm_indent.no_ifm">A</text:p>
      <text:p text:style-name="ifm_p_mt.3.76mm_indent.0.13in_ifm">Artikel 153, derde lid en paragraaf 7.2 vervallen.</text:p>
      <text:p text:style-name="ifm_p_mt.3.76mm_indent.no_ifm">B</text:p>
      <text:p text:style-name="ifm_p_mt.3.76mm_indent.0.13in_ifm">Artikel 214, eerste lid, komt te luiden:</text:p>
      <text:p text:style-name="ifm_p_mt.3.76mm_indent.0.13in_ifm">1.  Onze Minister zendt alle van belang zijnde door de
						  toezichthouder aan Onze Minister uitgebrachte toezichtrapportages, in de vorm
						  waarin zij aan hem zijn voorgelegd, zo nodig voorzien van zijn oordeel, aan de
						  Staten-Generaal.</text:p>
      <text:h text:style-name="ifm_p_font.bold_mt.7.52mm_page.keep-with-next_ifm" text:outline-level="2">Artikel<text:s/>15</text:h>
      <text:p text:style-name="ifm_p_font.roman_mt.3.76mm_indent.0.13in_ifm">De artikelen 23 en 24 van de Pensioenwet BES vervallen.</text:p>
      <text:h text:style-name="ifm_p_font.bold_mt.7.52mm_page.keep-with-next_ifm" text:outline-level="2">Artikel<text:s/>16</text:h>
      <text:p text:style-name="ifm_p_font.roman_mt.3.76mm_indent.0.13in_ifm">De artikelen 1:8 en 1:9, derde lid, van de Wet financiële
				markten BES vervallen.</text:p>
      <text:h text:style-name="ifm_p_font.bold_mt.7.52mm_page.keep-with-next_ifm" text:outline-level="2">Artikel<text:s/>17</text:h>
      <text:p text:style-name="ifm_p_font.roman_mt.3.76mm_indent.0.13in_ifm">Artikel 2, vijfde lid, van de Wet giraal effectenverkeer
				vervalt.</text:p>
      <text:h text:style-name="ifm_p_font.bold_mt.7.52mm_page.keep-with-next_ifm" text:outline-level="2">Artikel<text:s/>18</text:h>
      <text:p text:style-name="ifm_p_font.roman_mt.3.76mm_indent.0.13in_ifm">Artikel 7 van de Wet inzake de geldtransactiekantoren
				vervalt.</text:p>
      <text:h text:style-name="ifm_p_font.bold_mt.7.52mm_page.keep-with-next_ifm" text:outline-level="2">Artikel<text:s/>19</text:h>
      <text:p text:style-name="ifm_p_font.roman_mt.3.76mm_indent.0.13in_ifm">De artikelen 1:30 tot en met 1:36 alsmede de artikelen 1:38,
				derde lid, 1:39, 1:40 en 1:45 van de Wet op het financieel toezicht
				vervallen.</text:p>
      <text:h text:style-name="ifm_p_font.bold_mt.7.52mm_page.keep-with-next_ifm" text:outline-level="2">Artikel<text:s/>20</text:h>
      <text:p text:style-name="ifm_p_font.roman_mt.3.76mm_indent.0.13in_ifm">De artikelen 32 tot en met 37 en 39, derde lid, alsmede de
				artikelen 40, 41 en 46 van de Wet toezicht accountantsorganisaties
				vervallen.</text:p>
      <text:h text:style-name="ifm_p_font.bold_mt.7.52mm_page.keep-with-next_ifm" text:outline-level="2">Artikel<text:s/>21</text:h>
      <text:p text:style-name="ifm_p_font.roman_mt.3.76mm_indent.0.13in_ifm">Artikel 42 van de Wet toezicht effectenverkeer 1995
				vervalt.</text:p>
      <text:h text:style-name="ifm_p_font.bold_mt.7.52mm_page.keep-with-next_ifm" text:outline-level="2">Artikel<text:s/>22</text:h>
      <text:p text:style-name="ifm_p_font.roman_mt.3.76mm_indent.0.13in_ifm">De artikelen 9 tot en met 14 en 16, derde lid, alsmede de
				artikelen 17 tot en met 19 van de Wet toezicht financiële verslaggeving
				vervallen.</text:p>
      <text:h text:style-name="ifm_p_font.bold_mt.7.52mm_page.keep-with-next_ifm" text:outline-level="2">Artikel<text:s/>23</text:h>
      <text:p text:style-name="ifm_p_font.roman_mt.3.76mm_indent.0.13in_ifm">Paragraaf 5 van Hoofdstuk 2 van de Wet toezicht trustkantoren
				vervalt.</text:p>
      <text:h text:style-name="ifm_p_font.bold_mt.7.52mm_page.keep-with-next_ifm" text:outline-level="2">Artikel<text:s/>24</text:h>
      <text:p text:style-name="ifm_p_font.roman_mt.3.76mm_indent.0.13in_ifm">De Wet verplichte beroepspensioenregeling wordt als volgt
				gewijzigd:</text:p>
      <text:p text:style-name="ifm_p_mt.3.76mm_indent.no_ifm">A</text:p>
      <text:p text:style-name="ifm_p_mt.3.76mm_indent.0.13in_ifm">Artikel 148, derde lid en paragraaf 6.2 vervallen.</text:p>
      <text:p text:style-name="ifm_p_mt.3.76mm_indent.no_ifm">B</text:p>
      <text:p text:style-name="ifm_p_mt.3.76mm_indent.0.13in_ifm">Artikel 208, eerste lid, komt te luiden:</text:p>
      <text:p text:style-name="ifm_p_mt.3.76mm_indent.0.13in_ifm">1.  Onze Minister zendt alle van belang zijnde door de
						  toezichthouder aan Onze Minister uitgebrachte toezichtrapportages, in de vorm
						  waarin zij aan hem zijn voorgelegd, zo nodig voorzien van zijn oordeel, aan de
						  Staten-Generaal.</text:p>
      <text:h text:style-name="ifm_p_font.bold_mt.7.52mm_page.keep-with-next_ifm" text:outline-level="2">Artikel<text:s/>25</text:h>
      <text:p text:style-name="ifm_p_font.roman_mt.3.76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49, 50, eerste lid, 51, eerste
					 lid, 53» vervangen door: 49, 53.</text:p>
      <text:p text:style-name="ifm_p_mt.3.76mm_indent.0.13in_ifm">2.<text:s/>In het derde lid wordt «48b, tweede lid, 50, tweede lid,
					 51, tweede lid, en 53, vierde lid» vervangen door: 48b, tweede lid en 53,
					 vierde lid.</text:p>
      <text:p text:style-name="ifm_p_mt.3.76mm_indent.no_ifm">B</text:p>
      <text:p text:style-name="ifm_p_font.roman_mt.3.76mm_indent.0.13in_ifm">De artikelen 50 en 51 vervallen.</text:p>
      <text:h text:style-name="ifm_p_font.bold_mt.7.52mm_page.keep-with-next_ifm" text:outline-level="2">Artikel<text:s/>26</text:h>
      <text:p text:style-name="ifm_p_font.roman_mt.3.76mm_indent.0.13in_ifm">Artikel 17, tweede lid, van de Wet verplichte deelneming in een
				bedrijfstakpensioenfonds 2000 komt te luiden:</text:p>
      <text:p text:style-name="ifm_p_mt.3.76mm_indent.0.13in_ifm">2.  De artikelen 152, 153, 163 tot en met 166 en 188 tot en met
						191 van de Pensioenwet zijn van overeenkomstige toepassing.</text:p>
      <text:h text:style-name="ifm_p_font.bold_mt.7.52mm_page.keep-with-next_ifm" text:outline-level="2">Artikel<text:s/>27</text:h>
      <text:p text:style-name="ifm_p_font.roman_mt.3.76mm_indent.0.13in_ifm">De Wet privatisering FVP wordt als volgt gewijzigd:</text:p>
      <text:p text:style-name="ifm_p_mt.3.76mm_indent.no_ifm">A</text:p>
      <text:p text:style-name="ifm_p_mt.3.76mm_indent.0.13in_ifm">Artikel 5, tweede lid, komt te luiden:</text:p>
      <text:p text:style-name="ifm_p_mt.3.76mm_indent.0.13in_ifm">2.  De artikelen 152, 153, 163 tot en met 166 van de
						  Pensioenwet zijn van overeenkomstige toepassing.</text:p>
      <text:p text:style-name="ifm_p_mt.3.76mm_indent.no_ifm">B</text:p>
      <text:p text:style-name="ifm_p_mt.3.76mm_indent.0.13in_ifm">De laatste zin van artikel 9 vervalt.</text:p>
      <text:h text:style-name="ifm_p_font.bold_mt.3.76mm_page.keep-with-next_ifm" text:outline-level="2">Artikel<text:s/>28</text:h>
      <text:p text:style-name="ifm_p_mt.3.76mm_indent.0.13in_ifm">1.  Tegen besluiten van Onze Ministers inzake instemming met de
				  begroting, de jaarrekening of de verantwoording alsmede tegen besluiten van
				  Onze Ministers omtrent de verrekening van het exploitatiesaldo kan geen beroep
				  worden ingesteld als bedoeld in artikel 8:1 van de Algemene wet
				  bestuursrecht.</text:p>
      <text:p text:style-name="ifm_p_indent.0.13in_ifm">2.  Indien beroep wordt ingesteld tegen een besluit op grond van
				  deze wet is, in afwijking van artikel 8:7 van de Algemene wet bestuursrecht, de
				  rechtbank te Rotterdam bevoegd.</text:p>
      <text:h text:style-name="ifm_p_font.bold_mt.7.52mm_page.keep-with-next_ifm" text:outline-level="2">Artikel<text:s/>29</text:h>
      <text:p text:style-name="ifm_p_font.roman_mt.3.76mm_indent.0.13in_ifm">1.<text:s/>Indien het bij Koninklijke boodschap van 24 mei 2011
				  ingediende voorstel van wet houdende wijziging van de Wet op het financieel
				  toezicht en enige andere wetten (Wijzigingswet financiële markten 2012)
				  (Kamerstuk 32 781), nadat het tot wet
				  is verheven, eerder in werking treedt dan deze wet, komt artikel 18 te
				  vervallen.</text:p>
      <text:p text:style-name="ifm_p_font.roman_mt.3.76mm_indent.0.13in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
				  32 450) tot wet is of wordt verheven,
				  en die wet eerder in werking is getreden of treedt dan deze wet, komt artikel
				  28 van deze wet als volgt te luiden:</text:p>
      <text:h text:style-name="ifm_p_font.bold_mt.7.52mm_page.keep-with-next_ifm" text:outline-level="2">Artikel<text:s/>28</text:h>
      <text:p text:style-name="ifm_p_font.roman_mt.3.76mm_indent.0.13in_ifm">Bijlage 2 van de Algemene wet bestuursrecht wordt als volgt
					 gewijzigd:</text:p>
      <text:p text:style-name="ifm_p_mt.3.76mm_indent.0.13in_ifm">1.<text:s/>In artikel 1:</text:p>
      <text:p text:style-name="ifm_p_mt.3.76mm_indent.0.13in_ifm">a.<text:s/>wordt in de alfabetische volgorde ingevoegd:</text:p>
      <text:p text:style-name="ifm_p_indent.0.13in_ifm"><text:span text:style-name="ifm_span_font.italic_ifm">Wet bekostiging financieel
						  toezicht:</text:span> de artikelen 2, 5, 6 en 13, derde lid;</text:p>
      <text:p text:style-name="ifm_p_mt.3.76mm_indent.0.13in_ifm">b.<text:s/>vervallen de zinsneden met betrekking tot de Pensioenwet,
						de Wet op het financieel toezicht, de Wet toezicht accountantsorganisaties en
						de Wet verplichte beroepspensioenregeling;</text:p>
      <text:p text:style-name="ifm_p_mt.3.76mm_indent.0.13in_ifm">c.<text:s/>komt de zinsnede met betrekking tot de Wet toezicht
						financiële verslaggeving te luiden:</text:p>
      <text:p text:style-name="ifm_p_indent.0.13in_ifm"> <text:span text:style-name="ifm_span_font.italic_ifm">Wet toezicht financiële
						  verslaggeving</text:span>: de artikelen 2, eerste lid, 3, eerste en tweede lid, 4
						  en 30.</text:p>
      <text:p text:style-name="ifm_p_mt.3.76mm_indent.0.13in_ifm">2.<text:s/>In de artikelen 7 en 11:</text:p>
      <text:p text:style-name="ifm_p_mt.3.76mm_indent.0.13in_ifm">a.<text:s/>wordt in de alfabetische volgorde telkens ingevoegd:</text:p>
      <text:p text:style-name="ifm_p_indent.0.13in_ifm"> <text:span text:style-name="ifm_span_font.italic_ifm">Wet bekostiging financieel
						  toezicht</text:span>, met uitzondering van de artikelen 2, 5, 6 en 13, derde
						  lid;</text:p>
      <text:p text:style-name="ifm_p_mt.3.76mm_indent.0.13in_ifm">b.<text:s/>komt de zinsnede met betrekking tot de Wet op het
						financieel toezicht telkens te luiden:</text:p>
      <text:p text:style-name="ifm_p_indent.0.13in_ifm"> <text:span text:style-name="ifm_span_font.italic_ifm">Wet op het financieel
						  toezicht</text:span>, met uitzondering van hoofdstuk 5.1, de artikelen 5:77,
						  eerste lid, en 5:81, derde lid, alsmede besluiten ter zake van het bepaalde in
						  gevolge de artikel 5:76, tweede lid, of 5:80b, derde lid, met uitzondering van
						  een besluit tot het opleggen van een bestuurlijke boete als bedoeld in artikel
						  1:80;</text:p>
      <text:p text:style-name="ifm_p_mt.3.76mm_indent.0.13in_ifm">c.<text:s/>komt de zinsnede met betrekking tot de Wet toezicht
						accountantsorganisaties telkens te luiden: Wet toezicht
						accountantsorganisatie;</text:p>
      <text:p text:style-name="ifm_p_mt.3.76mm_indent.0.13in_ifm">d.<text:s/>komt de zinsnede met betrekking tot de Wet toezicht
						financiële verslaggeving te luiden:</text:p>
      <text:p text:style-name="ifm_p_indent.0.13in_ifm"> <text:span text:style-name="ifm_span_font.italic_ifm">Wet toezicht financiële
						  verslaggeving</text:span>: de artikelen 2, eerste lid, 3, eerste en tweede lid, 4
						  en 30.</text:p>
      <text:p text:style-name="ifm_p_mt.3.76mm_indent.0.13in_ifm">3.<text:s/>Indien het bij Koninklijke boodschap van 29 september
						2011 ingediende voorstel van wet houdende bepalingen over het
						accountantsberoep, de Nederlandse beroepsorganisatie van accountants en de
						Commissie eindtermen accountantsopleiding (Wet op het accountantsberoep)
						(Kamerstuk 33 025), nadat het tot wet
						is verheven, in werking treedt, komt in artikel 5, derde lid, de zinsnede
						«artikel 36, derde lid, van de Wet op de
						Accountants-Administratieconsulenten» te luiden: artikel 36, tweede lid, van
						de Wet op het accountantsberoep.</text:p>
      <text:h text:style-name="ifm_p_font.bold_mt.3.76mm_page.keep-with-next_ifm" text:outline-level="2">Artikel<text:s/>30</text:h>
      <text:p text:style-name="ifm_p_mt.3.76mm_indent.0.13in_ifm">1.  Van een op het moment van inwerkingtreding van deze wet
							 nog niet verrekend exploitatiesaldo van de toezichthouder, wordt:</text:p>
      <text:p text:style-name="ifm_p_indent.0.13in_ifm">a.  het op grond van het voormalige bekostigingssysteem
								  aan de Staat der Nederlanden toe te rekenen deel van het exploitatiesaldo
								  alsnog met de Staat der Nederlanden verrekend;</text:p>
      <text:p text:style-name="ifm_p_indent.0.13in_ifm">b.  het op grond van het voormalige bekostigingssysteem
								  aan personen toe te rekenen deel van het exploitatiesaldo alsnog met deze
								  personen verrekend.</text:p>
      <text:p text:style-name="ifm_p_indent.0.13in_ifm">2.  Onze Minister van Financiën kan beslissen om het
							 eerste lid, onderdeel b, niet van toepassing te verklaren op een door hem nader
							 aan te duiden deel van het exploitatiesaldo dat op grond van het voormalige
							 bekostigingssysteem voor toerekening aan personen in aanmerking zou komen, in
							 welk geval dat nader aangeduide deel wordt verrekend met de Staat der
							 Nederlanden.</text:p>
      <text:p text:style-name="ifm_p_indent.0.13in_ifm">3.  De toezichthouder brengt de kosten van eenmalige
							 toezichthandelingen waarvoor de aanvraag dan wel de melding is ontvangen voor
							 het moment van inwerkingtreding van deze wet overeenkomstig het voormalige
							 bekostigingssysteem in rekening.</text:p>
      <text:p text:style-name="ifm_p_indent.0.13in_ifm">4.  De toezichthouder brengt zijn kosten, niet zijnde de
							 kosten, bedoeld in het derde lid, die betrekking hebben op een periode die
							 voorafgaat aan het jaar waarin deze wet in werking treedt, overeenkomstig het
							 voormalige bekostigingssysteem in rekening.</text:p>
      <text:p text:style-name="ifm_p_indent.0.13in_ifm">5.  De bedragen die de toezichthouder op grond van gemaakte
							 afspraken gespreid over meerdere jaren met onder toezicht staande ondernemingen
							 verrekent, worden voor zover zij bij de inwerkingtreding van deze wet nog niet
							 zijn verrekend, verrekend op een wijze zoals oorspronkelijk is
							 afgesproken.</text:p>
      <text:p text:style-name="ifm_p_indent.0.13in_ifm">6.  Ingeval een gerechtelijke uitspraak leidt tot een
							 onherroepelijke neerwaartse bijstelling van een door de toezichthouder
							 opgelegde heffing, zal de toezichthouder het als gevolg van die uitspraak te
							 restitueren bedrag verrekenen met de Staat der Nederlanden ingeval de heffing
							 betrekking heeft op een periode die gelegen is voor het tijdstip waarop deze
							 wet in werking treedt.</text:p>
      <text:h text:style-name="ifm_p_font.bold_mt.3.76mm_page.keep-with-next_ifm" text:outline-level="2">Artikel<text:s/>31</text:h>
      <text:p text:style-name="ifm_p_mt.3.76mm_indent.0.13in_ifm">Deze wet treedt in werking op een bij koninklijk besluit
						  te bepalen tijdstip.</text:p>
      <text:h text:style-name="ifm_p_font.bold_mt.3.76mm_page.keep-with-next_ifm" text:outline-level="2">Artikel<text:s/>32</text:h>
      <text:p text:style-name="ifm_p_mt.3.76mm_indent.0.13in_ifm">Deze wet wordt aangehaald als: Wet bekostiging financieel
						  toezicht.</text:p>
      <text:p text:style-name="ifm_p_mt.3.76mm_indent.0.13in_ifm"><draw:frame draw:style-name="frame.histnoot" draw:name="histnoot" text:anchor-type="paragraph" svg:x="-58.5mm" svg:width="54mm" draw:z-index="3"><draw:text-box fo:min-height="3.9mm">
               <text:p text:style-name="ifm_p_size.7pt_indent.0.13in_ifm">Kamerstuk 33 05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ei 2012</text:p>
      <text:p text:style-name="ifm_p_mt.5.08mm_page.keep-with-next_align.right_ifm">Beatrix</text:p>
      <text:p text:style-name="ifm_p_mt.3.76mm_ifm">De Minister van Financiën,<text:line-break/>J. C. de<text:s/>Jager</text:p>
      <text:p text:style-name="ifm_p_mt.3.76mm_ifm">De Minister van Sociale Zaken en Werkgelegenheid,<text:line-break/>H. G. J.<text:s/>Kamp</text:p>
      <text:p text:style-name="ifm_p_mt.3.76mm_page.keep-with-next_align.right_ifm">Uitgegeven de <text:span text:style-name="ifm_span_font.italic_ifm">veer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0</text:p><text:p text:style-name="frillblok">'s-Gravenhage 2012</text:p></draw:text-box></draw:frame></text:p>
      <text:h text:style-name="ifm_p_font.bold_mt.5.08mm_page.break-before_ifm" text:outline-level="3">BIJLAGE<text:s/>I<text:s/>Behorend bij de artikelen 11 en 12</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ezichthouder: AFM</text:p>
            </table:table-cell>
          </table:table-row>
          <table:table-row>
            <table:table-cell table:style-name="table.cell.border-top.border-bottom.padding-top.bottom">
              <text:p text:style-name="text.cell.6.5.left"> Categorie </text:p>
            </table:table-cell>
            <table:table-cell table:style-name="table.cell.border-top.border-bottom.padding-top.bottom.pleft.pright">
              <text:p text:style-name="text.cell.6.5.left"> Code </text:p>
            </table:table-cell>
            <table:table-cell table:style-name="table.cell.border-top.border-bottom.padding-top.bottom.pleft.pright">
              <text:p text:style-name="text.cell.6.5.left"> Eenmalige toezichthandeling </text:p>
            </table:table-cell>
            <table:table-cell table:style-name="table.cell.border-top.border-bottom.padding-top.bottom.pleft.pright">
              <text:p text:style-name="text.cell.6.5.right"> Tarief </text:p>
            </table:table-cell>
          </table:table-row>
        </table:table-header-rows>
        <table:table-row>
          <table:table-cell table:style-name="table.cell.padding-top.top">
            <text:p text:style-name="text.cell.6.5.left"> <text:span text:style-name="ifm_span_font.bold_ifm">Onderdeel Wft.A1:</text:span> </text:p>
            <text:p text:style-name="text.cell.6.5.left"> <text:span text:style-name="ifm_span_font.bold_ifm">aanvraag vergunning</text:span> </text:p>
          </table:table-cell>
          <table:table-cell table:style-name="table.cell.padding-top.top.pleft.pright">
            <text:p text:style-name="text.cell.6.5.left">Wft.A1.01</text:p>
          </table:table-cell>
          <table:table-cell table:style-name="table.cell.padding-top.top.pleft.pright">
            <text:p text:style-name="text.cell.6.5.left">De behandeling van een aanvraag tot verlening van een
						vergunning als bedoeld in artikel 2:55, eerste lid, van de Wet op het
						financieel toezicht voor het aanbieden van beleggingsobjecten </text:p>
          </table:table-cell>
          <table:table-cell table:style-name="table.cell.padding-top.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1.02</text:p>
          </table:table-cell>
          <table:table-cell table:style-name="table.cell.top.pleft.pright">
            <text:p text:style-name="text.cell.6.5.left">De behandeling van een aanvraag tot verlening van een
						  vergunning als bedoeld in artikel 2:60, eerste lid, van de Wet op het
						  financieel toezicht voor het aanbieden van krediet </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1.03</text:p>
          </table:table-cell>
          <table:table-cell table:style-name="table.cell.top.pleft.pright">
            <text:p text:style-name="text.cell.6.5.left">De behandeling van een aanvraag tot verlening van een
						  vergunning als bedoeld in artikel 2:65, eerste lid, van de Wet op het
						  financieel toezicht voor het aanbieden van rechten van deelneming in
						  beleggingsinstellingen </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1.04</text:p>
          </table:table-cell>
          <table:table-cell table:style-name="table.cell.top.pleft.pright">
            <text:p text:style-name="text.cell.6.5.left">De behandeling van een aanvraag tot verlening van een
						  vergunning als bedoeld in artikel 2:65, tweede lid, van de Wet op het
						  financieel toezichtvoor het aanbieden van rechten van deelneming in een
						  instelling voor collectieve beleggingen in effecten </text:p>
          </table:table-cell>
          <table:table-cell table:style-name="table.cell.top.pleft.pright">
            <text:p text:style-name="text.cell.6.5.right">€ 2 500 </text:p>
          </table:table-cell>
        </table:table-row>
        <table:table-row>
          <table:table-cell table:style-name="table.cell.top">
            <text:p text:style-name="text.cell.6.5.left"/>
          </table:table-cell>
          <table:table-cell table:style-name="table.cell.top.pleft.pright">
            <text:p text:style-name="text.cell.6.5.left">Wft.A1.05</text:p>
          </table:table-cell>
          <table:table-cell table:style-name="table.cell.top.pleft.pright">
            <text:p text:style-name="text.cell.6.5.left">De behandeling van een aanvraag tot verlening van een
						  vergunning als bedoeld in artikel 2:75, eerste lid, van de Wet op het
						  financieel toezicht voor een adviseur</text:p>
          </table:table-cell>
          <table:table-cell table:style-name="table.cell.top.pleft.pright">
            <text:p text:style-name="text.cell.6.5.right">€ 2 000 </text:p>
          </table:table-cell>
        </table:table-row>
        <table:table-row>
          <table:table-cell table:style-name="table.cell.top">
            <text:p text:style-name="text.cell.6.5.left"/>
          </table:table-cell>
          <table:table-cell table:style-name="table.cell.top.pleft.pright">
            <text:p text:style-name="text.cell.6.5.left">Wft.A1.06</text:p>
          </table:table-cell>
          <table:table-cell table:style-name="table.cell.top.pleft.pright">
            <text:p text:style-name="text.cell.6.5.left">De behandeling van een aanvraag tot verlening van een
						  vergunning als bedoeld in artikel 2:80, eerste lid, van de Wet op het
						  financieel toezicht voor een bemiddelaar</text:p>
          </table:table-cell>
          <table:table-cell table:style-name="table.cell.top.pleft.pright">
            <text:p text:style-name="text.cell.6.5.right">€ 2 000 </text:p>
          </table:table-cell>
        </table:table-row>
        <table:table-row>
          <table:table-cell table:style-name="table.cell.top">
            <text:p text:style-name="text.cell.6.5.left"/>
          </table:table-cell>
          <table:table-cell table:style-name="table.cell.top.pleft.pright">
            <text:p text:style-name="text.cell.6.5.left">Wft.A1.07</text:p>
          </table:table-cell>
          <table:table-cell table:style-name="table.cell.top.pleft.pright">
            <text:p text:style-name="text.cell.6.5.left">De behandeling van een aanvraag tot verlening van een
						  vergunning als bedoeld in artikel 2:86, eerste lid, van de Wet op het
						  financieel toezicht voor een herverzekeringsbemiddelaar</text:p>
          </table:table-cell>
          <table:table-cell table:style-name="table.cell.top.pleft.pright">
            <text:p text:style-name="text.cell.6.5.right">€ 2 000 </text:p>
          </table:table-cell>
        </table:table-row>
        <table:table-row>
          <table:table-cell table:style-name="table.cell.top">
            <text:p text:style-name="text.cell.6.5.left"/>
          </table:table-cell>
          <table:table-cell table:style-name="table.cell.top.pleft.pright">
            <text:p text:style-name="text.cell.6.5.left">Wft.A1.08</text:p>
          </table:table-cell>
          <table:table-cell table:style-name="table.cell.top.pleft.pright">
            <text:p text:style-name="text.cell.6.5.left">De behandeling van een aanvraag tot verlening van een
						  vergunning als bedoeld in artikel 2:92, eerste lid, van de Wet op het
						  financieel toezicht voor een gevolmachtigde agent of ondergevolmachtigde
						  agent</text:p>
          </table:table-cell>
          <table:table-cell table:style-name="table.cell.top.pleft.pright">
            <text:p text:style-name="text.cell.6.5.right">€ 2 000 </text:p>
          </table:table-cell>
        </table:table-row>
        <table:table-row>
          <table:table-cell table:style-name="table.cell.top">
            <text:p text:style-name="text.cell.6.5.left"/>
          </table:table-cell>
          <table:table-cell table:style-name="table.cell.top.pleft.pright">
            <text:p text:style-name="text.cell.6.5.left">Wft.A1.09</text:p>
          </table:table-cell>
          <table:table-cell table:style-name="table.cell.top.pleft.pright">
            <text:p text:style-name="text.cell.6.5.left">De behandeling van een aanvraag tot verlening van een
						  vergunning als bedoeld in artikel 2:96, eerste lid, van de Wet op het
						  financieel toezicht, voor zover het betreft een beleggingsonderneming die
						  ingevolge artikel 11, vierde lid, van de Vrijstellingsregeling Wft, is
						  vrijgesteld van artikel 2:99, eerste lid, onderdelen c, d en f tot en met j,
						  van de Wet op het financieel toezicht</text:p>
          </table:table-cell>
          <table:table-cell table:style-name="table.cell.top.pleft.pright">
            <text:p text:style-name="text.cell.6.5.right">€ 2 000 </text:p>
          </table:table-cell>
        </table:table-row>
        <table:table-row>
          <table:table-cell table:style-name="table.cell.top">
            <text:p text:style-name="text.cell.6.5.left"/>
          </table:table-cell>
          <table:table-cell table:style-name="table.cell.top.pleft.pright">
            <text:p text:style-name="text.cell.6.5.left">Wft.A1.10</text:p>
          </table:table-cell>
          <table:table-cell table:style-name="table.cell.top.pleft.pright">
            <text:p text:style-name="text.cell.6.5.left">De behandeling van een aanvraag tot verlening van een
						  vergunning als bedoeld in artikel 2:96, eerste lid, van de Wet op het
						  financieel toezicht, voor het in de uitoefening van beroep of bedrijf
						  exploiteren van een multilaterale handelsfaciliteit</text:p>
          </table:table-cell>
          <table:table-cell table:style-name="table.cell.top.pleft.pright">
            <text:p text:style-name="text.cell.6.5.right">€ 175 per uur dat de AFM werkzaamheden verricht met
						  een maximum van € 100 000</text:p>
          </table:table-cell>
        </table:table-row>
        <table:table-row>
          <table:table-cell table:style-name="table.cell.top">
            <text:p text:style-name="text.cell.6.5.left"/>
          </table:table-cell>
          <table:table-cell table:style-name="table.cell.top.pleft.pright">
            <text:p text:style-name="text.cell.6.5.left">Wft.A1.11</text:p>
          </table:table-cell>
          <table:table-cell table:style-name="table.cell.top.pleft.pright">
            <text:p text:style-name="text.cell.6.5.left">De behandeling van een aanvraag tot verlening van een
						  vergunning als bedoeld in artikel 2:96, eerste lid, van de Wet op het
						  financieel toezicht voor het verlenen van beleggingsdiensten of verrichten van
						  beleggingsactiviteiten, niet zijnde een aanvraag als bedoeld onder Wft.A1.09 of
						  Wft.A1.10</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1.12</text:p>
          </table:table-cell>
          <table:table-cell table:style-name="table.cell.top.pleft.pright">
            <text:p text:style-name="text.cell.6.5.left">De behandeling van een aanvraag tot verlening van een
						  vergunning als bedoeld in artikel 5:26, eerste lid, van de Wet op het
						  financieel toezicht voor het beheren of exploiteren van een gereglementeerde
						  markt </text:p>
          </table:table-cell>
          <table:table-cell table:style-name="table.cell.top.pleft.pright">
            <text:p text:style-name="text.cell.6.5.right">€ 175 per uur dat de AFM werkzaamheden verricht met
						  een maximum van € 150 000</text:p>
          </table:table-cell>
        </table:table-row>
        <table:table-row>
          <table:table-cell table:style-name="table.cell.top">
            <text:p text:style-name="text.cell.6.5.left"> <text:span text:style-name="ifm_span_font.bold_ifm">Onderdeel Wft.A2:</text:span> </text:p>
            <text:p text:style-name="text.cell.6.5.left"> <text:span text:style-name="ifm_span_font.bold_ifm">aanvraag wijziging vergunning</text:span>
						</text:p>
          </table:table-cell>
          <table:table-cell table:style-name="table.cell.top.pleft.pright">
            <text:p text:style-name="text.cell.6.5.left">Wft.A2.01</text:p>
          </table:table-cell>
          <table:table-cell table:style-name="table.cell.top.pleft.pright">
            <text:p text:style-name="text.cell.6.5.left">De behandeling van een aanvraag om wijziging van een
						vergunning als bedoeld in artikel 2:55, eerste lid, van de Wet op het
						financieel toezicht voor het aanbieden van beleggingsobjecten</text:p>
          </table:table-cell>
          <table:table-cell table:style-name="table.cell.top.pleft.pright">
            <text:p text:style-name="text.cell.6.5.right">€ 2 700 </text:p>
          </table:table-cell>
        </table:table-row>
        <table:table-row>
          <table:table-cell table:style-name="table.cell.top">
            <text:p text:style-name="text.cell.6.5.left"/>
          </table:table-cell>
          <table:table-cell table:style-name="table.cell.top.pleft.pright">
            <text:p text:style-name="text.cell.6.5.left">Wft.A2.02</text:p>
          </table:table-cell>
          <table:table-cell table:style-name="table.cell.top.pleft.pright">
            <text:p text:style-name="text.cell.6.5.left">De behandeling van een aanvraag om wijziging van een
						  vergunning als bedoeld in artikel 2:60, eerste lid, van de Wet op het
						  financieel toezicht voor het aanbieden van krediet</text:p>
          </table:table-cell>
          <table:table-cell table:style-name="table.cell.top.pleft.pright">
            <text:p text:style-name="text.cell.6.5.right">€ 2 700 </text:p>
          </table:table-cell>
        </table:table-row>
        <table:table-row>
          <table:table-cell table:style-name="table.cell.top">
            <text:p text:style-name="text.cell.6.5.left"/>
          </table:table-cell>
          <table:table-cell table:style-name="table.cell.top.pleft.pright">
            <text:p text:style-name="text.cell.6.5.left">Wft.A2.03</text:p>
          </table:table-cell>
          <table:table-cell table:style-name="table.cell.top.pleft.pright">
            <text:p text:style-name="text.cell.6.5.left">De behandeling van een aanvraag om wijziging van een
						  vergunning als bedoeld in artikel 2:65, eerste lid, van de Wet op het
						  financieel toezicht voor het aanbieden van rechten van deelneming in
						  beleggingsinstellingen</text:p>
          </table:table-cell>
          <table:table-cell table:style-name="table.cell.top.pleft.pright">
            <text:p text:style-name="text.cell.6.5.right">€ 2 700 </text:p>
          </table:table-cell>
        </table:table-row>
        <table:table-row>
          <table:table-cell table:style-name="table.cell.top">
            <text:p text:style-name="text.cell.6.5.left"/>
          </table:table-cell>
          <table:table-cell table:style-name="table.cell.top.pleft.pright">
            <text:p text:style-name="text.cell.6.5.left">Wft.A2.04</text:p>
          </table:table-cell>
          <table:table-cell table:style-name="table.cell.top.pleft.pright">
            <text:p text:style-name="text.cell.6.5.left">De behandeling van een aanvraag om wijziging van een
						  vergunning als bedoeld in artikel 2:75, eerste lid, van de Wet op het
						  financieel toezicht voor een adviseur</text:p>
          </table:table-cell>
          <table:table-cell table:style-name="table.cell.top.pleft.pright">
            <text:p text:style-name="text.cell.6.5.right">€ 300 </text:p>
          </table:table-cell>
        </table:table-row>
        <table:table-row>
          <table:table-cell table:style-name="table.cell.top">
            <text:p text:style-name="text.cell.6.5.left"/>
          </table:table-cell>
          <table:table-cell table:style-name="table.cell.top.pleft.pright">
            <text:p text:style-name="text.cell.6.5.left">Wft.A2.05</text:p>
          </table:table-cell>
          <table:table-cell table:style-name="table.cell.top.pleft.pright">
            <text:p text:style-name="text.cell.6.5.left">De behandeling van een aanvraag om wijziging van een
						  vergunning als bedoeld in artikel 2:80, eerste lid, van de Wet op het
						  financieel toezicht voor een bemiddelaar</text:p>
          </table:table-cell>
          <table:table-cell table:style-name="table.cell.top.pleft.pright">
            <text:p text:style-name="text.cell.6.5.right">€ 300 </text:p>
          </table:table-cell>
        </table:table-row>
        <table:table-row>
          <table:table-cell table:style-name="table.cell.top">
            <text:p text:style-name="text.cell.6.5.left"/>
          </table:table-cell>
          <table:table-cell table:style-name="table.cell.top.pleft.pright">
            <text:p text:style-name="text.cell.6.5.left">Wft.A2.06</text:p>
          </table:table-cell>
          <table:table-cell table:style-name="table.cell.top.pleft.pright">
            <text:p text:style-name="text.cell.6.5.left">De behandeling van een aanvraag om wijziging van een
						  vergunning als bedoeld in artikel 2:86, eerste lid, van de Wet op het
						  financieel toezicht voor een herverzekeringsbemiddelaar</text:p>
          </table:table-cell>
          <table:table-cell table:style-name="table.cell.top.pleft.pright">
            <text:p text:style-name="text.cell.6.5.right">€ 300 </text:p>
          </table:table-cell>
        </table:table-row>
        <table:table-row>
          <table:table-cell table:style-name="table.cell.top">
            <text:p text:style-name="text.cell.6.5.left"/>
          </table:table-cell>
          <table:table-cell table:style-name="table.cell.top.pleft.pright">
            <text:p text:style-name="text.cell.6.5.left">Wft.A2.07</text:p>
          </table:table-cell>
          <table:table-cell table:style-name="table.cell.top.pleft.pright">
            <text:p text:style-name="text.cell.6.5.left">De behandeling van een aanvraag om wijziging van een
						  vergunning als bedoeld in artikel 2:92, eerste lid, van de Wet op het
						  financieel toezicht voor een gevolmachtigde agent of ondergevolmachtigde agent
						  </text:p>
          </table:table-cell>
          <table:table-cell table:style-name="table.cell.top.pleft.pright">
            <text:p text:style-name="text.cell.6.5.right">€ 300 </text:p>
          </table:table-cell>
        </table:table-row>
        <table:table-row>
          <table:table-cell table:style-name="table.cell.top">
            <text:p text:style-name="text.cell.6.5.left"/>
          </table:table-cell>
          <table:table-cell table:style-name="table.cell.top.pleft.pright">
            <text:p text:style-name="text.cell.6.5.left">Wft.A2.08</text:p>
          </table:table-cell>
          <table:table-cell table:style-name="table.cell.top.pleft.pright">
            <text:p text:style-name="text.cell.6.5.left">De wijziging van een vergunning als bedoeld in artikel
						  2:96, eerste lid, van de Wet op het financieel toezicht, voor zover het betreft
						  een beleggingsonderneming die ingevolge artikel 11, vierde lid, van de
						  Vrijstellingsregeling Wft is vrijgesteld van artikel 2:99, eerste lid,
						  onderdelen c, d en f tot en met j, van de Wet op het financieel toezicht</text:p>
          </table:table-cell>
          <table:table-cell table:style-name="table.cell.top.pleft.pright">
            <text:p text:style-name="text.cell.6.5.right">€ 300 </text:p>
          </table:table-cell>
        </table:table-row>
        <table:table-row>
          <table:table-cell table:style-name="table.cell.top">
            <text:p text:style-name="text.cell.6.5.left"/>
          </table:table-cell>
          <table:table-cell table:style-name="table.cell.top.pleft.pright">
            <text:p text:style-name="text.cell.6.5.left">Wft.A2.09</text:p>
          </table:table-cell>
          <table:table-cell table:style-name="table.cell.top.pleft.pright">
            <text:p text:style-name="text.cell.6.5.left">De behandeling van een aanvraag om wijziging van een
						  vergunning als bedoeld onder Wft.A1.10 of Wft.A1.11, in die zin dat deze mede
						  zal strekken tot het in de uitoefening van een beroep of bedrijf exploiteren
						  van een multilaterale handelsfaciliteit</text:p>
          </table:table-cell>
          <table:table-cell table:style-name="table.cell.top.pleft.pright">
            <text:p text:style-name="text.cell.6.5.right">€ 175 per uur dat de AFM werkzaamheden verricht met
						  een maximum van € 100 000</text:p>
          </table:table-cell>
        </table:table-row>
        <table:table-row>
          <table:table-cell table:style-name="table.cell.top">
            <text:p text:style-name="text.cell.6.5.left"/>
          </table:table-cell>
          <table:table-cell table:style-name="table.cell.top.pleft.pright">
            <text:p text:style-name="text.cell.6.5.left">Wft.A2.10</text:p>
          </table:table-cell>
          <table:table-cell table:style-name="table.cell.top.pleft.pright">
            <text:p text:style-name="text.cell.6.5.left">De behandeling van een aanvraag om wijziging van een
						  vergunning als bedoeld in artikel 2:96, eerste lid, van de Wet op het
						  financieel toezicht voor het verlenen van beleggingsdiensten of verrichten van
						  beleggingsactiviteiten niet zijnde een wijziging als bedoeld onder Wft.A2.08 of
						  Wft.A2.09</text:p>
          </table:table-cell>
          <table:table-cell table:style-name="table.cell.top.pleft.pright">
            <text:p text:style-name="text.cell.6.5.right">€ 2 700 </text:p>
          </table:table-cell>
        </table:table-row>
        <table:table-row>
          <table:table-cell table:style-name="table.cell.top">
            <text:p text:style-name="text.cell.6.5.left"/>
          </table:table-cell>
          <table:table-cell table:style-name="table.cell.top.pleft.pright">
            <text:p text:style-name="text.cell.6.5.left">Wft.A2.11</text:p>
          </table:table-cell>
          <table:table-cell table:style-name="table.cell.top.pleft.pright">
            <text:p text:style-name="text.cell.6.5.left">De behandeling van een aanvraag om wijziging van een
						  vergunning als bedoeld in artikel 5:26, eerste lid, van de Wet op het
						  financieel toezicht, voor het beheren of exploiteren van een gereglementeerde
						  markt</text:p>
          </table:table-cell>
          <table:table-cell table:style-name="table.cell.top.pleft.pright">
            <text:p text:style-name="text.cell.6.5.right">€ 175 per uur dat de AFM werkzaamheden verricht met
						  een maximum van € 150 000</text:p>
          </table:table-cell>
        </table:table-row>
        <table:table-row>
          <table:table-cell table:style-name="table.cell.top">
            <text:p text:style-name="text.cell.6.5.left"/>
          </table:table-cell>
          <table:table-cell table:style-name="table.cell.top.pleft.pright">
            <text:p text:style-name="text.cell.6.5.left">Wft.A2.12</text:p>
          </table:table-cell>
          <table:table-cell table:style-name="table.cell.top.pleft.pright">
            <text:p text:style-name="text.cell.6.5.left">De behandeling van een aanvraag om wijziging van een
						  verklaring van geen bezwaar als bedoeld in artikel 5:32d, eerste lid, van de
						  Wet op het financieel toezicht om een gekwalificeerde deelneming te houden, te
						  verwerven dan wel enige zeggenschap verbonden aan een gekwalificeerde
						  deelneming uit te oefenen in een marktexploitant waaraan een vergunning als
						  bedoeld in artikel 5:26, eerste lid, van de Wet op het financieel toezicht is
						  verleend </text:p>
          </table:table-cell>
          <table:table-cell table:style-name="table.cell.top.pleft.pright">
            <text:p text:style-name="text.cell.6.5.right">€ 175 per uur dat de AFM werkzaamheden verricht met
						  een maximum van € 150 000</text:p>
          </table:table-cell>
        </table:table-row>
        <table:table-row>
          <table:table-cell table:style-name="table.cell.top">
            <text:p text:style-name="text.cell.6.5.left"> <text:span text:style-name="ifm_span_font.bold_ifm">Onderdeel Wft.A3:</text:span> </text:p>
            <text:p text:style-name="text.cell.6.5.left"> <text:span text:style-name="ifm_span_font.bold_ifm">aanvraag verlening ontheffing</text:span>
						</text:p>
          </table:table-cell>
          <table:table-cell table:style-name="table.cell.top.pleft.pright">
            <text:p text:style-name="text.cell.6.5.left">Wft.A3.01</text:p>
          </table:table-cell>
          <table:table-cell table:style-name="table.cell.top.pleft.pright">
            <text:p text:style-name="text.cell.6.5.left">De behandeling van een aanvraag van een ontheffing als
						bedoeld in artikel 2:55, tweede lid, van de Wet op het financieel toezicht,
						voor het aanbieden van beleggingsobjecten</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02</text:p>
          </table:table-cell>
          <table:table-cell table:style-name="table.cell.top.pleft.pright">
            <text:p text:style-name="text.cell.6.5.left">De behandeling van een aanvraag van een ontheffing als
						  bedoeld in artikel 2:60, tweede lid, van de Wet op het financieel toezicht voor
						  het aanbieden van krediet</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03</text:p>
          </table:table-cell>
          <table:table-cell table:style-name="table.cell.top.pleft.pright">
            <text:p text:style-name="text.cell.6.5.left">De behandeling van een aanvraag van een ontheffing als
						  bedoeld in artikel 2:65, derde lid, van de Wet op het financieel toezicht voor
						  het aanbieden van rechten van deelneming in beleggingsinstellingen</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04</text:p>
          </table:table-cell>
          <table:table-cell table:style-name="table.cell.top.pleft.pright">
            <text:p text:style-name="text.cell.6.5.left">De behandeling van een aanvraag van een ontheffing als
						  bedoeld in artikel 2:75, tweede lid, van de Wet op het financieel toezicht voor
						  een adviseur</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05</text:p>
          </table:table-cell>
          <table:table-cell table:style-name="table.cell.top.pleft.pright">
            <text:p text:style-name="text.cell.6.5.left">De behandeling van een aanvraag van een ontheffing als
						  bedoeld in artikel 2:80, tweede en derde lid, van de Wet op het financieel
						  toezicht voor een bemiddelaar</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06</text:p>
          </table:table-cell>
          <table:table-cell table:style-name="table.cell.top.pleft.pright">
            <text:p text:style-name="text.cell.6.5.left">De behandeling van een aanvraag van een ontheffing als
						  bedoeld in artikel 2:86, tweede lid, van de Wet op het financieel toezicht voor
						  een herverzekeringsbemiddelaar</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07</text:p>
          </table:table-cell>
          <table:table-cell table:style-name="table.cell.top.pleft.pright">
            <text:p text:style-name="text.cell.6.5.left">De behandeling van een aanvraag van een ontheffing als
						  bedoeld in artikel 2:92, tweede lid, van de Wet op het financieel toezicht voor
						  een gevolmachtigde agent of ondergevolmachtigde agent </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08</text:p>
          </table:table-cell>
          <table:table-cell table:style-name="table.cell.top.pleft.pright">
            <text:p text:style-name="text.cell.6.5.left">De behandeling van een aanvraag van een ontheffing als
						  bedoeld in artikel 2:96, tweede lid, van de Wet op het financieel toezicht,
						  voor zover het betreft een beleggingsonderneming die ingevolge artikel 11,
						  vierde lid, van de Vrijstellingsregeling Wft is vrijgesteld van artikel 2:99,
						  eerste lid, onderdelen c, d en f tot en met j, van de Wet op het financieel
						  toezicht</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09</text:p>
          </table:table-cell>
          <table:table-cell table:style-name="table.cell.top.pleft.pright">
            <text:p text:style-name="text.cell.6.5.left">De behandeling van een aanvraag van een ontheffing als
						  bedoeld in artikel 2:96, tweede lid, van de Wet op het financieel toezicht voor
						  het in de uitoefening van beroep of bedrijf exploiteren van een multilaterale
						  handelsfaciliteit</text:p>
          </table:table-cell>
          <table:table-cell table:style-name="table.cell.top.pleft.pright">
            <text:p text:style-name="text.cell.6.5.right">€ 175 per uur dat de AFM werkzaamheden verricht met
						  een maximum van € 100 000</text:p>
          </table:table-cell>
        </table:table-row>
        <table:table-row>
          <table:table-cell table:style-name="table.cell.top">
            <text:p text:style-name="text.cell.6.5.left"/>
          </table:table-cell>
          <table:table-cell table:style-name="table.cell.top.pleft.pright">
            <text:p text:style-name="text.cell.6.5.left">Wft.A3.10</text:p>
          </table:table-cell>
          <table:table-cell table:style-name="table.cell.top.pleft.pright">
            <text:p text:style-name="text.cell.6.5.left">De behandeling van een aanvraag van een ontheffing als
						  bedoeld in artikel 2:96, tweede lid, van de Wet op het financieel toezicht voor
						  het verlenen van beleggingsdiensten of verrichten van beleggingsactiviteiten
						  niet zijnde een aanvraag als bedoeld onder Wft.A3.08 of Wft.A3.09</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11</text:p>
          </table:table-cell>
          <table:table-cell table:style-name="table.cell.top.pleft.pright">
            <text:p text:style-name="text.cell.6.5.left">De behandeling van een aanvraag van een ontheffing als
						  bedoeld in artikel 4:3, vierde lid, van de Wet op het financieel toezicht om in
						  de uitoefening van een beroep of bedrijf als tussenpersoon werkzaamheden te
						  verrichten ten behoeve van het buiten besloten kring aantrekken of het ter
						  beschikking verkrijgen van opvorderbare gelden van anderen dan professionele
						  marktpartijen</text:p>
          </table:table-cell>
          <table:table-cell table:style-name="table.cell.top.pleft.pright">
            <text:p text:style-name="text.cell.6.5.right">€ 5 500 </text:p>
          </table:table-cell>
        </table:table-row>
        <table:table-row>
          <table:table-cell table:style-name="table.cell.top">
            <text:p text:style-name="text.cell.6.5.left"/>
          </table:table-cell>
          <table:table-cell table:style-name="table.cell.top.pleft.pright">
            <text:p text:style-name="text.cell.6.5.left">Wft.A3.12</text:p>
          </table:table-cell>
          <table:table-cell table:style-name="table.cell.top.pleft.pright">
            <text:p text:style-name="text.cell.6.5.left">De behandeling van een aanvraag van een ontheffing als
						  bedoeld in artikel 5:26, derde lid van de Wet op het financieel toezicht voor
						  het beheren of exploiteren van een gereglementeerde markt</text:p>
          </table:table-cell>
          <table:table-cell table:style-name="table.cell.top.pleft.pright">
            <text:p text:style-name="text.cell.6.5.right">€ 175 per uur dat de AFM werkzaamheden verricht met
						  een maximum van € 150 000</text:p>
          </table:table-cell>
        </table:table-row>
        <table:table-row>
          <table:table-cell table:style-name="table.cell.top">
            <text:p text:style-name="text.cell.6.5.left"> <text:span text:style-name="ifm_span_font.bold_ifm">Onderdeel Wft.A4:</text:span> </text:p>
            <text:p text:style-name="text.cell.6.5.left"> <text:span text:style-name="ifm_span_font.bold_ifm">aanvraag verklaring van geen
						bezwaar</text:span> </text:p>
          </table:table-cell>
          <table:table-cell table:style-name="table.cell.top.pleft.pright">
            <text:p text:style-name="text.cell.6.5.left">Wft.A4.01</text:p>
          </table:table-cell>
          <table:table-cell table:style-name="table.cell.top.pleft.pright">
            <text:p text:style-name="text.cell.6.5.left">De behandeling van een aanvraag tot verlening van een
						verklaring van geen bezwaar als bedoeld in artikel 5:32d, eerste lid, van de
						Wet op het financieel toezicht om een gekwalificeerde deelneming te houden, te
						verwerven dan wel enige zeggenschap verbonden aan een gekwalificeerde
						deelneming uit te oefenen in een marktexploitant waaraan een vergunning als
						bedoeld in artikel 5:26, eerste lid, van de Wet op het financieel toezicht is
						verleend </text:p>
          </table:table-cell>
          <table:table-cell table:style-name="table.cell.top.pleft.pright">
            <text:p text:style-name="text.cell.6.5.right">€ 175 per uur dat de AFM werkzaamheden verricht met een
						maximum van € 150 000</text:p>
          </table:table-cell>
        </table:table-row>
        <table:table-row>
          <table:table-cell table:style-name="table.cell.top">
            <text:p text:style-name="text.cell.6.5.left"> <text:span text:style-name="ifm_span_font.bold_ifm">Onderdeel Wft.A5:</text:span> </text:p>
            <text:p text:style-name="text.cell.6.5.left"> <text:span text:style-name="ifm_span_font.bold_ifm">aanvraag ondertoezichtstelling</text:span>
						</text:p>
          </table:table-cell>
          <table:table-cell table:style-name="table.cell.top.pleft.pright">
            <text:p text:style-name="text.cell.6.5.left">Wft.A5.01</text:p>
          </table:table-cell>
          <table:table-cell table:style-name="table.cell.top.pleft.pright">
            <text:p text:style-name="text.cell.6.5.left">De behandeling van een aanvraag tot verlening van een
						verklaring van ondertoezichtstelling als bedoeld in artikel 2:69a, eerste lid,
						van de Wet op het financieel toezicht</text:p>
          </table:table-cell>
          <table:table-cell table:style-name="table.cell.top.pleft.pright">
            <text:p text:style-name="text.cell.6.5.right">€ 5 500</text:p>
          </table:table-cell>
        </table:table-row>
        <table:table-row>
          <table:table-cell table:style-name="table.cell.top">
            <text:p text:style-name="text.cell.6.5.left"> <text:span text:style-name="ifm_span_font.bold_ifm">Onderdeel Wft.A6:</text:span> </text:p>
            <text:p text:style-name="text.cell.6.5.left"> <text:span text:style-name="ifm_span_font.bold_ifm">inschrijving/aanmelding</text:span> </text:p>
          </table:table-cell>
          <table:table-cell table:style-name="table.cell.top.pleft.pright">
            <text:p text:style-name="text.cell.6.5.left">Wft.A6.01</text:p>
          </table:table-cell>
          <table:table-cell table:style-name="table.cell.top.pleft.pright">
            <text:p text:style-name="text.cell.6.5.left">Een inschrijving als bedoeld in artikel 1:107, tweede lid,
						aanhef en onderdeel a, onder 2°, van de Wet op het financieel toezicht van een
						beleggingsonderneming waarop een vrijstelling van toepassing is</text:p>
          </table:table-cell>
          <table:table-cell table:style-name="table.cell.top.pleft.pright">
            <text:p text:style-name="text.cell.6.5.right">€ 1 500 </text:p>
          </table:table-cell>
        </table:table-row>
        <table:table-row>
          <table:table-cell table:style-name="table.cell.top">
            <text:p text:style-name="text.cell.6.5.left"/>
          </table:table-cell>
          <table:table-cell table:style-name="table.cell.top.pleft.pright">
            <text:p text:style-name="text.cell.6.5.left">Wft.A6.02</text:p>
          </table:table-cell>
          <table:table-cell table:style-name="table.cell.top.pleft.pright">
            <text:p text:style-name="text.cell.6.5.left">Een inschrijving als bedoeld in artikel 1:107, tweede
						  lid, aanhef en onderdeel a, onder 3°, van de Wet op het financieel toezicht,
						  van een buitenlandse instelling voor collectieve belegging in effecten</text:p>
          </table:table-cell>
          <table:table-cell table:style-name="table.cell.top.pleft.pright">
            <text:p text:style-name="text.cell.6.5.right">€ 1 500 </text:p>
          </table:table-cell>
        </table:table-row>
        <table:table-row>
          <table:table-cell table:style-name="table.cell.top">
            <text:p text:style-name="text.cell.6.5.left"/>
          </table:table-cell>
          <table:table-cell table:style-name="table.cell.top.pleft.pright">
            <text:p text:style-name="text.cell.6.5.left">Wft.A6.03</text:p>
          </table:table-cell>
          <table:table-cell table:style-name="table.cell.top.pleft.pright">
            <text:p text:style-name="text.cell.6.5.left">Een inschrijving als bedoeld in artikel 1:107, tweede
						  lid, aanhef en onderdeel a, onder 3°, van de Wet op het financieel toezicht,
						  van een buitenlandse beleggingsinstelling uit een aangewezen staat</text:p>
          </table:table-cell>
          <table:table-cell table:style-name="table.cell.top.pleft.pright">
            <text:p text:style-name="text.cell.6.5.right">€ 1 500 </text:p>
          </table:table-cell>
        </table:table-row>
        <table:table-row>
          <table:table-cell table:style-name="table.cell.top">
            <text:p text:style-name="text.cell.6.5.left"/>
          </table:table-cell>
          <table:table-cell table:style-name="table.cell.top.pleft.pright">
            <text:p text:style-name="text.cell.6.5.left">Wft.A6.04</text:p>
          </table:table-cell>
          <table:table-cell table:style-name="table.cell.top.pleft.pright">
            <text:p text:style-name="text.cell.6.5.left">Een inschrijving als bedoeld in artikel 1:107, tweede
						  lid, aanhef en onderdeel a, onder 6°, van de Wet op het financieel toezicht
						  van een bij een aanbieder van krediet aangesloten onderneming</text:p>
          </table:table-cell>
          <table:table-cell table:style-name="table.cell.top.pleft.pright">
            <text:p text:style-name="text.cell.6.5.right">€ 200 </text:p>
          </table:table-cell>
        </table:table-row>
        <table:table-row>
          <table:table-cell table:style-name="table.cell.top">
            <text:p text:style-name="text.cell.6.5.left"/>
          </table:table-cell>
          <table:table-cell table:style-name="table.cell.top.pleft.pright">
            <text:p text:style-name="text.cell.6.5.left">Wft.A6.05</text:p>
          </table:table-cell>
          <table:table-cell table:style-name="table.cell.top.pleft.pright">
            <text:p text:style-name="text.cell.6.5.left">Een inschrijving als bedoeld in artikel 1:107, tweede
						  lid, aanhef en onderdeel a, onder 6°, van de Wet op het financieel toezicht
						  bij een gelijktijdige digitale aanmelding door een aanbieder van krediet van 20
						  of meer bij hem aangesloten ondernemingen</text:p>
          </table:table-cell>
          <table:table-cell table:style-name="table.cell.top.pleft.pright">
            <text:p text:style-name="text.cell.6.5.right">€ 4 000 </text:p>
          </table:table-cell>
        </table:table-row>
        <table:table-row>
          <table:table-cell table:style-name="table.cell.top">
            <text:p text:style-name="text.cell.6.5.left"/>
          </table:table-cell>
          <table:table-cell table:style-name="table.cell.top.pleft.pright">
            <text:p text:style-name="text.cell.6.5.left">Wft.A6.06</text:p>
          </table:table-cell>
          <table:table-cell table:style-name="table.cell.top.pleft.pright">
            <text:p text:style-name="text.cell.6.5.left">Een inschrijving als bedoeld in artikel 1:107, tweede
						  lid, aanhef en onderdeel a, onder 6°, van de Wet op het financieel toezicht
						  van een bij een aanbieder van beleggingsobjecten aangesloten onderneming</text:p>
          </table:table-cell>
          <table:table-cell table:style-name="table.cell.top.pleft.pright">
            <text:p text:style-name="text.cell.6.5.right">€ 200 </text:p>
          </table:table-cell>
        </table:table-row>
        <table:table-row>
          <table:table-cell table:style-name="table.cell.top">
            <text:p text:style-name="text.cell.6.5.left"/>
          </table:table-cell>
          <table:table-cell table:style-name="table.cell.top.pleft.pright">
            <text:p text:style-name="text.cell.6.5.left">Wft.A6.07</text:p>
          </table:table-cell>
          <table:table-cell table:style-name="table.cell.top.pleft.pright">
            <text:p text:style-name="text.cell.6.5.left">Een inschrijving als bedoeld in artikel 1:107, tweede
						  lid, aanhef en onderdeel a, onder 6°, van de Wet op het financieel toezicht
						  van een bij een beleggingsonderneming aangesloten onderneming</text:p>
          </table:table-cell>
          <table:table-cell table:style-name="table.cell.top.pleft.pright">
            <text:p text:style-name="text.cell.6.5.right">€ 200 </text:p>
          </table:table-cell>
        </table:table-row>
        <table:table-row>
          <table:table-cell table:style-name="table.cell.top">
            <text:p text:style-name="text.cell.6.5.left"/>
          </table:table-cell>
          <table:table-cell table:style-name="table.cell.top.pleft.pright">
            <text:p text:style-name="text.cell.6.5.left">Wft.A6.08</text:p>
          </table:table-cell>
          <table:table-cell table:style-name="table.cell.top.pleft.pright">
            <text:p text:style-name="text.cell.6.5.left">Een inschrijving als bedoeld in artikel 1:107, tweede
						  lid, aanhef en onderdeel a, onder 6°, van de Wet op het financieel toezicht
						  van een bij een adviseur en bemiddelaar aangesloten onderneming</text:p>
          </table:table-cell>
          <table:table-cell table:style-name="table.cell.top.pleft.pright">
            <text:p text:style-name="text.cell.6.5.right">€ 200 </text:p>
          </table:table-cell>
        </table:table-row>
        <table:table-row>
          <table:table-cell table:style-name="table.cell.top">
            <text:p text:style-name="text.cell.6.5.left"/>
          </table:table-cell>
          <table:table-cell table:style-name="table.cell.top.pleft.pright">
            <text:p text:style-name="text.cell.6.5.left">Wft.A6.09</text:p>
          </table:table-cell>
          <table:table-cell table:style-name="table.cell.top.pleft.pright">
            <text:p text:style-name="text.cell.6.5.left">Een inschrijving als bedoeld in artikel 1:107, tweede
						  lid, aanhef en onderdeel a, onder 6°, van de Wet op het financieel toezicht
						  bij een gelijktijdige digitale aanmelding door een adviseur of bemiddelaar van
						  20 of meer bij hem aangesloten ondernemingen</text:p>
          </table:table-cell>
          <table:table-cell table:style-name="table.cell.top.pleft.pright">
            <text:p text:style-name="text.cell.6.5.right">€ 4 000 </text:p>
          </table:table-cell>
        </table:table-row>
        <table:table-row>
          <table:table-cell table:style-name="table.cell.top">
            <text:p text:style-name="text.cell.6.5.left"/>
          </table:table-cell>
          <table:table-cell table:style-name="table.cell.top.pleft.pright">
            <text:p text:style-name="text.cell.6.5.left">Wft.A6.10</text:p>
          </table:table-cell>
          <table:table-cell table:style-name="table.cell.top.pleft.pright">
            <text:p text:style-name="text.cell.6.5.left">Een inschrijving als bedoeld in artikel 1:107, tweede
						  lid, aanhef en onderdeel a, onder 8° of 9°, van de Wet op het financieel
						  toezicht</text:p>
          </table:table-cell>
          <table:table-cell table:style-name="table.cell.top.pleft.pright">
            <text:p text:style-name="text.cell.6.5.right">€ 1 500 </text:p>
          </table:table-cell>
        </table:table-row>
        <table:table-row>
          <table:table-cell table:style-name="table.cell.top">
            <text:p text:style-name="text.cell.6.5.left"/>
          </table:table-cell>
          <table:table-cell table:style-name="table.cell.top.pleft.pright">
            <text:p text:style-name="text.cell.6.5.left">Wft.A6.11</text:p>
          </table:table-cell>
          <table:table-cell table:style-name="table.cell.top.pleft.pright">
            <text:p text:style-name="text.cell.6.5.left">Een inschrijving als bedoeld in artikel 1:107, tweede
						  lid, aanhef en onderdeel a, onder 12°, van de Wet op het financieel toezicht
						  van een aan een beleggingsonderneming verbonden agent</text:p>
          </table:table-cell>
          <table:table-cell table:style-name="table.cell.top.pleft.pright">
            <text:p text:style-name="text.cell.6.5.right">€ 200 </text:p>
          </table:table-cell>
        </table:table-row>
        <table:table-row>
          <table:table-cell table:style-name="table.cell.top">
            <text:p text:style-name="text.cell.6.5.left"/>
          </table:table-cell>
          <table:table-cell table:style-name="table.cell.top.pleft.pright">
            <text:p text:style-name="text.cell.6.5.left">Wft.A6.12</text:p>
          </table:table-cell>
          <table:table-cell table:style-name="table.cell.top.pleft.pright">
            <text:p text:style-name="text.cell.6.5.left">De behandeling van een aanmelding of wijziging van een
						  aanmelding van een verbonden bemiddelaar als bedoeld in artikel 2:81, tweede
						  lid, aanhef en onderdeel b, van de Wet op het financieel toezicht</text:p>
          </table:table-cell>
          <table:table-cell table:style-name="table.cell.top.pleft.pright">
            <text:p text:style-name="text.cell.6.5.right">€ 200 </text:p>
          </table:table-cell>
        </table:table-row>
        <table:table-row>
          <table:table-cell table:style-name="table.cell.top">
            <text:p text:style-name="text.cell.6.5.left"/>
          </table:table-cell>
          <table:table-cell table:style-name="table.cell.top.pleft.pright">
            <text:p text:style-name="text.cell.6.5.left">Wft.A6.13</text:p>
          </table:table-cell>
          <table:table-cell table:style-name="table.cell.top.pleft.pright">
            <text:p text:style-name="text.cell.6.5.left">Een aanmelding als bedoeld in artikel 2:81, tweede lid,
						  aanhef en onderdeel b, van de Wet op het financieel toezicht bij een
						  gelijktijdige digitale aanmelding van 20 of meer verbonden bemiddelaars</text:p>
          </table:table-cell>
          <table:table-cell table:style-name="table.cell.top.pleft.pright">
            <text:p text:style-name="text.cell.6.5.right">€ 4 000 </text:p>
          </table:table-cell>
        </table:table-row>
        <table:table-row>
          <table:table-cell table:style-name="table.cell.top">
            <text:p text:style-name="text.cell.6.5.left"/>
          </table:table-cell>
          <table:table-cell table:style-name="table.cell.top.pleft.pright">
            <text:p text:style-name="text.cell.6.5.left">Wft.A6.14</text:p>
          </table:table-cell>
          <table:table-cell table:style-name="table.cell.top.pleft.pright">
            <text:p text:style-name="text.cell.6.5.left">Een inschrijving van een persoon als bedoeld in artikel
						  4:9 of 4:10 van de Wet op het financieel toezicht die reeds is getoetst voor de
						  betrouwbaarheid of geschiktheid</text:p>
          </table:table-cell>
          <table:table-cell table:style-name="table.cell.top.pleft.pright">
            <text:p text:style-name="text.cell.6.5.right">€ 200 </text:p>
          </table:table-cell>
        </table:table-row>
        <table:table-row>
          <table:table-cell table:style-name="table.cell.top">
            <text:p text:style-name="text.cell.6.5.left"> <text:span text:style-name="ifm_span_font.bold_ifm">Onderdeel Wft.A7:</text:span> </text:p>
            <text:p text:style-name="text.cell.6.5.left"> <text:span text:style-name="ifm_span_font.bold_ifm">toetsing persoon in combinatie met een
						aanvraag/wijziging vergunning, een aanvraag verklaring van geen bezwaar of een
						aanvraag ondertoezichtstelling</text:span> </text:p>
          </table:table-cell>
          <table:table-cell table:style-name="table.cell.top.pleft.pright" table:number-columns-spanned="2">
            <text:p text:style-name="text.cell.6.5.left"> <text:span text:style-name="ifm_span_font.bold_ifm">In onderstaande gevallen Wft.A7.01 t/m
						Wft.A7.04, waarbij sprake is van een aanvraag/wijziging van een vergunning, een
						aanvraag van een verklaring van geen bezwaar of een aanvraag tot verlening van
						een verklaring van ondertoezichtstelling, brengt de AFM aanvullend een bedrag
						in rekening voor de toetsing van een persoon</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ft.A7.01</text:p>
          </table:table-cell>
          <table:table-cell table:style-name="table.cell.top.pleft.pright">
            <text:p text:style-name="text.cell.6.5.left">Het op grond van artikel 4:10 van de Wet op het
						  financieel toezicht vaststellen van de betrouwbaarheid van een persoon ten
						  behoeve van de behandeling van een aanvraag tot verlening van een vergunning of
						  tot de verklaring van geen bezwaar of wijziging van een vergunning als bedoeld
						  in de onderdelen Wft.A1 en Wft.A2 </text:p>
          </table:table-cell>
          <table:table-cell table:style-name="table.cell.top.pleft.pright">
            <text:p text:style-name="text.cell.6.5.right">€ 1 000 </text:p>
          </table:table-cell>
        </table:table-row>
        <table:table-row>
          <table:table-cell table:style-name="table.cell.top">
            <text:p text:style-name="text.cell.6.5.left"/>
          </table:table-cell>
          <table:table-cell table:style-name="table.cell.top.pleft.pright">
            <text:p text:style-name="text.cell.6.5.left">Wft.A7.02</text:p>
          </table:table-cell>
          <table:table-cell table:style-name="table.cell.top.pleft.pright">
            <text:p text:style-name="text.cell.6.5.left">Het op grond van artikel 4:9 van de Wet op het financieel
						  toezicht vaststellen van de geschiktheid van een persoon ten behoeve van de
						  behandeling van een aanvraag tot verlening van een vergunning, de verlening van
						  een vergunning of een verzoek om wijziging van een vergunning als bedoeld onder
						  Wft.A1.01, Wft.A1.12, Wft.A2.01, Wft.A2.11, Wft.A2.12 en Wft.A4.01 </text:p>
          </table:table-cell>
          <table:table-cell table:style-name="table.cell.top.pleft.pright">
            <text:p text:style-name="text.cell.6.5.right">€ 1 800 </text:p>
          </table:table-cell>
        </table:table-row>
        <table:table-row>
          <table:table-cell table:style-name="table.cell.top">
            <text:p text:style-name="text.cell.6.5.left"/>
          </table:table-cell>
          <table:table-cell table:style-name="table.cell.top.pleft.pright">
            <text:p text:style-name="text.cell.6.5.left">Wft.A7.03</text:p>
          </table:table-cell>
          <table:table-cell table:style-name="table.cell.top.pleft.pright">
            <text:p text:style-name="text.cell.6.5.left">Het op grond van artikel 4:9 van de Wet op het financieel
						  toezicht vaststellen van de geschiktheid van een persoon ten behoeve van de
						  behandeling van een aanvraag tot verlening van een vergunning, een verzoek om
						  wijziging van een vergunning, een melding van een nieuwe beleidsbepaler of
						  medebeleidsbepaler of een aanvraag tot verlening van een verklaring van
						  ondertoezichtstelling, als bedoeld onder Wft.A1.02, Wft.A1.03, Wft.A1.10,
						  Wft.A1.11, Wft.A2.02, Wft.A2.03, Wft.A2.09, Wft.A2.10 en Wft.A5.01</text:p>
          </table:table-cell>
          <table:table-cell table:style-name="table.cell.top.pleft.pright">
            <text:p text:style-name="text.cell.6.5.right">€ 1 500 </text:p>
          </table:table-cell>
        </table:table-row>
        <table:table-row>
          <table:table-cell table:style-name="table.cell.top">
            <text:p text:style-name="text.cell.6.5.left"/>
          </table:table-cell>
          <table:table-cell table:style-name="table.cell.top.pleft.pright">
            <text:p text:style-name="text.cell.6.5.left">Wft.A7.04</text:p>
          </table:table-cell>
          <table:table-cell table:style-name="table.cell.top.pleft.pright">
            <text:p text:style-name="text.cell.6.5.left">Het op grond van artikel 4:9 van de Wet op het financieel
						  toezicht vaststellen van de geschiktheid van een persoon ten behoeve van de
						  behandeling van een aanvraag tot verlening van een vergunning of een verzoek om
						  wijziging van een vergunning als bedoeld onder Wft.A1.05 tot en met Wft.A1.09
						  en Wft.A2.04 tot en met Wft.A2.08</text:p>
          </table:table-cell>
          <table:table-cell table:style-name="table.cell.top.pleft.pright">
            <text:p text:style-name="text.cell.6.5.right">€ 1 200 </text:p>
          </table:table-cell>
        </table:table-row>
        <table:table-row>
          <table:table-cell table:style-name="table.cell.top">
            <text:p text:style-name="text.cell.6.5.left"> <text:span text:style-name="ifm_span_font.bold_ifm">Onderdeel Wft.A8:</text:span> </text:p>
            <text:p text:style-name="text.cell.6.5.left"> <text:span text:style-name="ifm_span_font.bold_ifm">toetsing persoon niet in combinatie met
						een aanvraag/wijziging vergunning of aanvraag verklaring van geen
						bezwaar</text:span> </text:p>
          </table:table-cell>
          <table:table-cell table:style-name="table.cell.top.pleft.pright" table:number-columns-spanned="2">
            <text:p text:style-name="text.cell.6.5.left"> <text:span text:style-name="ifm_span_font.bold_ifm">In onderstaande gevallen Wft.A8.01 t/m
						Wft.A8.05, waarbij geen sprake is van een aanvraag/wijziging van een vergunning
						of van een aanvraag van een verklaring van geen bezwaar, brengt de AFM een
						bedrag in rekening voor de toetsing van een persoon</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ft.A8.01</text:p>
          </table:table-cell>
          <table:table-cell table:style-name="table.cell.top.pleft.pright">
            <text:p text:style-name="text.cell.6.5.left">De toetsing van de betrouwbaarheid van een persoon als
						  bedoeld in artikel 4:10 van de Wet op het financieel toezicht</text:p>
          </table:table-cell>
          <table:table-cell table:style-name="table.cell.top.pleft.pright">
            <text:p text:style-name="text.cell.6.5.right">€ 1 000 </text:p>
          </table:table-cell>
        </table:table-row>
        <table:table-row>
          <table:table-cell table:style-name="table.cell.top">
            <text:p text:style-name="text.cell.6.5.left"/>
          </table:table-cell>
          <table:table-cell table:style-name="table.cell.top.pleft.pright">
            <text:p text:style-name="text.cell.6.5.left">Wft.A8.02</text:p>
          </table:table-cell>
          <table:table-cell table:style-name="table.cell.top.pleft.pright">
            <text:p text:style-name="text.cell.6.5.left">De toetsing van de geschiktheid van een persoon als
						  bedoeld in artikel 4:9 van de Wet op het financieel toezicht van een aanbieder
						  van beleggingsobjecten als bedoeld in artikel 2:55, eerste lid, het beheren of
						  exploiteren van een gereglementeerde markt als bedoeld in artikel 5:26 eerste
						  lid, of het verkrijgen van een verklaring van geen bezwaar als bedoeld in
						  artikel 5:32d van de Wet op het financieel toezicht</text:p>
          </table:table-cell>
          <table:table-cell table:style-name="table.cell.top.pleft.pright">
            <text:p text:style-name="text.cell.6.5.right">€ 1 800 </text:p>
          </table:table-cell>
        </table:table-row>
        <table:table-row>
          <table:table-cell table:style-name="table.cell.top">
            <text:p text:style-name="text.cell.6.5.left"/>
          </table:table-cell>
          <table:table-cell table:style-name="table.cell.top.pleft.pright">
            <text:p text:style-name="text.cell.6.5.left">Wft.A8.03</text:p>
          </table:table-cell>
          <table:table-cell table:style-name="table.cell.top.pleft.pright">
            <text:p text:style-name="text.cell.6.5.left">De toetsing van de geschiktheid van een persoon als
						  bedoeld in artikel 4:9 van de Wet op het financieel toezicht van een aanbieder
						  van krediet als bedoeld in artikel 2:60, een aanbieder van rechten van
						  deelneming in belegginginstellingen als bedoeld in artikel 2:65, een persoon
						  die beleggingsdiensten verleent of beleggingsactiviteiten verricht als bedoeld
						  in artikel 2:96 van de Wet op het financieel toezicht, met uitzondering van een
						  persoon van een beleggingsonderneming die ingevolge artikel 11, vierde lid, van
						  de Vrijstellingsregeling Wft, is vrijgesteld van artikel 2:99, eerste lid,
						  onderdelen c, d en f tot en met j, van de Wet op het financieel toezicht </text:p>
          </table:table-cell>
          <table:table-cell table:style-name="table.cell.top.pleft.pright">
            <text:p text:style-name="text.cell.6.5.right">€ 1 500 </text:p>
          </table:table-cell>
        </table:table-row>
        <table:table-row>
          <table:table-cell table:style-name="table.cell.top">
            <text:p text:style-name="text.cell.6.5.left"/>
          </table:table-cell>
          <table:table-cell table:style-name="table.cell.top.pleft.pright">
            <text:p text:style-name="text.cell.6.5.left">Wft.A8.04</text:p>
          </table:table-cell>
          <table:table-cell table:style-name="table.cell.top.pleft.pright">
            <text:p text:style-name="text.cell.6.5.left">De toetsing van de geschiktheid van een persoon als
						  bedoeld in artikel 4:9 van de Wet op het financieel toezicht die het dagelijks
						  beleid bepaalt van een financiële dienstverlener als bedoeld in artikel 2:75,
						  eerste lid, artikel 2:80, eerste lid, artikel 2:86, eerste lid en 2:92, eerste
						  lid, van de Wet op het financieel toezicht</text:p>
          </table:table-cell>
          <table:table-cell table:style-name="table.cell.top.pleft.pright">
            <text:p text:style-name="text.cell.6.5.right">€ 1 200 </text:p>
          </table:table-cell>
        </table:table-row>
        <table:table-row>
          <table:table-cell table:style-name="table.cell.top">
            <text:p text:style-name="text.cell.6.5.left"/>
          </table:table-cell>
          <table:table-cell table:style-name="table.cell.top.pleft.pright">
            <text:p text:style-name="text.cell.6.5.left">Wft.A8.05</text:p>
          </table:table-cell>
          <table:table-cell table:style-name="table.cell.top.pleft.pright">
            <text:p text:style-name="text.cell.6.5.left">De toetsing van de geschiktheid van een persoon als
						  bedoeld in artikel 4:9 van de Wet op het financieel toezicht van een
						  beleggingsonderneming die ingevolge artikel 11, vierde lid, van de
						  Vrijstellingsregeling Wft, is vrijgesteld van artikel 2:99, eerste lid,
						  onderdelen c, d en f tot en met j, van de Wet op het financieel toezicht</text:p>
          </table:table-cell>
          <table:table-cell table:style-name="table.cell.top.pleft.pright">
            <text:p text:style-name="text.cell.6.5.right">€ 1 200 </text:p>
          </table:table-cell>
        </table:table-row>
        <table:table-row>
          <table:table-cell table:style-name="table.cell.top">
            <text:p text:style-name="text.cell.6.5.left"> <text:span text:style-name="ifm_span_font.bold_ifm">Onderdeel Wft.A9:</text:span> </text:p>
            <text:p text:style-name="text.cell.6.5.left"> <text:span text:style-name="ifm_span_font.bold_ifm">emissies</text:span> </text:p>
          </table:table-cell>
          <table:table-cell table:style-name="table.cell.top.pleft.pright">
            <text:p text:style-name="text.cell.6.5.left">Wft.A9.01</text:p>
          </table:table-cell>
          <table:table-cell table:style-name="table.cell.top.pleft.pright">
            <text:p text:style-name="text.cell.6.5.left">De behandeling van een aanvraag tot goedkeuring van een
						prospectus dat bestaat uit een enkel document als bedoeld in artikel 5:15,
						eerste lid, onderdeel a,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11 000 </text:p>
          </table:table-cell>
        </table:table-row>
        <table:table-row>
          <table:table-cell table:style-name="table.cell.top">
            <text:p text:style-name="text.cell.6.5.left"/>
          </table:table-cell>
          <table:table-cell table:style-name="table.cell.top.pleft.pright">
            <text:p text:style-name="text.cell.6.5.left">Wft.A9.02</text:p>
          </table:table-cell>
          <table:table-cell table:style-name="table.cell.top.pleft.pright">
            <text:p text:style-name="text.cell.6.5.left">De behandeling van een aanvraag tot goedkeuring van het
						  registratiedocument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6 500 </text:p>
          </table:table-cell>
        </table:table-row>
        <table:table-row>
          <table:table-cell table:style-name="table.cell.top">
            <text:p text:style-name="text.cell.6.5.left"/>
          </table:table-cell>
          <table:table-cell table:style-name="table.cell.top.pleft.pright">
            <text:p text:style-name="text.cell.6.5.left">Wft.A9.03</text:p>
          </table:table-cell>
          <table:table-cell table:style-name="table.cell.top.pleft.pright">
            <text:p text:style-name="text.cell.6.5.left">De behandeling van een aanvraag tot goedkeuring van de
						  verrichtingsnota en de samenvatting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4 500 </text:p>
          </table:table-cell>
        </table:table-row>
        <table:table-row>
          <table:table-cell table:style-name="table.cell.top">
            <text:p text:style-name="text.cell.6.5.left"/>
          </table:table-cell>
          <table:table-cell table:style-name="table.cell.top.pleft.pright">
            <text:p text:style-name="text.cell.6.5.left">Wft.A9.04</text:p>
          </table:table-cell>
          <table:table-cell table:style-name="table.cell.top.pleft.pright">
            <text:p text:style-name="text.cell.6.5.left">De behandeling van een aanvraag tot goedkeuring van een
						  prospectus dat bestaat uit een enkel document, bedoeld in artikel 5:15, eerste
						  lid, onderdeel a,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4 000 </text:p>
          </table:table-cell>
        </table:table-row>
        <table:table-row>
          <table:table-cell table:style-name="table.cell.top">
            <text:p text:style-name="text.cell.6.5.left"/>
          </table:table-cell>
          <table:table-cell table:style-name="table.cell.top.pleft.pright">
            <text:p text:style-name="text.cell.6.5.left">Wft.A9.05</text:p>
          </table:table-cell>
          <table:table-cell table:style-name="table.cell.top.pleft.pright">
            <text:p text:style-name="text.cell.6.5.left">De behandeling van een aanvraag tot goedkeuring van het
						  registratiedocument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2 500 </text:p>
          </table:table-cell>
        </table:table-row>
        <table:table-row>
          <table:table-cell table:style-name="table.cell.top">
            <text:p text:style-name="text.cell.6.5.left"/>
          </table:table-cell>
          <table:table-cell table:style-name="table.cell.top.pleft.pright">
            <text:p text:style-name="text.cell.6.5.left">Wft.A9.06</text:p>
          </table:table-cell>
          <table:table-cell table:style-name="table.cell.top.pleft.pright">
            <text:p text:style-name="text.cell.6.5.left">De behandeling van een aanvraag tot goedkeuring van de
						  verrichtingsnota en de samenvatting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1 500 </text:p>
          </table:table-cell>
        </table:table-row>
        <table:table-row>
          <table:table-cell table:style-name="table.cell.top">
            <text:p text:style-name="text.cell.6.5.left"/>
          </table:table-cell>
          <table:table-cell table:style-name="table.cell.top.pleft.pright">
            <text:p text:style-name="text.cell.6.5.left">Wft.A9.07</text:p>
          </table:table-cell>
          <table:table-cell table:style-name="table.cell.top.pleft.pright">
            <text:p text:style-name="text.cell.6.5.left">De behandeling van een aanvraag tot goedkeuring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waarvan het registratiedocument op grond van
						  artikel 21, tweede lid, van de Prospectusverordening<text:span text:style-name="ifm_span_font.superscript_ifm"><text:bookmark-ref text:reference-format="text" text:ref-name="n1">1</text:bookmark-ref></text:span> is opgesteld met inachtneming van Bijlage
						  1 bij de Prospectusverordening</text:p>
          </table:table-cell>
          <table:table-cell table:style-name="table.cell.top.pleft.pright">
            <text:p text:style-name="text.cell.6.5.right">€ 8 000 </text:p>
          </table:table-cell>
        </table:table-row>
        <table:table-row>
          <table:table-cell table:style-name="table.cell.top">
            <text:p text:style-name="text.cell.6.5.left"/>
          </table:table-cell>
          <table:table-cell table:style-name="table.cell.top.pleft.pright">
            <text:p text:style-name="text.cell.6.5.left">Wft.A9.08</text:p>
          </table:table-cell>
          <table:table-cell table:style-name="table.cell.top.pleft.pright">
            <text:p text:style-name="text.cell.6.5.left">De behandeling van een aanvraag tot goedkeuring van een
						  registratiedocument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dat op grond van artikel 21,
						  tweede lid, van de Prospectusverordening<text:span text:style-name="ifm_span_font.superscript_ifm"><text:bookmark-ref text:reference-format="text" text:ref-name="n1">1</text:bookmark-ref></text:span>
						  is opgesteld met inachtneming van Bijlage I bij de
						  Prospectusverordening<text:span text:style-name="ifm_span_font.superscript_ifm"><text:bookmark-ref text:reference-format="text" text:ref-name="n1">1</text:bookmark-ref></text:span></text:p>
          </table:table-cell>
          <table:table-cell table:style-name="table.cell.top.pleft.pright">
            <text:p text:style-name="text.cell.6.5.right">€ 6 500 </text:p>
          </table:table-cell>
        </table:table-row>
        <table:table-row>
          <table:table-cell table:style-name="table.cell.top">
            <text:p text:style-name="text.cell.6.5.left"/>
          </table:table-cell>
          <table:table-cell table:style-name="table.cell.top.pleft.pright">
            <text:p text:style-name="text.cell.6.5.left">Wft.A9.09</text:p>
          </table:table-cell>
          <table:table-cell table:style-name="table.cell.top.pleft.pright">
            <text:p text:style-name="text.cell.6.5.left">De behandeling van een aanvraag tot goedkeuring van een
						  basisprospectus als bedoeld in artikel 5:16 van de Wet op het financieel
						  toezicht waarin op grond van artikel 26, vierde lid, van de
						  Prospectusverordening<text:span text:style-name="ifm_span_font.superscript_ifm"><text:bookmark-ref text:reference-format="text" text:ref-name="n1">1</text:bookmark-ref></text:span> wordt verwezen naar
						  een eerder goedgekeurd registratiedocument</text:p>
          </table:table-cell>
          <table:table-cell table:style-name="table.cell.top.pleft.pright">
            <text:p text:style-name="text.cell.6.5.right">€ 4 000 </text:p>
          </table:table-cell>
        </table:table-row>
        <table:table-row>
          <table:table-cell table:style-name="table.cell.top">
            <text:p text:style-name="text.cell.6.5.left"/>
          </table:table-cell>
          <table:table-cell table:style-name="table.cell.top.pleft.pright">
            <text:p text:style-name="text.cell.6.5.left">Wft.A9.10</text:p>
          </table:table-cell>
          <table:table-cell table:style-name="table.cell.top.pleft.pright">
            <text:p text:style-name="text.cell.6.5.left">De behandeling van een aanvraag tot goedkeuring van een
						  document ter aanvulling van een prospectus als bedoeld in artikel 5:23 van de
						  Wet op het financieel toezicht</text:p>
          </table:table-cell>
          <table:table-cell table:style-name="table.cell.top.pleft.pright">
            <text:p text:style-name="text.cell.6.5.right">€ 800</text:p>
          </table:table-cell>
        </table:table-row>
        <table:table-row>
          <table:table-cell table:style-name="table.cell.top">
            <text:p text:style-name="text.cell.6.5.left"> <text:span text:style-name="ifm_span_font.bold_ifm">Onderdeel Wft.A10:</text:span> </text:p>
            <text:p text:style-name="text.cell.6.5.left"> <text:span text:style-name="ifm_span_font.bold_ifm">openbare biedingen op effecten</text:span>
						</text:p>
          </table:table-cell>
          <table:table-cell table:style-name="table.cell.top.pleft.pright">
            <text:p text:style-name="text.cell.6.5.left">Wft.A10.01</text:p>
          </table:table-cell>
          <table:table-cell table:style-name="table.cell.top.pleft.pright">
            <text:p text:style-name="text.cell.6.5.left">De behandeling van een biedingsbericht als bedoeld in
						artikel 5:77, eerste lid, van de Wet op het financieel toezicht</text:p>
          </table:table-cell>
          <table:table-cell table:style-name="table.cell.top.pleft.pright">
            <text:p text:style-name="text.cell.6.5.right">€ 25 000 </text:p>
          </table:table-cell>
        </table:table-row>
        <table:table-row>
          <table:table-cell table:style-name="table.cell.top">
            <text:p text:style-name="text.cell.6.5.left"/>
          </table:table-cell>
          <table:table-cell table:style-name="table.cell.top.pleft.pright">
            <text:p text:style-name="text.cell.6.5.left">Wft.A10.02</text:p>
          </table:table-cell>
          <table:table-cell table:style-name="table.cell.top.pleft.pright">
            <text:p text:style-name="text.cell.6.5.left">De behandeling van een aanvraag van een ontheffing als
						  bedoeld in artikel 5:81, derde lid, van de Wet op het financieel toezicht</text:p>
          </table:table-cell>
          <table:table-cell table:style-name="table.cell.top.pleft.pright">
            <text:p text:style-name="text.cell.6.5.right">€ 5 500</text:p>
          </table:table-cell>
        </table:table-row>
        <table:table-row>
          <table:table-cell table:style-name="table.cell.top">
            <text:p text:style-name="text.cell.6.5.left"/>
          </table:table-cell>
          <table:table-cell table:style-name="table.cell.top.pleft.pright">
            <text:p text:style-name="text.cell.6.5.left">Wft.A10.03</text:p>
          </table:table-cell>
          <table:table-cell table:style-name="table.cell.top.pleft.pright">
            <text:p text:style-name="text.cell.6.5.left">De aankondiging van een openbaar bod op de wijze,
						  voorzien in artikel 5, eerste, tweede of derde lid, van het Besluit openbare
						  biedingen Wft</text:p>
          </table:table-cell>
          <table:table-cell table:style-name="table.cell.top.pleft.pright">
            <text:p text:style-name="text.cell.6.5.right">€ 4 500 </text:p>
          </table:table-cell>
        </table:table-row>
        <table:table-row>
          <table:table-cell table:style-name="table.cell.top">
            <text:p text:style-name="text.cell.6.5.left"/>
          </table:table-cell>
          <table:table-cell table:style-name="table.cell.top.pleft.pright">
            <text:p text:style-name="text.cell.6.5.left">Wft.A10.04</text:p>
          </table:table-cell>
          <table:table-cell table:style-name="table.cell.top.pleft.pright">
            <text:p text:style-name="text.cell.6.5.left">Het doen van een openbare mededeling als bedoeld in
						  artikel 16, eerste lid, van het Besluit openbare biedingen Wft, door een bieder
						  omtrent de gestanddoening van een openbaar bod, en, voor zover zich dat
						  voordoet, het doen van een openbare mededeling als bedoeld in artikel 17,
						  vierde lid, van voornoemd besluit, door een bieder</text:p>
          </table:table-cell>
          <table:table-cell table:style-name="table.cell.top.pleft.pright">
            <text:p text:style-name="text.cell.6.5.right">0,0075% van het totale bedrag dat door de bieder wordt
						  betaald voor het aantal effecten dat door hem wordt verkregen vanaf de
						  aankondiging van een openbaar bod als bedoeld in artikel 5 van het Besluit
						  openbare biedingen Wft tot het moment van gestanddoening, bedoeld in artikel 16
						  van voornoemd besluit, of, indien van toepassing, tot het einde van de termijn,
						  bedoeld in artikel 17 van voornoemd besluit, met een maximum van
						  € 650 000</text:p>
          </table:table-cell>
        </table:table-row>
        <table:table-row>
          <table:table-cell table:style-name="table.cell.top">
            <text:p text:style-name="text.cell.6.5.left"> <text:span text:style-name="ifm_span_font.bold_ifm">Onderdeel Wta.A1:</text:span> </text:p>
            <text:p text:style-name="text.cell.6.5.left"> <text:span text:style-name="ifm_span_font.bold_ifm">aanvraag vergunning</text:span> </text:p>
          </table:table-cell>
          <table:table-cell table:style-name="table.cell.top.pleft.pright">
            <text:p text:style-name="text.cell.6.5.left">Wta.A1.01</text:p>
          </table:table-cell>
          <table:table-cell table:style-name="table.cell.top.pleft.pright">
            <text:p text:style-name="text.cell.6.5.left">De behandeling van een aanvraag tot verlening van een
						vergunning als bedoeld in artikel 5 van de Wet toezicht accountantsorganisaties
						welke mede strekt tot het verrichten van wettelijke controles bij organisaties
						van openbaar belang</text:p>
          </table:table-cell>
          <table:table-cell table:style-name="table.cell.top.pleft.pright">
            <text:p text:style-name="text.cell.6.5.right">€ 16 000 </text:p>
          </table:table-cell>
        </table:table-row>
        <table:table-row>
          <table:table-cell table:style-name="table.cell.top">
            <text:p text:style-name="text.cell.6.5.left"/>
          </table:table-cell>
          <table:table-cell table:style-name="table.cell.top.pleft.pright">
            <text:p text:style-name="text.cell.6.5.left">Wta.A1.02</text:p>
          </table:table-cell>
          <table:table-cell table:style-name="table.cell.top.pleft.pright">
            <text:p text:style-name="text.cell.6.5.left">De behandeling van een aanvraag tot verlening van een
						  vergunning als bedoeld in artikel 5 van de Wet toezicht accountantsorganisaties
						  welke niet mede strekt tot het verrichtingen van wettelijke controles bij
						  organisaties van openbaar belang</text:p>
          </table:table-cell>
          <table:table-cell table:style-name="table.cell.top.pleft.pright">
            <text:p text:style-name="text.cell.6.5.right">€ 4 000 </text:p>
          </table:table-cell>
        </table:table-row>
        <table:table-row>
          <table:table-cell table:style-name="table.cell.top">
            <text:p text:style-name="text.cell.6.5.left"/>
          </table:table-cell>
          <table:table-cell table:style-name="table.cell.top.pleft.pright">
            <text:p text:style-name="text.cell.6.5.left">Wta.A1.03</text:p>
          </table:table-cell>
          <table:table-cell table:style-name="table.cell.top.pleft.pright">
            <text:p text:style-name="text.cell.6.5.left">De behandeling van een aanvraag tot verlening van een
						  vergunning als bedoeld in artikel 5 van de Wet toezicht accountantsorganisaties
						  voor zover het betreft de inbreng van een vergunninghoudende
						  accountantsorganisatie in een andere rechtspersoon zonder wijziging in de
						  organisatiestructuur, werkwijze en activiteiten van de
						  accountantsorganisatie.</text:p>
          </table:table-cell>
          <table:table-cell table:style-name="table.cell.top.pleft.pright">
            <text:p text:style-name="text.cell.6.5.right">€ 2 500 </text:p>
          </table:table-cell>
        </table:table-row>
        <table:table-row>
          <table:table-cell table:style-name="table.cell.top">
            <text:p text:style-name="text.cell.6.5.left"> <text:span text:style-name="ifm_span_font.bold_ifm">Onderdeel Wta.A2:</text:span> </text:p>
            <text:p text:style-name="text.cell.6.5.left"> <text:span text:style-name="ifm_span_font.bold_ifm">aanvraag vermelding in
						vergunning</text:span> </text:p>
          </table:table-cell>
          <table:table-cell table:style-name="table.cell.top.pleft.pright">
            <text:p text:style-name="text.cell.6.5.left">Wta.A2.01</text:p>
          </table:table-cell>
          <table:table-cell table:style-name="table.cell.top.pleft.pright">
            <text:p text:style-name="text.cell.6.5.left">Voor de behandeling van een aanvraag tot opname van een
						vermelding als bedoeld in artikel 6, tweede lid, van de Wet toezicht
						accountantsorganisaties in een vergunning als bedoeld in artikel 5 van de Wet
						toezicht accountantsorganisaties welke mede strekt tot het verrichten van
						wettelijke controles bij organisaties van openbaar belang</text:p>
          </table:table-cell>
          <table:table-cell table:style-name="table.cell.top.pleft.pright">
            <text:p text:style-name="text.cell.6.5.right">€ 12 000 </text:p>
          </table:table-cell>
        </table:table-row>
        <table:table-row>
          <table:table-cell table:style-name="table.cell.top">
            <text:p text:style-name="text.cell.6.5.left"> <text:span text:style-name="ifm_span_font.bold_ifm">Onderdeel Wta.A3:</text:span> </text:p>
            <text:p text:style-name="text.cell.6.5.left"> <text:span text:style-name="ifm_span_font.bold_ifm">inschrijving</text:span> </text:p>
          </table:table-cell>
          <table:table-cell table:style-name="table.cell.top.pleft.pright">
            <text:p text:style-name="text.cell.6.5.left">Wta.A3.01</text:p>
          </table:table-cell>
          <table:table-cell table:style-name="table.cell.top.pleft.pright">
            <text:p text:style-name="text.cell.6.5.left">De verwerking van de ontvangst van de een aanvraag tot
						inschrijving in het register, bedoeld in artikel 2c, eerste lid, van de Wet
						toezicht accountantsorganisaties of artikel VI, tweede lid, van de wet van
						12 juni 2008, houdende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text:p>
          </table:table-cell>
          <table:table-cell table:style-name="table.cell.top.pleft.pright">
            <text:p text:style-name="text.cell.6.5.right">€ 1 000 </text:p>
          </table:table-cell>
        </table:table-row>
        <table:table-row>
          <table:table-cell table:style-name="table.cell.top">
            <text:p text:style-name="text.cell.6.5.left"/>
          </table:table-cell>
          <table:table-cell table:style-name="table.cell.top.pleft.pright">
            <text:p text:style-name="text.cell.6.5.left">Wta.A3.02</text:p>
          </table:table-cell>
          <table:table-cell table:style-name="table.cell.top.pleft.pright">
            <text:p text:style-name="text.cell.6.5.left">De inhoudelijke beoordeling van een aanvraag als bedoeld
						  onder Wta.A3.01 van een auditorganisatie van een derde land die niet onder
						  toezicht staat in een derde land ten aanzien waarvan de Commissie van de
						  Europese Gemeenschappen een besluit heeft genomen als bedoeld in artikel 46,
						  tweede lid , tweede volzin, van de richtlijn nr. 2006/43/EG inhoudende dat het
						  stelsel van toezicht en handhaving van het desbetreffende derde land
						  gelijkwaardig is</text:p>
          </table:table-cell>
          <table:table-cell table:style-name="table.cell.top.pleft.pright">
            <text:p text:style-name="text.cell.6.5.right">€ 4 000 </text:p>
          </table:table-cell>
        </table:table-row>
        <table:table-row>
          <table:table-cell table:style-name="table.cell.top">
            <text:p text:style-name="text.cell.6.5.left"/>
          </table:table-cell>
          <table:table-cell table:style-name="table.cell.top.pleft.pright">
            <text:p text:style-name="text.cell.6.5.left">Wta.A3.03</text:p>
          </table:table-cell>
          <table:table-cell table:style-name="table.cell.top.pleft.pright">
            <text:p text:style-name="text.cell.6.5.left">Een inschrijving van een persoon als bedoeld in artikel
						  15 van de Wet toezicht accountantsorganisaties die reeds is getoetst voor de
						  betrouwbaarheid of geschiktheid</text:p>
          </table:table-cell>
          <table:table-cell table:style-name="table.cell.top.pleft.pright">
            <text:p text:style-name="text.cell.6.5.right">€ 200 </text:p>
          </table:table-cell>
        </table:table-row>
        <table:table-row>
          <table:table-cell table:style-name="table.cell.top">
            <text:p text:style-name="text.cell.6.5.left"> <text:span text:style-name="ifm_span_font.bold_ifm">Onderdeel Wta.A4:</text:span> </text:p>
            <text:p text:style-name="text.cell.6.5.left"> <text:span text:style-name="ifm_span_font.bold_ifm">toetsing persoon in combinatie met een
						aanvraag/wijziging vergunning</text:span> </text:p>
          </table:table-cell>
          <table:table-cell table:style-name="table.cell.top.pleft.pright" table:number-columns-spanned="2">
            <text:p text:style-name="text.cell.6.5.left"> <text:span text:style-name="ifm_span_font.bold_ifm">In het onderstaande geval Wta.A4.01,
						waarbij sprake is van een aanvraag/wijziging van een vergunning of van een
						inschrijving, brengt de AFM aanvullend een bedrag in rekening voor de toetsing
						van een persoon</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ta.A4.01</text:p>
          </table:table-cell>
          <table:table-cell table:style-name="table.cell.top.pleft.pright">
            <text:p text:style-name="text.cell.6.5.left">Het op grond van artikel 12c, eerste lid, sub b juncto
						  artikel 15, eerste lid, van de Wet toezicht accountantsorganisaties vaststellen
						  van de betrouwbaarheid van een persoon ten behoeve van de behandeling van een
						  aanvraag tot verlening van een vergunning of wijziging van een vergunning als
						  bedoeld in de onderdelen Wta.A1 en Wta.A2 en inschrijving als bedoeld onder
						  Wta.A3.01 en Wta.A3.02</text:p>
          </table:table-cell>
          <table:table-cell table:style-name="table.cell.top.pleft.pright">
            <text:p text:style-name="text.cell.6.5.right">€ 1 000 </text:p>
          </table:table-cell>
        </table:table-row>
        <table:table-row>
          <table:table-cell table:style-name="table.cell.top">
            <text:p text:style-name="text.cell.6.5.left"> <text:span text:style-name="ifm_span_font.bold_ifm">Onderdeel Wta.A5:</text:span> </text:p>
            <text:p text:style-name="text.cell.6.5.left"> <text:span text:style-name="ifm_span_font.bold_ifm">toetsing persoon niet in combinatie met
						een aanvraag/wijziging vergunning</text:span> </text:p>
          </table:table-cell>
          <table:table-cell table:style-name="table.cell.top.pleft.pright" table:number-columns-spanned="2">
            <text:p text:style-name="text.cell.6.5.left"> <text:span text:style-name="ifm_span_font.bold_ifm">In het onderstaande geval Wta.A5.01,
						waarbij geen sprake is van een aanvraag/wijziging van een vergunning of van een
						inschrijving, brengt de AFM een bedrag in rekening voor de toetsing van een
						persoon</text:span> </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Wta.A5.01</text:p>
          </table:table-cell>
          <table:table-cell table:style-name="table.cell.border-bottom.top.pleft.pright">
            <text:p text:style-name="text.cell.6.5.left">De toetsing van de betrouwbaarheid van een persoon als
						  bedoeld in artikel 12c, eerste lid, sub b juncto artikel 15, eerste lid,van de
						  Wet toezicht accountantsorganisaties</text:p>
          </table:table-cell>
          <table:table-cell table:style-name="table.cell.border-bottom.top.pleft.pright">
            <text:p text:style-name="text.cell.6.5.right">€ 1 000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Verordening (EG) nr. 809/200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zichthouder: DNB</text:p>
            </table:table-cell>
          </table:table-row>
          <table:table-row>
            <table:table-cell table:style-name="table.cell.border-top.border-bottom.padding-top.bottom">
              <text:p text:style-name="text.cell.6.5.left"> Categorie </text:p>
            </table:table-cell>
            <table:table-cell table:style-name="table.cell.border-top.border-bottom.padding-top.bottom.pleft.pright">
              <text:p text:style-name="text.cell.6.5.left"> Code </text:p>
            </table:table-cell>
            <table:table-cell table:style-name="table.cell.border-top.border-bottom.padding-top.bottom.pleft.pright">
              <text:p text:style-name="text.cell.6.5.left"> Eenmalige toezichthandeling </text:p>
            </table:table-cell>
            <table:table-cell table:style-name="table.cell.border-top.border-bottom.padding-top.bottom.pleft.pright">
              <text:p text:style-name="text.cell.6.5.right"> Tarief </text:p>
            </table:table-cell>
          </table:table-row>
        </table:table-header-rows>
        <table:table-row>
          <table:table-cell table:style-name="table.cell.padding-top.top">
            <text:p text:style-name="text.cell.6.5.left"> <text:span text:style-name="ifm_span_font.bold_ifm">Onderdeel Wft.D1:</text:span> </text:p>
            <text:p text:style-name="text.cell.6.5.left"> <text:span text:style-name="ifm_span_font.bold_ifm">aanvraag vergunning</text:span> </text:p>
          </table:table-cell>
          <table:table-cell table:style-name="table.cell.padding-top.top.pleft.pright">
            <text:p text:style-name="text.cell.6.5.left">Wft.D1.01</text:p>
          </table:table-cell>
          <table:table-cell table:style-name="table.cell.padding-top.top.pleft.pright">
            <text:p text:style-name="text.cell.6.5.left">De behandeling van een aanvraag tot verlening van een
						vergunning voor de uitoefening van het bedrijf van betaaldienstverlener als
						bedoeld in artikel 2:3a, eerste lid, van de Wet op het financieel toezicht
						indien de aanvrager een rechtspersoon is als bedoeld in artikel VII, eerste
						lid, van de «Wet van 15 oktober 2009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Stb. 436)</text:p>
          </table:table-cell>
          <table:table-cell table:style-name="table.cell.padding-top.top.pleft.pright">
            <text:p text:style-name="text.cell.6.5.right">€ 1 800</text:p>
          </table:table-cell>
        </table:table-row>
        <table:table-row>
          <table:table-cell table:style-name="table.cell.top">
            <text:p text:style-name="text.cell.6.5.left"/>
          </table:table-cell>
          <table:table-cell table:style-name="table.cell.top.pleft.pright">
            <text:p text:style-name="text.cell.6.5.left">Wft.D1.02</text:p>
          </table:table-cell>
          <table:table-cell table:style-name="table.cell.top.pleft.pright">
            <text:p text:style-name="text.cell.6.5.left">De behandeling van een aanvraag tot verlening van een
						  vergunning voor de uitoefening van het bedrijf van betaaldienstverlener als
						  bedoeld in artikel 2:3a, eerste lid, van de Wet op het financieel toezicht,
						  anders dan bedoeld onder Wft.D1.01</text:p>
          </table:table-cell>
          <table:table-cell table:style-name="table.cell.top.pleft.pright">
            <text:p text:style-name="text.cell.6.5.right">€ 6 800</text:p>
          </table:table-cell>
        </table:table-row>
        <table:table-row>
          <table:table-cell table:style-name="table.cell.top">
            <text:p text:style-name="text.cell.6.5.left"/>
          </table:table-cell>
          <table:table-cell table:style-name="table.cell.top.pleft.pright">
            <text:p text:style-name="text.cell.6.5.left">Wft.D1.03</text:p>
          </table:table-cell>
          <table:table-cell table:style-name="table.cell.top.pleft.pright">
            <text:p text:style-name="text.cell.6.5.left">De behandeling van een aanvraag tot verlening van een
						  vergunning voor de uitoefening van het bedrijf van clearinginstelling als
						  bedoeld in artikel 2:4, eerste lid, van de Wet op het financieel toezicht </text:p>
          </table:table-cell>
          <table:table-cell table:style-name="table.cell.top.pleft.pright">
            <text:p text:style-name="text.cell.6.5.right">€ 44 300</text:p>
          </table:table-cell>
        </table:table-row>
        <table:table-row>
          <table:table-cell table:style-name="table.cell.top">
            <text:p text:style-name="text.cell.6.5.left"/>
          </table:table-cell>
          <table:table-cell table:style-name="table.cell.top.pleft.pright">
            <text:p text:style-name="text.cell.6.5.left">Wft.D1.04</text:p>
          </table:table-cell>
          <table:table-cell table:style-name="table.cell.top.pleft.pright">
            <text:p text:style-name="text.cell.6.5.left">De behandeling van een aanvraag tot verlening van een
						  vergunning voor de uitoefening van het bedrijf van clearinginstelling vanuit
						  een in Nederland gelegen bijkantoor als bedoeld in artikel 2:6, eerste lid, van
						  de Wet op het financieel toezicht </text:p>
          </table:table-cell>
          <table:table-cell table:style-name="table.cell.top.pleft.pright">
            <text:p text:style-name="text.cell.6.5.right">€ 44 300</text:p>
          </table:table-cell>
        </table:table-row>
        <table:table-row>
          <table:table-cell table:style-name="table.cell.top">
            <text:p text:style-name="text.cell.6.5.left"/>
          </table:table-cell>
          <table:table-cell table:style-name="table.cell.top.pleft.pright">
            <text:p text:style-name="text.cell.6.5.left">Wft.D1.05</text:p>
          </table:table-cell>
          <table:table-cell table:style-name="table.cell.top.pleft.pright">
            <text:p text:style-name="text.cell.6.5.left">De behandeling van een aanvraag tot verlening van een
						  vergunning voor de uitoefening van het bedrijf van elektronischgeldinstelling
						  als bedoeld in artikel 2:10a van de Wet op het financieel toezicht waarop het
						  bepaalde ten aanzien van de solvabiliteit, de bedrijfsvoering, bedoeld in
						  artikel 3:269 van de Wet op het financieel toezicht, en de liquiditeit op basis
						  van subconsolidatie of op individuele basis van toepassing is</text:p>
          </table:table-cell>
          <table:table-cell table:style-name="table.cell.top.pleft.pright">
            <text:p text:style-name="text.cell.6.5.right">€ 44 300</text:p>
          </table:table-cell>
        </table:table-row>
        <table:table-row>
          <table:table-cell table:style-name="table.cell.top">
            <text:p text:style-name="text.cell.6.5.left"/>
          </table:table-cell>
          <table:table-cell table:style-name="table.cell.top.pleft.pright">
            <text:p text:style-name="text.cell.6.5.left">Wft.D1.06</text:p>
          </table:table-cell>
          <table:table-cell table:style-name="table.cell.top.pleft.pright">
            <text:p text:style-name="text.cell.6.5.left">De behandeling van een aanvraag tot verlening van een
						  vergunning voor de uitoefening van het bedrijf van bank als bedoeld in artikel
						  2:11, eerste lid, van de Wet op het financieel toezicht waarop het bepaalde ten
						  aanzien van de solvabiliteit, de bedrijfsvoering, bedoeld in artikel 3:269 van
						  de Wet op het financieel toezicht, en de liquiditeit op basis van
						  subconsolidatie of op individuele basis van toepassing is</text:p>
          </table:table-cell>
          <table:table-cell table:style-name="table.cell.top.pleft.pright">
            <text:p text:style-name="text.cell.6.5.right">€ 44 300</text:p>
          </table:table-cell>
        </table:table-row>
        <table:table-row>
          <table:table-cell table:style-name="table.cell.top">
            <text:p text:style-name="text.cell.6.5.left"/>
          </table:table-cell>
          <table:table-cell table:style-name="table.cell.top.pleft.pright">
            <text:p text:style-name="text.cell.6.5.left">Wft.D1.07</text:p>
          </table:table-cell>
          <table:table-cell table:style-name="table.cell.top.pleft.pright">
            <text:p text:style-name="text.cell.6.5.left">De behandeling van een aanvraag tot verlening van een
						  vergunning voor de uitoefening van het bedrijf van elektronischgeldinstelling
						  als bedoeld in artikel 2:10a van de Wet op het financieel toezicht, anders dan
						  bedoeld onder Wft.D1.05</text:p>
          </table:table-cell>
          <table:table-cell table:style-name="table.cell.top.pleft.pright">
            <text:p text:style-name="text.cell.6.5.right">€ 31 500</text:p>
          </table:table-cell>
        </table:table-row>
        <table:table-row>
          <table:table-cell table:style-name="table.cell.top">
            <text:p text:style-name="text.cell.6.5.left"/>
          </table:table-cell>
          <table:table-cell table:style-name="table.cell.top.pleft.pright">
            <text:p text:style-name="text.cell.6.5.left">Wft.D1.08</text:p>
          </table:table-cell>
          <table:table-cell table:style-name="table.cell.top.pleft.pright">
            <text:p text:style-name="text.cell.6.5.left">De behandeling van een aanvraag tot verlening van een
						  vergunning voor de uitoefening van het bedrijf van bank als bedoeld in artikel
						  2:11, eerste lid, van de Wet op het financieel toezicht, anders dan bedoeld
						  onder Wft.D1.06</text:p>
          </table:table-cell>
          <table:table-cell table:style-name="table.cell.top.pleft.pright">
            <text:p text:style-name="text.cell.6.5.right">€ 31 500</text:p>
          </table:table-cell>
        </table:table-row>
        <table:table-row>
          <table:table-cell table:style-name="table.cell.top">
            <text:p text:style-name="text.cell.6.5.left"/>
          </table:table-cell>
          <table:table-cell table:style-name="table.cell.top.pleft.pright">
            <text:p text:style-name="text.cell.6.5.left">Wft.D1.09</text:p>
          </table:table-cell>
          <table:table-cell table:style-name="table.cell.top.pleft.pright">
            <text:p text:style-name="text.cell.6.5.left">De behandeling van een aanvraag tot verlening van een
						  vergunning voor de uitoefening van het bedrijf van elektronischgeldinstelling
						  vanuit een in Nederland gelegen bijkantoor als bedoeld in artikel 2:20, eerste
						  lid, van de Wet op het financieel toezicht waarop het bepaalde ten aanzien van
						  de solvabiliteit, de bedrijfsvoering, bedoeld in artikel 3:269 van de Wet op
						  het financieel toezicht, en de liquiditeit op basis van subconsolidatie of op
						  individuele basis van toepassing is</text:p>
          </table:table-cell>
          <table:table-cell table:style-name="table.cell.top.pleft.pright">
            <text:p text:style-name="text.cell.6.5.right">€ 44 300</text:p>
          </table:table-cell>
        </table:table-row>
        <table:table-row>
          <table:table-cell table:style-name="table.cell.top">
            <text:p text:style-name="text.cell.6.5.left"/>
          </table:table-cell>
          <table:table-cell table:style-name="table.cell.top.pleft.pright">
            <text:p text:style-name="text.cell.6.5.left">Wft.D1.10</text:p>
          </table:table-cell>
          <table:table-cell table:style-name="table.cell.top.pleft.pright">
            <text:p text:style-name="text.cell.6.5.left">De behandeling van een aanvraag tot verlening van een
						  vergunning voor de uitoefening van het bedrijf van bank vanuit een in Nederland
						  gelegen bijkantoor als bedoeld in artikel 2:20, eerste lid, van de Wet op het
						  financieel toezicht waarop het bepaalde ten aanzien van de solvabiliteit, de
						  bedrijfsvoering, bedoeld in artikel 3:269 van de Wet op het financieel
						  toezicht, en de liquiditeit op basis van subconsolidatie of op individuele
						  basis van toepassing is</text:p>
          </table:table-cell>
          <table:table-cell table:style-name="table.cell.top.pleft.pright">
            <text:p text:style-name="text.cell.6.5.right">€ 44 300</text:p>
          </table:table-cell>
        </table:table-row>
        <table:table-row>
          <table:table-cell table:style-name="table.cell.top">
            <text:p text:style-name="text.cell.6.5.left"/>
          </table:table-cell>
          <table:table-cell table:style-name="table.cell.top.pleft.pright">
            <text:p text:style-name="text.cell.6.5.left">Wft.D1.11</text:p>
          </table:table-cell>
          <table:table-cell table:style-name="table.cell.top.pleft.pright">
            <text:p text:style-name="text.cell.6.5.left">De behandeling van een aanvraag tot verlening van een
						  vergunning voor de uitoefening van het bedrijf van elektronischgeldinstelling
						  vanuit een in Nederland gelegen bijkantoor als bedoeld in artikel 2:20, eerste
						  lid, van de Wet op het financieel toezicht, anders dan bedoeld onder
						  Wft.D1.09</text:p>
          </table:table-cell>
          <table:table-cell table:style-name="table.cell.top.pleft.pright">
            <text:p text:style-name="text.cell.6.5.right">€ 31 500</text:p>
          </table:table-cell>
        </table:table-row>
        <table:table-row>
          <table:table-cell table:style-name="table.cell.top">
            <text:p text:style-name="text.cell.6.5.left"/>
          </table:table-cell>
          <table:table-cell table:style-name="table.cell.top.pleft.pright">
            <text:p text:style-name="text.cell.6.5.left">Wft.D1.12</text:p>
          </table:table-cell>
          <table:table-cell table:style-name="table.cell.top.pleft.pright">
            <text:p text:style-name="text.cell.6.5.left">De behandeling van een aanvraag tot verlening van een
						  vergunning voor de uitoefening van het bedrijf van bank vanuit een in Nederland
						  gelegen bijkantoor als bedoeld in artikel 2:20, eerste lid, van de Wet op het
						  financieel toezicht, anders dan bedoeld onder Wft.D1.10</text:p>
          </table:table-cell>
          <table:table-cell table:style-name="table.cell.top.pleft.pright">
            <text:p text:style-name="text.cell.6.5.right">€ 31 500</text:p>
          </table:table-cell>
        </table:table-row>
        <table:table-row>
          <table:table-cell table:style-name="table.cell.top">
            <text:p text:style-name="text.cell.6.5.left"/>
          </table:table-cell>
          <table:table-cell table:style-name="table.cell.top.pleft.pright">
            <text:p text:style-name="text.cell.6.5.left">Wft.D1.13</text:p>
          </table:table-cell>
          <table:table-cell table:style-name="table.cell.top.pleft.pright">
            <text:p text:style-name="text.cell.6.5.left">De behandeling van een aanvraag tot verlening van een
						  vergunning voor de uitoefening van het bedrijf van herverzekeraar als bedoeld
						  in artikel 2:26a, eerste lid, van de Wet op het financieel toezicht</text:p>
          </table:table-cell>
          <table:table-cell table:style-name="table.cell.top.pleft.pright">
            <text:p text:style-name="text.cell.6.5.right">€ 26 000</text:p>
          </table:table-cell>
        </table:table-row>
        <table:table-row>
          <table:table-cell table:style-name="table.cell.top">
            <text:p text:style-name="text.cell.6.5.left"/>
          </table:table-cell>
          <table:table-cell table:style-name="table.cell.top.pleft.pright">
            <text:p text:style-name="text.cell.6.5.left">Wft.D1.14</text:p>
          </table:table-cell>
          <table:table-cell table:style-name="table.cell.top.pleft.pright">
            <text:p text:style-name="text.cell.6.5.left">De behandeling van een aanvraag tot verlening van een
						  vergunning voor de uitoefening van het bedrijf van herverzekeraar vanuit een in
						  Nederland gelegen bijkantoor als bedoeld in artikel 2:26d, eerste lid, van de
						  Wet op het financieel toezicht</text:p>
          </table:table-cell>
          <table:table-cell table:style-name="table.cell.top.pleft.pright">
            <text:p text:style-name="text.cell.6.5.right">€ 22 400</text:p>
          </table:table-cell>
        </table:table-row>
        <table:table-row>
          <table:table-cell table:style-name="table.cell.top">
            <text:p text:style-name="text.cell.6.5.left"/>
          </table:table-cell>
          <table:table-cell table:style-name="table.cell.top.pleft.pright">
            <text:p text:style-name="text.cell.6.5.left">Wft.D1.15</text:p>
          </table:table-cell>
          <table:table-cell table:style-name="table.cell.top.pleft.pright">
            <text:p text:style-name="text.cell.6.5.left">De behandeling van een aanvraag tot verlening van een
						  vergunning voor de uitoefening van het bedrijf van levensverzekeraar of
						  schadeverzekeraar als bedoeld in artikel 2:27, eerste lid, van de Wet op het
						  financieel toezicht</text:p>
          </table:table-cell>
          <table:table-cell table:style-name="table.cell.top.pleft.pright">
            <text:p text:style-name="text.cell.6.5.right">€ 26 000</text:p>
          </table:table-cell>
        </table:table-row>
        <table:table-row>
          <table:table-cell table:style-name="table.cell.top">
            <text:p text:style-name="text.cell.6.5.left"/>
          </table:table-cell>
          <table:table-cell table:style-name="table.cell.top.pleft.pright">
            <text:p text:style-name="text.cell.6.5.left">Wft.D1.16</text:p>
          </table:table-cell>
          <table:table-cell table:style-name="table.cell.top.pleft.pright">
            <text:p text:style-name="text.cell.6.5.left">De behandeling van een aanvraag tot verlening van een
						  vergunning voor de uitoefening van het bedrijf van levensverzekeraar of
						  schadeverzekeraar vanuit een in Nederland gelegen bijkantoor als bedoeld in
						  artikel 2:40 van de Wet op het financieel toezicht</text:p>
          </table:table-cell>
          <table:table-cell table:style-name="table.cell.top.pleft.pright">
            <text:p text:style-name="text.cell.6.5.right">€ 22 400</text:p>
          </table:table-cell>
        </table:table-row>
        <table:table-row>
          <table:table-cell table:style-name="table.cell.top">
            <text:p text:style-name="text.cell.6.5.left"/>
          </table:table-cell>
          <table:table-cell table:style-name="table.cell.top.pleft.pright">
            <text:p text:style-name="text.cell.6.5.left">Wft.D1.17</text:p>
          </table:table-cell>
          <table:table-cell table:style-name="table.cell.top.pleft.pright">
            <text:p text:style-name="text.cell.6.5.left">De behandeling van een aanvraag tot verlening van een
						  vergunning voor de uitoefening van het bedrijf van natura-uitvaartverzekeraar
						  als bedoeld in artikel 2:48, eerste lid, van de Wet op het financieel toezicht
						  </text:p>
          </table:table-cell>
          <table:table-cell table:style-name="table.cell.top.pleft.pright">
            <text:p text:style-name="text.cell.6.5.right">€ 1 800</text:p>
          </table:table-cell>
        </table:table-row>
        <table:table-row>
          <table:table-cell table:style-name="table.cell.top">
            <text:p text:style-name="text.cell.6.5.left"/>
          </table:table-cell>
          <table:table-cell table:style-name="table.cell.top.pleft.pright">
            <text:p text:style-name="text.cell.6.5.left">Wft.D1.18</text:p>
          </table:table-cell>
          <table:table-cell table:style-name="table.cell.top.pleft.pright">
            <text:p text:style-name="text.cell.6.5.left">De behandeling van een aanvraag tot verlening van een
						  vergunning voor de uitoefening van het bedrijf van natura-uitvaartverzekeraar
						  vanuit een in Nederland gelegen bijkantoor als bedoeld in artikel 2:50, eerste
						  lid, van de Wet op het financieel toezicht</text:p>
          </table:table-cell>
          <table:table-cell table:style-name="table.cell.top.pleft.pright">
            <text:p text:style-name="text.cell.6.5.right">€ 1 500</text:p>
          </table:table-cell>
        </table:table-row>
        <table:table-row>
          <table:table-cell table:style-name="table.cell.top">
            <text:p text:style-name="text.cell.6.5.left"/>
          </table:table-cell>
          <table:table-cell table:style-name="table.cell.top.pleft.pright">
            <text:p text:style-name="text.cell.6.5.left">Wft.D1.19</text:p>
          </table:table-cell>
          <table:table-cell table:style-name="table.cell.top.pleft.pright">
            <text:p text:style-name="text.cell.6.5.left">De behandeling van een aanvraag tot verlening van een
						  vergunning voor de uitoefening van het bedrijf van entiteit voor
						  risico-acceptatie als bedoeld in artikel 2:54a, eerste lid, van de Wet op het
						  financieel toezicht</text:p>
          </table:table-cell>
          <table:table-cell table:style-name="table.cell.top.pleft.pright">
            <text:p text:style-name="text.cell.6.5.right">€ 26 000</text:p>
          </table:table-cell>
        </table:table-row>
        <table:table-row>
          <table:table-cell table:style-name="table.cell.top">
            <text:p text:style-name="text.cell.6.5.left"/>
          </table:table-cell>
          <table:table-cell table:style-name="table.cell.top.pleft.pright">
            <text:p text:style-name="text.cell.6.5.left">Wft.D1.20</text:p>
          </table:table-cell>
          <table:table-cell table:style-name="table.cell.top.pleft.pright">
            <text:p text:style-name="text.cell.6.5.left">De behandeling van een aanvraag tot verlening van een
						  vergunning voor de uitoefening van het bedrijf van entiteit voor
						  risico-acceptatie als bedoeld in artikel 2:54d, eerste lid, van de Wet op het
						  financieel toezicht</text:p>
          </table:table-cell>
          <table:table-cell table:style-name="table.cell.top.pleft.pright">
            <text:p text:style-name="text.cell.6.5.right">€ 22 400</text:p>
          </table:table-cell>
        </table:table-row>
        <table:table-row>
          <table:table-cell table:style-name="table.cell.top">
            <text:p text:style-name="text.cell.6.5.left"/>
          </table:table-cell>
          <table:table-cell table:style-name="table.cell.top.pleft.pright">
            <text:p text:style-name="text.cell.6.5.left">Wft.D1.21</text:p>
          </table:table-cell>
          <table:table-cell table:style-name="table.cell.top.pleft.pright">
            <text:p text:style-name="text.cell.6.5.left">De behandeling van een aanvraag tot verlening van een
						  vergunning voor het uitoefenen van het bedrijf van premiepensioeninstelling als
						  bedoeld in artikel 2:54g, eerste lid, van de Wet op het financieel
						  toezicht</text:p>
          </table:table-cell>
          <table:table-cell table:style-name="table.cell.top.pleft.pright">
            <text:p text:style-name="text.cell.6.5.right">€ 26 000</text:p>
          </table:table-cell>
        </table:table-row>
        <table:table-row>
          <table:table-cell table:style-name="table.cell.top">
            <text:p text:style-name="text.cell.6.5.left"/>
          </table:table-cell>
          <table:table-cell table:style-name="table.cell.top.pleft.pright">
            <text:p text:style-name="text.cell.6.5.left">Wft.D1.22</text:p>
          </table:table-cell>
          <table:table-cell table:style-name="table.cell.top.pleft.pright">
            <text:p text:style-name="text.cell.6.5.left">De behandeling van een aanvraag tot verlening van een
						  vergunning als bedoeld in artikel 3:4, eerste lid, van de Wet op het financieel
						  toezicht waarop het bepaalde ten aanzien van de solvabiliteit, de
						  bedrijfsvoering, bedoeld in artikel 3:269 van de Wet op het financieel
						  toezicht, en de liquiditeit op basis van subconsolidatie of op individuele
						  basis van toepassing is</text:p>
          </table:table-cell>
          <table:table-cell table:style-name="table.cell.top.pleft.pright">
            <text:p text:style-name="text.cell.6.5.right">€ 44 300</text:p>
          </table:table-cell>
        </table:table-row>
        <table:table-row>
          <table:table-cell table:style-name="table.cell.top">
            <text:p text:style-name="text.cell.6.5.left"/>
          </table:table-cell>
          <table:table-cell table:style-name="table.cell.top.pleft.pright">
            <text:p text:style-name="text.cell.6.5.left">Wft.D1.23</text:p>
          </table:table-cell>
          <table:table-cell table:style-name="table.cell.top.pleft.pright">
            <text:p text:style-name="text.cell.6.5.left">De behandeling van een aanvraag tot verlening van een
						  vergunning als bedoeld in artikel 3:4, eerste lid, van de Wet op het financieel
						  toezicht, anders dan bedoeld onder Wft.D1.22</text:p>
          </table:table-cell>
          <table:table-cell table:style-name="table.cell.top.pleft.pright">
            <text:p text:style-name="text.cell.6.5.right">€ 31 500</text:p>
          </table:table-cell>
        </table:table-row>
        <table:table-row>
          <table:table-cell table:style-name="table.cell.top">
            <text:p text:style-name="text.cell.6.5.left"> <text:span text:style-name="ifm_span_font.bold_ifm">Onderdeel Wft.D2:</text:span> </text:p>
            <text:p text:style-name="text.cell.6.5.left"> <text:span text:style-name="ifm_span_font.bold_ifm">aanvraag wijziging vergunning</text:span>
						</text:p>
          </table:table-cell>
          <table:table-cell table:style-name="table.cell.top.pleft.pright">
            <text:p text:style-name="text.cell.6.5.left">Wft.D2.01</text:p>
          </table:table-cell>
          <table:table-cell table:style-name="table.cell.top.pleft.pright">
            <text:p text:style-name="text.cell.6.5.left">De behandeling van een aanvraag tot wijziging van een
						vergunning als bedoeld onder Wft.D1.02</text:p>
          </table:table-cell>
          <table:table-cell table:style-name="table.cell.top.pleft.pright">
            <text:p text:style-name="text.cell.6.5.right">€ 1 800</text:p>
          </table:table-cell>
        </table:table-row>
        <table:table-row>
          <table:table-cell table:style-name="table.cell.top">
            <text:p text:style-name="text.cell.6.5.left"/>
          </table:table-cell>
          <table:table-cell table:style-name="table.cell.top.pleft.pright">
            <text:p text:style-name="text.cell.6.5.left">Wft.D2.02</text:p>
          </table:table-cell>
          <table:table-cell table:style-name="table.cell.top.pleft.pright">
            <text:p text:style-name="text.cell.6.5.left">De behandeling van een aanvraag tot wijziging van een
						  vergunning als bedoeld onder Wft.D1.13, Wft.D1.14, Wft.D1.15, Wft.D1.16,
						  Wft.D1.19, Wft.D1.20 of Wft.D1.21</text:p>
          </table:table-cell>
          <table:table-cell table:style-name="table.cell.top.pleft.pright">
            <text:p text:style-name="text.cell.6.5.right">€ 9 600</text:p>
          </table:table-cell>
        </table:table-row>
        <table:table-row>
          <table:table-cell table:style-name="table.cell.top">
            <text:p text:style-name="text.cell.6.5.left"> <text:span text:style-name="ifm_span_font.bold_ifm">Onderdeel Wft.D3:</text:span> </text:p>
            <text:p text:style-name="text.cell.6.5.left"> <text:span text:style-name="ifm_span_font.bold_ifm">aanvraag verlening ontheffing</text:span>
						</text:p>
          </table:table-cell>
          <table:table-cell table:style-name="table.cell.top.pleft.pright">
            <text:p text:style-name="text.cell.6.5.left">Wft.D3.01</text:p>
          </table:table-cell>
          <table:table-cell table:style-name="table.cell.top.pleft.pright">
            <text:p text:style-name="text.cell.6.5.left">De behandeling van de aanvraag tot verlening van een
						ontheffing als bedoeld in de artikelen 2:23, tweede lid, 3:2, derde lid, 3:5,
						vierde lid, 3:6, vierde lid, of 3:7 vierde lid, van de Wet op het financieel
						toezicht</text:p>
          </table:table-cell>
          <table:table-cell table:style-name="table.cell.top.pleft.pright">
            <text:p text:style-name="text.cell.6.5.right">€ 3 600</text:p>
          </table:table-cell>
        </table:table-row>
        <table:table-row>
          <table:table-cell table:style-name="table.cell.top">
            <text:p text:style-name="text.cell.6.5.left"> <text:span text:style-name="ifm_span_font.bold_ifm">Onderdeel Wft.D4:</text:span> </text:p>
            <text:p text:style-name="text.cell.6.5.left"> <text:span text:style-name="ifm_span_font.bold_ifm">aanvraag verklaring van geen
						bezwaar</text:span> </text:p>
          </table:table-cell>
          <table:table-cell table:style-name="table.cell.top.pleft.pright">
            <text:p text:style-name="text.cell.6.5.left">Wft.D4.01</text:p>
          </table:table-cell>
          <table:table-cell table:style-name="table.cell.top.pleft.pright">
            <text:p text:style-name="text.cell.6.5.left">De behandeling van een aanvraag tot verlening van een
						verklaring van geen bezwaar als bedoeld in artikel 3:95, eerste lid, aanhef en
						onderdeel a, van de Wet op het financieel toezicht, indien DNB voor de
						behandeling van de aanvraag niet meer dan 150 uur nodig heeft</text:p>
          </table:table-cell>
          <table:table-cell table:style-name="table.cell.top.pleft.pright">
            <text:p text:style-name="text.cell.6.5.right">€ 5 000</text:p>
          </table:table-cell>
        </table:table-row>
        <table:table-row>
          <table:table-cell table:style-name="table.cell.top">
            <text:p text:style-name="text.cell.6.5.left"/>
          </table:table-cell>
          <table:table-cell table:style-name="table.cell.top.pleft.pright">
            <text:p text:style-name="text.cell.6.5.left">Wft.D4.02</text:p>
          </table:table-cell>
          <table:table-cell table:style-name="table.cell.top.pleft.pright">
            <text:p text:style-name="text.cell.6.5.left">De behandeling van een aanvraag tot verlening van een
						  verklaring van geen bezwaar als bedoeld in artikel 3:95, eerste lid, aanhef en
						  onderdeel a, van de Wet op het financieel toezicht, indien DNB voor de
						  behandeling van de aanvraag meer dan 150 uur nodig heeft</text:p>
          </table:table-cell>
          <table:table-cell table:style-name="table.cell.top.pleft.pright">
            <text:p text:style-name="text.cell.6.5.right">€ 30 500</text:p>
          </table:table-cell>
        </table:table-row>
        <table:table-row>
          <table:table-cell table:style-name="table.cell.top">
            <text:p text:style-name="text.cell.6.5.left"/>
          </table:table-cell>
          <table:table-cell table:style-name="table.cell.top.pleft.pright">
            <text:p text:style-name="text.cell.6.5.left">Wft.D4.03</text:p>
          </table:table-cell>
          <table:table-cell table:style-name="table.cell.top.pleft.pright">
            <text:p text:style-name="text.cell.6.5.left">De behandeling van een aanvraag tot verlening van een
						  verklaring van geen bezwaar als bedoeld in artikel 3:95, eerste lid, aanhef en
						  onderdeel b, van de Wet op het financieel toezicht</text:p>
          </table:table-cell>
          <table:table-cell table:style-name="table.cell.top.pleft.pright">
            <text:p text:style-name="text.cell.6.5.right">€ 1 600</text:p>
          </table:table-cell>
        </table:table-row>
        <table:table-row>
          <table:table-cell table:style-name="table.cell.top">
            <text:p text:style-name="text.cell.6.5.left"/>
          </table:table-cell>
          <table:table-cell table:style-name="table.cell.top.pleft.pright">
            <text:p text:style-name="text.cell.6.5.left">Wft.D4.04</text:p>
          </table:table-cell>
          <table:table-cell table:style-name="table.cell.top.pleft.pright">
            <text:p text:style-name="text.cell.6.5.left">De behandeling van een aanvraag tot verlening van een
						  verklaring van geen bezwaar als bedoeld in artikel 3:95, eerste lid, aanhef en
						  onderdeel c, van de Wet op het financieel toezicht</text:p>
          </table:table-cell>
          <table:table-cell table:style-name="table.cell.top.pleft.pright">
            <text:p text:style-name="text.cell.6.5.right">€ 1 600</text:p>
          </table:table-cell>
        </table:table-row>
        <table:table-row>
          <table:table-cell table:style-name="table.cell.top">
            <text:p text:style-name="text.cell.6.5.left"/>
          </table:table-cell>
          <table:table-cell table:style-name="table.cell.top.pleft.pright">
            <text:p text:style-name="text.cell.6.5.left">Wft.D4.05</text:p>
          </table:table-cell>
          <table:table-cell table:style-name="table.cell.top.pleft.pright">
            <text:p text:style-name="text.cell.6.5.left">De behandeling van een aanvraag tot verlening van een
						  verklaring van geen bezwaar als bedoeld in artikel 3:95, eerste lid, aanhef en
						  onderdeel d, van de Wet op het financieel toezicht, indien DNB voor de
						  behandeling van de aanvraag niet meer dan 150 uur nodig heeft</text:p>
          </table:table-cell>
          <table:table-cell table:style-name="table.cell.top.pleft.pright">
            <text:p text:style-name="text.cell.6.5.right">€ 5 000</text:p>
          </table:table-cell>
        </table:table-row>
        <table:table-row>
          <table:table-cell table:style-name="table.cell.top">
            <text:p text:style-name="text.cell.6.5.left"/>
          </table:table-cell>
          <table:table-cell table:style-name="table.cell.top.pleft.pright">
            <text:p text:style-name="text.cell.6.5.left">Wft.D4.06</text:p>
          </table:table-cell>
          <table:table-cell table:style-name="table.cell.top.pleft.pright">
            <text:p text:style-name="text.cell.6.5.left">De behandeling van een aanvraag tot verlening van een
						  verklaring van geen bezwaar als bedoeld in artikel 3:95, eerste lid, aanhef en
						  onderdeel d, van de Wet op het financieel toezicht, indien DNB voor de
						  behandeling van de aanvraag meer dan 150 uur nodig heeft</text:p>
          </table:table-cell>
          <table:table-cell table:style-name="table.cell.top.pleft.pright">
            <text:p text:style-name="text.cell.6.5.right">€ 30 500</text:p>
          </table:table-cell>
        </table:table-row>
        <table:table-row>
          <table:table-cell table:style-name="table.cell.top">
            <text:p text:style-name="text.cell.6.5.left"/>
          </table:table-cell>
          <table:table-cell table:style-name="table.cell.top.pleft.pright">
            <text:p text:style-name="text.cell.6.5.left">Wft.D4.07</text:p>
          </table:table-cell>
          <table:table-cell table:style-name="table.cell.top.pleft.pright">
            <text:p text:style-name="text.cell.6.5.left">De behandeling van een aanvraag tot verlening van een
						  verklaring van geen bezwaar als bedoeld in artikel 3:95, eerste lid, aanhef en
						  onderdeel e, van de Wet op het financieel toezicht, indien DNB voor de
						  behandeling van de aanvraag niet meer dan 150 uur nodig heeft</text:p>
          </table:table-cell>
          <table:table-cell table:style-name="table.cell.top.pleft.pright">
            <text:p text:style-name="text.cell.6.5.right">€ 5 000</text:p>
          </table:table-cell>
        </table:table-row>
        <table:table-row>
          <table:table-cell table:style-name="table.cell.top">
            <text:p text:style-name="text.cell.6.5.left"/>
          </table:table-cell>
          <table:table-cell table:style-name="table.cell.top.pleft.pright">
            <text:p text:style-name="text.cell.6.5.left">Wft.D4.08</text:p>
          </table:table-cell>
          <table:table-cell table:style-name="table.cell.top.pleft.pright">
            <text:p text:style-name="text.cell.6.5.left">De behandeling van een aanvraag tot verlening van een
						  verklaring van geen bezwaar als bedoeld in artikel 3:95, eerste lid, aanhef en
						  onderdeel e, van de Wet op het financieel toezicht, indien DNB voor de
						  behandeling van de aanvraag meer dan 150 uur nodig heeft</text:p>
          </table:table-cell>
          <table:table-cell table:style-name="table.cell.top.pleft.pright">
            <text:p text:style-name="text.cell.6.5.right">€ 30 500</text:p>
          </table:table-cell>
        </table:table-row>
        <table:table-row>
          <table:table-cell table:style-name="table.cell.top">
            <text:p text:style-name="text.cell.6.5.left"/>
          </table:table-cell>
          <table:table-cell table:style-name="table.cell.top.pleft.pright">
            <text:p text:style-name="text.cell.6.5.left">Wft.D4.09</text:p>
          </table:table-cell>
          <table:table-cell table:style-name="table.cell.top.pleft.pright">
            <text:p text:style-name="text.cell.6.5.left">De behandeling van een aanvraag tot verlening van een
						  verklaring van geen bezwaar als bedoeld in artikel 3:96, eerste lid, van de Wet
						  op het financieel toezicht, indien DNB voor de behandeling van de aanvraag niet
						  meer dan 150 uur nodig heeft</text:p>
          </table:table-cell>
          <table:table-cell table:style-name="table.cell.top.pleft.pright">
            <text:p text:style-name="text.cell.6.5.right">€ 5 000</text:p>
          </table:table-cell>
        </table:table-row>
        <table:table-row>
          <table:table-cell table:style-name="table.cell.top">
            <text:p text:style-name="text.cell.6.5.left"/>
          </table:table-cell>
          <table:table-cell table:style-name="table.cell.top.pleft.pright">
            <text:p text:style-name="text.cell.6.5.left">Wft.D4.10</text:p>
          </table:table-cell>
          <table:table-cell table:style-name="table.cell.top.pleft.pright">
            <text:p text:style-name="text.cell.6.5.left">De behandeling van een aanvraag tot verlening van een
						  verklaring van geen bezwaar als bedoeld in artikel 3:96, eerste lid, van de Wet
						  op het financieel toezicht, indien DNB voor de behandeling van de aanvraag meer
						  dan 150 uur nodig heeft</text:p>
          </table:table-cell>
          <table:table-cell table:style-name="table.cell.top.pleft.pright">
            <text:p text:style-name="text.cell.6.5.right">€ 30 500</text:p>
          </table:table-cell>
        </table:table-row>
        <table:table-row>
          <table:table-cell table:style-name="table.cell.top">
            <text:p text:style-name="text.cell.6.5.left"> <text:span text:style-name="ifm_span_font.bold_ifm">Onderdeel Wft.D5:</text:span> </text:p>
            <text:p text:style-name="text.cell.6.5.left"> <text:span text:style-name="ifm_span_font.bold_ifm">aanvraag ondertoezichtstelling</text:span>
						</text:p>
          </table:table-cell>
          <table:table-cell table:style-name="table.cell.top.pleft.pright">
            <text:p text:style-name="text.cell.6.5.left">Wft.D5.01</text:p>
          </table:table-cell>
          <table:table-cell table:style-name="table.cell.top.pleft.pright">
            <text:p text:style-name="text.cell.6.5.left">De behandeling van een aanvraag tot verlening van een
						verklaring van ondertoezichtstelling als bedoeld in artikel 3:110, eerste lid,
						van de Wet op het financieel toezicht</text:p>
          </table:table-cell>
          <table:table-cell table:style-name="table.cell.top.pleft.pright">
            <text:p text:style-name="text.cell.6.5.right">€ 44 300</text:p>
          </table:table-cell>
        </table:table-row>
        <table:table-row>
          <table:table-cell table:style-name="table.cell.top">
            <text:p text:style-name="text.cell.6.5.left"> <text:span text:style-name="ifm_span_font.bold_ifm">Onderdeel Wft.D6:</text:span> </text:p>
            <text:p text:style-name="text.cell.6.5.left"> <text:span text:style-name="ifm_span_font.bold_ifm">inschrijving</text:span> </text:p>
          </table:table-cell>
          <table:table-cell table:style-name="table.cell.top.pleft.pright">
            <text:p text:style-name="text.cell.6.5.left">Wft.D6.01</text:p>
          </table:table-cell>
          <table:table-cell table:style-name="table.cell.top.pleft.pright">
            <text:p text:style-name="text.cell.6.5.left">Een inschrijving als bedoeld in 1:107, tweede lid, aanhef
						en onderdeel a, onder 2°, van de Wet op het financieel toezicht van een
						onderlinge waarborgmaatschappij die een verklaring als bedoeld in artikel 3 of
						4 van het Besluit reikwijdtebepalingen Wft heeft aangevraagd</text:p>
          </table:table-cell>
          <table:table-cell table:style-name="table.cell.top.pleft.pright">
            <text:p text:style-name="text.cell.6.5.right">€ 1 800</text:p>
          </table:table-cell>
        </table:table-row>
        <table:table-row>
          <table:table-cell table:style-name="table.cell.top">
            <text:p text:style-name="text.cell.6.5.left"> <text:span text:style-name="ifm_span_font.bold_ifm">Onderdeel Wft.D7:</text:span> </text:p>
            <text:p text:style-name="text.cell.6.5.left"> <text:span text:style-name="ifm_span_font.bold_ifm">toetsing persoon niet in combinatie met
						een aanvraag/vergunning</text:span> </text:p>
          </table:table-cell>
          <table:table-cell table:style-name="table.cell.top.pleft.pright">
            <text:p text:style-name="text.cell.6.5.left">Wft.D7.01</text:p>
          </table:table-cell>
          <table:table-cell table:style-name="table.cell.top.pleft.pright">
            <text:p text:style-name="text.cell.6.5.left">De toetsing van een persoon van een
						elektronischgeldinstelling, betaaldienstverlener, natura-uitvaartverzekeraar of
						vrijgestelde onderlinge waarborgmaatschappij, van wie de geschiktheid op grond
						van artikel 3:8 van de Wet op het financieel toezicht dient te worden
						vastgesteld</text:p>
          </table:table-cell>
          <table:table-cell table:style-name="table.cell.top.pleft.pright">
            <text:p text:style-name="text.cell.6.5.right">€ 800</text:p>
          </table:table-cell>
        </table:table-row>
        <table:table-row>
          <table:table-cell table:style-name="table.cell.top">
            <text:p text:style-name="text.cell.6.5.left"/>
          </table:table-cell>
          <table:table-cell table:style-name="table.cell.top.pleft.pright">
            <text:p text:style-name="text.cell.6.5.left">Wft.D7.02</text:p>
          </table:table-cell>
          <table:table-cell table:style-name="table.cell.top.pleft.pright">
            <text:p text:style-name="text.cell.6.5.left">De toetsing van een persoon, anders dan bedoeld onder
						  Wft.D7.01, van wie de geschiktheid op grond van artikel 3:8 van de Wet op het
						  financieel toezicht dient te worden vastgesteld</text:p>
          </table:table-cell>
          <table:table-cell table:style-name="table.cell.top.pleft.pright">
            <text:p text:style-name="text.cell.6.5.right">€ 2 000</text:p>
          </table:table-cell>
        </table:table-row>
        <table:table-row>
          <table:table-cell table:style-name="table.cell.top">
            <text:p text:style-name="text.cell.6.5.left"/>
          </table:table-cell>
          <table:table-cell table:style-name="table.cell.top.pleft.pright">
            <text:p text:style-name="text.cell.6.5.left">Wft.D7.03</text:p>
          </table:table-cell>
          <table:table-cell table:style-name="table.cell.top.pleft.pright">
            <text:p text:style-name="text.cell.6.5.left">De toetsing van een persoon van wie de betrouwbaarheid op
						  grond van artikel 3:9 van de Wet op het financieel toezicht dient te worden
						  vastgesteld</text:p>
          </table:table-cell>
          <table:table-cell table:style-name="table.cell.top.pleft.pright">
            <text:p text:style-name="text.cell.6.5.right">€ 1 100</text:p>
          </table:table-cell>
        </table:table-row>
        <table:table-row>
          <table:table-cell table:style-name="table.cell.top">
            <text:p text:style-name="text.cell.6.5.left"> <text:span text:style-name="ifm_span_font.bold_ifm">Onderdeel Wgt.D1:</text:span> </text:p>
            <text:p text:style-name="text.cell.6.5.left"> <text:span text:style-name="ifm_span_font.bold_ifm">inschrijving</text:span> </text:p>
          </table:table-cell>
          <table:table-cell table:style-name="table.cell.top.pleft.pright">
            <text:p text:style-name="text.cell.6.5.left">Wgt.D1.01</text:p>
          </table:table-cell>
          <table:table-cell table:style-name="table.cell.top.pleft.pright">
            <text:p text:style-name="text.cell.6.5.left">Een inschrijving in het register, als bedoeld in artikel 2,
						eerste lid, van de Wet inzake de geldtransactiekantoren</text:p>
          </table:table-cell>
          <table:table-cell table:style-name="table.cell.top.pleft.pright">
            <text:p text:style-name="text.cell.6.5.right">€ 3 200</text:p>
          </table:table-cell>
        </table:table-row>
        <table:table-row>
          <table:table-cell table:style-name="table.cell.top">
            <text:p text:style-name="text.cell.6.5.left"> <text:span text:style-name="ifm_span_font.bold_ifm">Onderdeel Wgt.D2:</text:span> </text:p>
            <text:p text:style-name="text.cell.6.5.left"> <text:span text:style-name="ifm_span_font.bold_ifm">toetsing persoon</text:span> </text:p>
          </table:table-cell>
          <table:table-cell table:style-name="table.cell.top.pleft.pright">
            <text:p text:style-name="text.cell.6.5.left">Wgt.D2.01</text:p>
          </table:table-cell>
          <table:table-cell table:style-name="table.cell.top.pleft.pright">
            <text:p text:style-name="text.cell.6.5.left">De toetsing naar aanleiding van een melding als bedoeld in
						artikel 2, vierde lid, van de Wet inzake de geldtransactiekantoren</text:p>
          </table:table-cell>
          <table:table-cell table:style-name="table.cell.top.pleft.pright">
            <text:p text:style-name="text.cell.6.5.right">€ 1 100</text:p>
          </table:table-cell>
        </table:table-row>
        <table:table-row>
          <table:table-cell table:style-name="table.cell.top">
            <text:p text:style-name="text.cell.6.5.left"> <text:span text:style-name="ifm_span_font.bold_ifm">Onderdeel Wtt.D1:</text:span> </text:p>
            <text:p text:style-name="text.cell.6.5.left"> <text:span text:style-name="ifm_span_font.bold_ifm">aanvraag vergunning</text:span> </text:p>
          </table:table-cell>
          <table:table-cell table:style-name="table.cell.top.pleft.pright">
            <text:p text:style-name="text.cell.6.5.left">Wtt.D1.01</text:p>
          </table:table-cell>
          <table:table-cell table:style-name="table.cell.top.pleft.pright">
            <text:p text:style-name="text.cell.6.5.left">De behandeling van een aanvraag tot verlening van een
						vergunning als bedoeld in artikel 8, eerste lid, van de Wet toezicht
						trustkantoren</text:p>
          </table:table-cell>
          <table:table-cell table:style-name="table.cell.top.pleft.pright">
            <text:p text:style-name="text.cell.6.5.right">€ 3 200</text:p>
          </table:table-cell>
        </table:table-row>
        <table:table-row>
          <table:table-cell table:style-name="table.cell.border-bottom.top">
            <text:p text:style-name="text.cell.6.5.left"> <text:span text:style-name="ifm_span_font.bold_ifm">Onderdeel Wtt.D2:</text:span> </text:p>
            <text:p text:style-name="text.cell.6.5.left"> <text:span text:style-name="ifm_span_font.bold_ifm">aanvraag verlening ontheffing</text:span>
						</text:p>
          </table:table-cell>
          <table:table-cell table:style-name="table.cell.border-bottom.top.pleft.pright">
            <text:p text:style-name="text.cell.6.5.left">Wtt.D2.01</text:p>
          </table:table-cell>
          <table:table-cell table:style-name="table.cell.border-bottom.top.pleft.pright">
            <text:p text:style-name="text.cell.6.5.left">De behandeling van een aanvraag tot verlening van een
						ontheffing als bedoeld in artikel 8, eerste lid, van de Wet toezicht
						trustkantoren</text:p>
          </table:table-cell>
          <table:table-cell table:style-name="table.cell.border-bottom.top.pleft.pright">
            <text:p text:style-name="text.cell.6.5.right">€ 1 600</text:p>
          </table:table-cell>
        </table:table-row>
      </table:table>
      <text:h text:style-name="ifm_p_font.bold_mt.5.08mm_page.break-before_ifm" text:outline-level="3">BIJLAGE<text:s/>II<text:s/>Behorend bij de artikelen 11 en 13</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oezichthouder: Autoriteit Financiële Markten</text:p>
            </table:table-cell>
          </table:table-row>
          <table:table-row>
            <table:table-cell table:style-name="table.cell.border-top.border-bottom.padding-top.bottom">
              <text:p text:style-name="text.cell.6.5.left"> Toezichtcategorie </text:p>
            </table:table-cell>
            <table:table-cell table:style-name="table.cell.border-top.border-bottom.padding-top.bottom.pleft.pright">
              <text:p text:style-name="text.cell.6.5.left"> Procentueel aandeel </text:p>
            </table:table-cell>
            <table:table-cell table:style-name="table.cell.border-top.border-bottom.padding-top.bottom.pleft.pright">
              <text:p text:style-name="text.cell.6.5.left"> Personen </text:p>
            </table:table-cell>
            <table:table-cell table:style-name="table.cell.border-top.border-bottom.padding-top.bottom.pleft.pright">
              <text:p text:style-name="text.cell.6.5.left"> Wetsverwijzing </text:p>
            </table:table-cell>
            <table:table-cell table:style-name="table.cell.border-top.border-bottom.padding-top.bottom.pleft.pright">
              <text:p text:style-name="text.cell.6.5.left"> Heffingsmaatstaf </text:p>
            </table:table-cell>
          </table:table-row>
        </table:table-header-rows>
        <table:table-row>
          <table:table-cell table:style-name="table.cell.border-bottom.padding-top.top">
            <text:p text:style-name="text.cell.6.5.left">Aanbieders van krediet</text:p>
          </table:table-cell>
          <table:table-cell table:style-name="table.cell.border-bottom.padding-top.top.pleft.pright">
            <text:p text:style-name="text.cell.6.5.right">2,9%</text:p>
          </table:table-cell>
          <table:table-cell table:style-name="table.cell.border-bottom.padding-top.top.pleft.pright">
            <text:p text:style-name="text.cell.6.5.left">Aanbieders van krediet waaraan een vergunning is verleend
						als bedoeld in artikel 2:60 van de Wft.</text:p>
          </table:table-cell>
          <table:table-cell table:style-name="table.cell.border-bottom.padding-top.top.pleft.pright">
            <text:p text:style-name="text.cell.6.5.left">artikel 2:60 Wft</text:p>
          </table:table-cell>
          <table:table-cell table:style-name="table.cell.border-bottom.padding-top.top.pleft.pright">
            <text:p text:style-name="text.cell.6.5.left"> <text:span text:style-name="ifm_span_font.italic_ifm">Particuliere cliënten</text:span>:</text:p>
            <text:p text:style-name="text.cell.6.5.left">Aantal particuliere cliënten dat met de aanbieder
						rechtstreeks of middellijk als wederpartij een overeenkomst is aangegaan inzake
						krediet</text:p>
          </table:table-cell>
        </table:table-row>
        <table:table-row>
          <table:table-cell table:style-name="table.cell.border-bottom.padding-top.top">
            <text:p text:style-name="text.cell.6.5.left">Accountantsorganisaties</text:p>
          </table:table-cell>
          <table:table-cell table:style-name="table.cell.border-bottom.padding-top.top.pleft.pright">
            <text:p text:style-name="text.cell.6.5.right">12,1%</text:p>
          </table:table-cell>
          <table:table-cell table:style-name="table.cell.border-bottom.padding-top.top.pleft.pright">
            <text:p text:style-name="text.cell.6.5.left">a. Accountantsorganisaties zonder OOB kantoren.</text:p>
            <text:p text:style-name="text.cell.6.5.left">b. Accountantskantoren zonder OOB kantoren.</text:p>
            <text:p text:style-name="text.cell.6.5.left">c. Auditorganisaties derde landen.</text:p>
          </table:table-cell>
          <table:table-cell table:style-name="table.cell.border-bottom.padding-top.top.pleft.pright">
            <text:p text:style-name="text.cell.6.5.left">artikel 8 Wta</text:p>
            <text:p text:style-name="text.cell.6.5.left">artikel 12c Wta</text:p>
          </table:table-cell>
          <table:table-cell table:style-name="table.cell.border-bottom.padding-top.top.pleft.pright">
            <text:p text:style-name="text.cell.6.5.left"> <text:span text:style-name="ifm_span_font.italic_ifm">Omzet</text:span>:</text:p>
            <text:p text:style-name="text.cell.6.5.left">Omzet uit wettelijke controles bij organisaties van
						openbaar belang en bij controlecliënten die geen organisaties van openbaar
						belang zijn</text:p>
          </table:table-cell>
        </table:table-row>
        <table:table-row>
          <table:table-cell table:style-name="table.cell.border-bottom.padding-top.top">
            <text:p text:style-name="text.cell.6.5.left">Adviseurs en bemiddelaars</text:p>
          </table:table-cell>
          <table:table-cell table:style-name="table.cell.border-bottom.padding-top.top.pleft.pright">
            <text:p text:style-name="text.cell.6.5.right">22,4%</text:p>
          </table:table-cell>
          <table:table-cell table:style-name="table.cell.border-bottom.padding-top.top.pleft.pright">
            <text:p text:style-name="text.cell.6.5.left">a. Adviseurs en bemiddelaars in een financieel product,
						daaronder begrepen herverzekeringsbemiddelaars, ondergevolmachtigde agenten en
						gevolmachtigde agenten, waaraan een vergunning is verleend als bedoeld in de
						artikelen 2:75, 2:80, 2:86 en 2:92 van de Wft.</text:p>
            <text:p text:style-name="text.cell.6.5.left">b. Beleggingsondernemingen die vallen onder de
						Vrijstellingsregeling Wft</text:p>
          </table:table-cell>
          <table:table-cell table:style-name="table.cell.border-bottom.padding-top.top.pleft.pright">
            <text:p text:style-name="text.cell.6.5.left">artikel 2:75 Wft</text:p>
            <text:p text:style-name="text.cell.6.5.left">artikel 2:80 Wft</text:p>
            <text:p text:style-name="text.cell.6.5.left">artikel 2:86 Wft</text:p>
            <text:p text:style-name="text.cell.6.5.left">artikel 2:92 Wft</text:p>
            <text:p text:style-name="text.cell.6.5.left">artikel 2:96 Wft juncto artikel 2:104 Wft juncto artikel 11
						van de Vrijstellingsregeling Wft</text:p>
          </table:table-cell>
          <table:table-cell table:style-name="table.cell.border-bottom.padding-top.top.pleft.pright">
            <text:p text:style-name="text.cell.6.5.left"> <text:span text:style-name="ifm_span_font.italic_ifm">Fte's</text:span>:</text:p>
            <text:p text:style-name="text.cell.6.5.left">Het aantal werknemers en andere personen, die zich onder
						verantwoordelijkheid van de financiële dienstverlener direct of indirect
						bezighouden met financiële dienstverlening, waarbij het aantal
						deeltijdmedewerkers wordt omgerekend naar voltijdmedewerkers</text:p>
          </table:table-cell>
        </table:table-row>
        <table:table-row>
          <table:table-cell table:style-name="table.cell.border-bottom.padding-top.top">
            <text:p text:style-name="text.cell.6.5.left">Banken, elektronischgeldinstellingen en
						clearinginstellingen</text:p>
          </table:table-cell>
          <table:table-cell table:style-name="table.cell.border-bottom.padding-top.top.pleft.pright">
            <text:p text:style-name="text.cell.6.5.right">17,5%</text:p>
          </table:table-cell>
          <table:table-cell table:style-name="table.cell.border-bottom.padding-top.top.pleft.pright">
            <text:p text:style-name="text.cell.6.5.left">a. Clearinginstellingen waaraan een vergunning is verleend
						als bedoeld in artikel 2:4 van de Wft.</text:p>
            <text:p text:style-name="text.cell.6.5.left">b. Elektronischgeldinstellingen waaraan een vergunning is
						verleend als bedoeld in artikel 2:10a van de Wft.</text:p>
            <text:p text:style-name="text.cell.6.5.left">c. Banken waaraan een vergunning is verleend als bedoeld in
						artikel 2:11 van de Wft.</text:p>
            <text:p text:style-name="text.cell.6.5.left">d. Banken waaraan een vergunning is verleend als bedoeld in
						artikel 2:16 van de Wft.</text:p>
            <text:p text:style-name="text.cell.6.5.left">e. Banken waaraan een vergunning is verleend als bedoeld in
						artikel 2:20 van de Wft.</text:p>
            <text:p text:style-name="text.cell.6.5.left">f. Financiële instellingen waaraan een verklaring van
						ondertoezichtstelling is verleend als bedoeld in artikel 2:97, eerste lid,
						onderdeel a, van de Wft.</text:p>
          </table:table-cell>
          <table:table-cell table:style-name="table.cell.border-bottom.padding-top.top.pleft.pright">
            <text:p text:style-name="text.cell.6.5.left">artikel 2:4 Wft</text:p>
            <text:p text:style-name="text.cell.6.5.left">artikel 2:10a Wft</text:p>
            <text:p text:style-name="text.cell.6.5.left">artikel 2:11 Wft</text:p>
            <text:p text:style-name="text.cell.6.5.left">artikel 2:16 Wft</text:p>
            <text:p text:style-name="text.cell.6.5.left">artikel 2:20 Wft</text:p>
            <text:p text:style-name="text.cell.6.5.left">artikel 2:97, eerste lid, onderdeel a, Wft</text:p>
          </table:table-cell>
          <table:table-cell table:style-name="table.cell.border-bottom.padding-top.top.pleft.pright">
            <text:p text:style-name="text.cell.6.5.left"> <text:span text:style-name="ifm_span_font.italic_ifm">Minimum omvang
						toetsingsvermogen</text:span>:</text:p>
            <text:p text:style-name="text.cell.6.5.left">Minimum omvang toetsingsvermogen berekend conform de regels
						die op grond van artikel 3:57 Wft worden bepaald</text:p>
          </table:table-cell>
        </table:table-row>
        <table:table-row>
          <table:table-cell table:style-name="table.cell.border-bottom.padding-top.top">
            <text:p text:style-name="text.cell.6.5.left">Beleggingsinstellingen en aanbieders van
						beleggingsobjecten</text:p>
          </table:table-cell>
          <table:table-cell table:style-name="table.cell.border-bottom.padding-top.top.pleft.pright">
            <text:p text:style-name="text.cell.6.5.right">8,9%</text:p>
          </table:table-cell>
          <table:table-cell table:style-name="table.cell.border-bottom.padding-top.top.pleft.pright">
            <text:p text:style-name="text.cell.6.5.left">a. Beheerders waaraan een vergunning is verleend als
						bedoeld in artikel 2:65 van de Wft.</text:p>
            <text:p text:style-name="text.cell.6.5.left">b. Beheerders waaraan een verklaring van
						ondertoezichtstelling is verleend als bedoeld in artikel 2:69a van de Wft.</text:p>
            <text:p text:style-name="text.cell.6.5.left">c. Aanbieders van beleggingsobjecten waaraan een vergunning
						is verleend als bedoeld in artikel 2:55 van de Wft.</text:p>
          </table:table-cell>
          <table:table-cell table:style-name="table.cell.border-bottom.padding-top.top.pleft.pright">
            <text:p text:style-name="text.cell.6.5.left">artikel 2:65 Wft</text:p>
            <text:p text:style-name="text.cell.6.5.left">artikel 2:69a Wft</text:p>
            <text:p text:style-name="text.cell.6.5.left">artikel 2:55 Wft</text:p>
          </table:table-cell>
          <table:table-cell table:style-name="table.cell.border-bottom.padding-top.top.pleft.pright">
            <text:p text:style-name="text.cell.6.5.left"> <text:span text:style-name="ifm_span_font.italic_ifm">Balanstotaal</text:span>:</text:p>
            <text:p text:style-name="text.cell.6.5.left">Het gezamenlijk balanstotaal waarover beheer wordt
						gevoerd</text:p>
          </table:table-cell>
        </table:table-row>
        <table:table-row>
          <table:table-cell table:style-name="table.cell.border-bottom.padding-top.top">
            <text:p text:style-name="text.cell.6.5.left">Beleggingsondernemingen niet voor eigen rekening, exclusief
						exploitanten van een MTF</text:p>
          </table:table-cell>
          <table:table-cell table:style-name="table.cell.border-bottom.padding-top.top.pleft.pright">
            <text:p text:style-name="text.cell.6.5.right">3,4%</text:p>
          </table:table-cell>
          <table:table-cell table:style-name="table.cell.border-bottom.padding-top.top.pleft.pright">
            <text:p text:style-name="text.cell.6.5.left">Beleggingsondernemingen die in de uitoefening van beroep of
						bedrijf niet of niet uitsluitend voor eigen rekening in Nederland
						beleggingsdiensten verlenen of beleggingsactiviteiten verrichten, waaraan een
						vergunning is verleend als bedoeld in artikel 2:96 van de Wft, uitgezonderd
						exploitanten van een MTF.</text:p>
          </table:table-cell>
          <table:table-cell table:style-name="table.cell.border-bottom.padding-top.top.pleft.pright">
            <text:p text:style-name="text.cell.6.5.left">artikel 2:96 Wft</text:p>
          </table:table-cell>
          <table:table-cell table:style-name="table.cell.border-bottom.padding-top.top.pleft.pright">
            <text:p text:style-name="text.cell.6.5.left"> <text:span text:style-name="ifm_span_font.italic_ifm">Vergunningtypen in combinatie met
						effectenrekeningen</text:span>:</text:p>
            <text:p text:style-name="text.cell.6.5.left">a. vergunningtypen voor het verlenen van beleggingsdiensten
						als bedoeld in artikel 1:1 van de Wft;</text:p>
            <text:p text:style-name="text.cell.6.5.left">b. het aantal effectenrekeningen bij of in beheer bij de
						desbetreffende instelling</text:p>
          </table:table-cell>
        </table:table-row>
        <table:table-row>
          <table:table-cell table:style-name="table.cell.border-bottom.padding-top.top">
            <text:p text:style-name="text.cell.6.5.left">Beleggingsondernemingen voor eigen rekening</text:p>
          </table:table-cell>
          <table:table-cell table:style-name="table.cell.border-bottom.padding-top.top.pleft.pright">
            <text:p text:style-name="text.cell.6.5.right">0,5%</text:p>
          </table:table-cell>
          <table:table-cell table:style-name="table.cell.border-bottom.padding-top.top.pleft.pright">
            <text:p text:style-name="text.cell.6.5.left">Beleggingsondernemingen die uitsluitend in de uitoefening
						van beroep of bedrijf voor eigen rekening in Nederland beleggingsactiviteiten
						verrichten, waaraan een vergunning is verleend als bedoeld in artikel 2:96 van
						de Wft.</text:p>
          </table:table-cell>
          <table:table-cell table:style-name="table.cell.border-bottom.padding-top.top.pleft.pright">
            <text:p text:style-name="text.cell.6.5.left">artikel 2:96 Wft</text:p>
          </table:table-cell>
          <table:table-cell table:style-name="table.cell.border-bottom.padding-top.top.pleft.pright">
            <text:p text:style-name="text.cell.6.5.left"> <text:span text:style-name="ifm_span_font.italic_ifm">Handelaren</text:span>:</text:p>
            <text:p text:style-name="text.cell.6.5.left">Het aantal in Nederland werkzame personen dat door de
						onderneming is belast met het verrichten van transacties in financiële
						instrumenten</text:p>
          </table:table-cell>
        </table:table-row>
        <table:table-row>
          <table:table-cell table:style-name="table.cell.border-bottom.padding-top.top">
            <text:p text:style-name="text.cell.6.5.left">Betaalinstellingen</text:p>
          </table:table-cell>
          <table:table-cell table:style-name="table.cell.border-bottom.padding-top.top.pleft.pright">
            <text:p text:style-name="text.cell.6.5.right">0,1%</text:p>
          </table:table-cell>
          <table:table-cell table:style-name="table.cell.border-bottom.padding-top.top.pleft.pright">
            <text:p text:style-name="text.cell.6.5.left">Betaaldienstverleners waaraan een vergunning is verleend
						als bedoeld in artikel 2:3a, eerste lid of artikel 2:3e, eerste lid, van de
						Wft.</text:p>
          </table:table-cell>
          <table:table-cell table:style-name="table.cell.border-bottom.padding-top.top.pleft.pright">
            <text:p text:style-name="text.cell.6.5.left">artikel 2:3a, eerste lid, Wft</text:p>
            <text:p text:style-name="text.cell.6.5.left">artikel 2:3e, eerste lid, Wft</text:p>
          </table:table-cell>
          <table:table-cell table:style-name="table.cell.border-bottom.padding-top.top.pleft.pright">
            <text:p text:style-name="text.cell.6.5.left">Provisie-inkomsten</text:p>
          </table:table-cell>
        </table:table-row>
        <table:table-row>
          <table:table-cell table:style-name="table.cell.border-bottom.padding-top.top">
            <text:p text:style-name="text.cell.6.5.left">Effectenuitgevende instellingen: markt</text:p>
          </table:table-cell>
          <table:table-cell table:style-name="table.cell.border-bottom.padding-top.top.pleft.pright">
            <text:p text:style-name="text.cell.6.5.right">5,4%</text:p>
          </table:table-cell>
          <table:table-cell table:style-name="table.cell.border-bottom.padding-top.top.pleft.pright">
            <text:p text:style-name="text.cell.6.5.left">a. Uitgevende instelling die financiële instrumenten of
						andere instrumenten heeft uitgegeven die met haar instemming zijn toegelaten,
						of waarvoor met haar instemming verzocht is om toelating, tot de handel in
						Nederland als bedoeld in artikel 5:25i, eerste lid, van de Wft.</text:p>
            <text:p text:style-name="text.cell.6.5.left">b. Uitgevende instelling zijnde een naamloze vennootschap
						naar Nederlands recht waarvan aandelen als bedoeld in artikel 5:33, eerste lid,
						onderdeel b, onder 1° en 2°, van de Wft, zijn toegelaten tot de handel op een
						gereglementeerde markt, of een rechtspersoon, opgericht naar het recht van een
						staat die geen lidstaat van de Europese Unie is, waarvan de aandelen als
						bedoeld in onderdeel b, onder 1° en 2°, van de Wft, zijn toegelaten tot de
						handel op een gereglementeerde markt waarvoor een vergunning als bedoeld in
						artikel 5:26, eerste lid, van de Wft is verleend.</text:p>
            <text:p text:style-name="text.cell.6.5.left">c. Uitgevende instelling met zetel in Nederland of een
						uitgevende instelling met zetel in een staat die geen lidstaat van de Europese
						Unie is die financiële instrumenten als bedoeld in artikel 5:56, eerste lid,
						onderdeel a, van de Wft, of van een uitgevende instelling met zetel in een
						andere lidstaat van de Europese Unie die financiële instrumenten als bedoeld
						in artikel 5:56, eerste lid, onderdeel d, van de Wft, heeft uitgegeven of
						voornemens is uit te geven dan wel degene op wiens voorstel een
						koopovereenkomst inzake een financieel instrument als bedoeld in dat onderdeel,
						niet zijnde een effect, tot stand is gekomen of die een koopovereenkomst inzake
						een financieel instrument als bedoeld in dat onderdeel, niet zijnde een effect,
						voorstelt.</text:p>
          </table:table-cell>
          <table:table-cell table:style-name="table.cell.border-bottom.padding-top.top.pleft.pright">
            <text:p text:style-name="text.cell.6.5.left">artikel 5:25i, eerste lid, Wft</text:p>
            <text:p text:style-name="text.cell.6.5.left">artikel 5:33, eerste lid, onderdeel a, Wft</text:p>
            <text:p text:style-name="text.cell.6.5.left">artikel 5:60, eerste lid, onderdeel a, Wft</text:p>
          </table:table-cell>
          <table:table-cell table:style-name="table.cell.border-bottom.padding-top.top.pleft.pright">
            <text:p text:style-name="text.cell.6.5.left"> <text:span text:style-name="ifm_span_font.italic_ifm">Marktkapitalisatie</text:span>:</text:p>
            <text:p text:style-name="text.cell.6.5.left">De gemiddelde marktkapitalisatie van de instelling.</text:p>
          </table:table-cell>
        </table:table-row>
        <table:table-row>
          <table:table-cell table:style-name="table.cell.border-bottom.padding-top.top">
            <text:p text:style-name="text.cell.6.5.left">Effectenuitgevende instellingen: verslaggeving</text:p>
          </table:table-cell>
          <table:table-cell table:style-name="table.cell.border-bottom.padding-top.top.pleft.pright">
            <text:p text:style-name="text.cell.6.5.right">9,4%</text:p>
          </table:table-cell>
          <table:table-cell table:style-name="table.cell.border-bottom.padding-top.top.pleft.pright">
            <text:p text:style-name="text.cell.6.5.left">a. Uitgevende instelling waarvan effecten zijn toegelaten
						tot een gereglementeerde markt en waarvan Nederland lidstaat van herkomst
						is.</text:p>
            <text:p text:style-name="text.cell.6.5.left">b. Uitgevende instelling als bedoeld in artikel 1,
						onderdeel b, van de Wtfv die een geconsolideerde jaarrekening opstelt.</text:p>
            <text:p text:style-name="text.cell.6.5.left">c. Uitgevende instelling als bedoeld in artikel 1,
						onderdeel, b van de Wtfv die geen geconsolideerde jaarrekening opstelt.</text:p>
          </table:table-cell>
          <table:table-cell table:style-name="table.cell.border-bottom.padding-top.top.pleft.pright">
            <text:p text:style-name="text.cell.6.5.left">artikel 5:25b, eerste lid, Wft</text:p>
            <text:p text:style-name="text.cell.6.5.left">artikel 1, onderdeel b, Wtfv</text:p>
          </table:table-cell>
          <table:table-cell table:style-name="table.cell.border-bottom.padding-top.top.pleft.pright">
            <text:p text:style-name="text.cell.6.5.left"> <text:span text:style-name="ifm_span_font.italic_ifm">Marktkapitalisatie terwijl voor
						partijen die geen marktkapitalisatie kennen het eigen vermogen
						relevant</text:span> is:</text:p>
            <text:p text:style-name="text.cell.6.5.left"> <text:span text:style-name="ifm_span_font.italic_ifm">Marktkapitalisatie</text:span>:</text:p>
            <text:p text:style-name="text.cell.6.5.left">De gemiddelde marktkapitalisatie van de instelling.</text:p>
            <text:p text:style-name="text.cell.6.5.left"> <text:span text:style-name="ifm_span_font.italic_ifm">Eigen vermogen</text:span>:</text:p>
            <text:p text:style-name="text.cell.6.5.left">Eigen vermogen.</text:p>
          </table:table-cell>
        </table:table-row>
        <table:table-row>
          <table:table-cell table:style-name="table.cell.border-bottom.padding-top.top">
            <text:p text:style-name="text.cell.6.5.left">Financiële infrastructuur: marktexploitanten en
						exploitanten van een MTF</text:p>
          </table:table-cell>
          <table:table-cell table:style-name="table.cell.border-bottom.padding-top.top.pleft.pright">
            <text:p text:style-name="text.cell.6.5.right">2,6%</text:p>
          </table:table-cell>
          <table:table-cell table:style-name="table.cell.border-bottom.padding-top.top.pleft.pright">
            <text:p text:style-name="text.cell.6.5.left">a. Marktexploitant waaraan een vergunning is verleend als
						bedoeld in artikel 5:26 van de Wft.</text:p>
            <text:p text:style-name="text.cell.6.5.left">b. Beleggingsonderneming die in Nederland een multilaterale
						handels faciliteit exploiteert en beheert, waaraan een vergunning is verleend
						als bedoeld in artikel 2:96 van de Wft.</text:p>
            <text:p text:style-name="text.cell.6.5.left">c. In Nederland actief zijnde marktexploitant waaraan een
						ontheffing is verleend als bedoeld in 5:26, derde lid, van de Wft.</text:p>
            <text:p text:style-name="text.cell.6.5.left">d. In Nederland actief zijnde houder van een met een
						gereglementeerde markt vergelijkbaar systeem uit een staat die geen lidstaat
						van de Europese Unie is, waaraan een vergunning is verleend als bedoeld in
						artikel 5:26 van de Wft.</text:p>
          </table:table-cell>
          <table:table-cell table:style-name="table.cell.border-bottom.padding-top.top.pleft.pright">
            <text:p text:style-name="text.cell.6.5.left">artikel 2:96 Wft</text:p>
            <text:p text:style-name="text.cell.6.5.left">artikel 5:26 Wft</text:p>
          </table:table-cell>
          <table:table-cell table:style-name="table.cell.border-bottom.padding-top.top.pleft.pright">
            <text:p text:style-name="text.cell.6.5.left"> <text:span text:style-name="ifm_span_font.italic_ifm">Transacties</text:span>:</text:p>
            <text:p text:style-name="text.cell.6.5.left">Het aantal transacties (enkele telling) in financiële
						instrumenten dat tot stand is gekomen volgens de regels en de systemen van de
						desbetreffende gereglementeerde markt of multilaterale handelsfaciliteit.</text:p>
          </table:table-cell>
        </table:table-row>
        <table:table-row>
          <table:table-cell table:style-name="table.cell.border-bottom.padding-top.top">
            <text:p text:style-name="text.cell.6.5.left">Pensioenfondsen en premiepensioeninstellingen</text:p>
          </table:table-cell>
          <table:table-cell table:style-name="table.cell.border-bottom.padding-top.top.pleft.pright">
            <text:p text:style-name="text.cell.6.5.right">4,5%</text:p>
          </table:table-cell>
          <table:table-cell table:style-name="table.cell.border-bottom.padding-top.top.pleft.pright">
            <text:p text:style-name="text.cell.6.5.left">a. Pensioenfonds als bedoeld in artikel 1 van de Pw of
						artikel 1 van de Wvb dat is ingeschreven in het register bedoeld in artikel 210
						van de Pw of het register als bedoeld in artikel 204 van de Wvb.</text:p>
            <text:p text:style-name="text.cell.6.5.left">b. Premiepensioeninstelling waaraan een vergunning is
						verleend als bedoeld in artikel 2:54g van de Wft.</text:p>
          </table:table-cell>
          <table:table-cell table:style-name="table.cell.border-bottom.padding-top.top.pleft.pright">
            <text:p text:style-name="text.cell.6.5.left">artikel 1 Pw</text:p>
            <text:p text:style-name="text.cell.6.5.left">artikel 1 Wvb</text:p>
            <text:p text:style-name="text.cell.6.5.left">artikel 210 Pw</text:p>
            <text:p text:style-name="text.cell.6.5.left">artikel 204 Wvb</text:p>
            <text:p text:style-name="text.cell.6.5.left">artikel 2:54g Wft</text:p>
          </table:table-cell>
          <table:table-cell table:style-name="table.cell.border-bottom.padding-top.top.pleft.pright">
            <text:p text:style-name="text.cell.6.5.left">Deze categorie kent twee heffingsmaatstaven die beide
						worden toegepast:</text:p>
            <text:p text:style-name="text.cell.6.5.left">1. <text:span text:style-name="ifm_span_font.italic_ifm">Deelnemers</text:span>:</text:p>
            <text:p text:style-name="text.cell.6.5.left">Aantal actieve deelnemers</text:p>
            <text:p text:style-name="text.cell.6.5.left">2. <text:span text:style-name="ifm_span_font.italic_ifm">Vermogen</text:span>:</text:p>
            <text:p text:style-name="text.cell.6.5.left">Som van de technische voorzieningen en het eigen vermogen
						</text:p>
          </table:table-cell>
        </table:table-row>
        <table:table-row>
          <table:table-cell table:style-name="table.cell.border-bottom.padding-top.top">
            <text:p text:style-name="text.cell.6.5.left">Verzekeraars: Leven- en pensioen</text:p>
          </table:table-cell>
          <table:table-cell table:style-name="table.cell.border-bottom.padding-top.top.pleft.pright">
            <text:p text:style-name="text.cell.6.5.right">8,4%</text:p>
          </table:table-cell>
          <table:table-cell table:style-name="table.cell.border-bottom.padding-top.top.pleft.pright">
            <text:p text:style-name="text.cell.6.5.left">a. Levensverzekeraars waaraan een vergunning is verleend
						als bedoeld in artikel 2:27, eerste lid, van de Wft dan wel waarvan De
						Nederlandsche Bank een kennisgeving heeft ontvangen als bedoeld in artikel 2:47
						van de Wft.</text:p>
            <text:p text:style-name="text.cell.6.5.left">b. Pensioenverzekeraars waaraan een vergunning is verleend
						als bedoeld in artikel 2:27, eerste lid, van de Wft dan wel waarvan de
						Nederlandsche Bank een kennisgeving heeft ontvangen als bedoeld in artikel 2:47
						van de Wft.</text:p>
          </table:table-cell>
          <table:table-cell table:style-name="table.cell.border-bottom.padding-top.top.pleft.pright">
            <text:p text:style-name="text.cell.6.5.left">artikel 1 Pw</text:p>
            <text:p text:style-name="text.cell.6.5.left">artikel 1 Wvb</text:p>
            <text:p text:style-name="text.cell.6.5.left">artikelen 2:27 en 2:47 Wft</text:p>
          </table:table-cell>
          <table:table-cell table:style-name="table.cell.border-bottom.padding-top.top.pleft.pright">
            <text:p text:style-name="text.cell.6.5.left"> <text:span text:style-name="ifm_span_font.italic_ifm">Premie-inkomen</text:span>:</text:p>
            <text:p text:style-name="text.cell.6.5.left">Bruto premie-inkomen in Nederland uit pensioenverzekeringen
						en levensverzekeringen</text:p>
          </table:table-cell>
        </table:table-row>
        <table:table-row>
          <table:table-cell table:style-name="table.cell.border-bottom.padding-top.top">
            <text:p text:style-name="text.cell.6.5.left">Verzekeraars: Schade</text:p>
          </table:table-cell>
          <table:table-cell table:style-name="table.cell.border-bottom.padding-top.top.pleft.pright">
            <text:p text:style-name="text.cell.6.5.right">1,9%</text:p>
          </table:table-cell>
          <table:table-cell table:style-name="table.cell.border-bottom.padding-top.top.pleft.pright">
            <text:p text:style-name="text.cell.6.5.left">Schade- of naturauitvaartverzekeraars waaraan een
						vergunning is verleend als bedoeld in de artikelen 2:27, eerste lid,
						onderscheidenlijk 2:48, eerste lid, van de Wft dan wel waarvan De Nederlandsche
						Bank een kennisgeving heeft ontvangen als bedoeld in artikel 2:47 van de
						Wft.</text:p>
          </table:table-cell>
          <table:table-cell table:style-name="table.cell.border-bottom.padding-top.top.pleft.pright">
            <text:p text:style-name="text.cell.6.5.left">artikelen 2:27, 2:47 en 2:48 Wft</text:p>
          </table:table-cell>
          <table:table-cell table:style-name="table.cell.border-bottom.padding-top.top.pleft.pright">
            <text:p text:style-name="text.cell.6.5.left"> <text:span text:style-name="ifm_span_font.italic_ifm">Premie-inkomen</text:span>:</text:p>
            <text:p text:style-name="text.cell.6.5.left">Bruto premie-inkomen in Nederland</text:p>
          </table:table-cell>
        </table:table-row>
        <table:table-row>
          <table:table-cell table:style-name="table.cell.border-bottom.padding-top.top">
            <text:p text:style-name="text.cell.6.5.left"/>
          </table:table-cell>
          <table:table-cell table:style-name="table.cell.border-bottom.padding-top.top.pleft.pright">
            <text:p text:style-name="text.cell.6.5.right">1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5">
            <text:p text:style-name="ifm_p_size.6.5pt_mt.2mm_ifm">Verklaring van de gebruikte afkortingen:</text:p>
            <text:p text:style-name="ifm_p_size.6.5pt_mt.2mm_ifm"> <text:span text:style-name="ifm_span_font.italic_size.6.5pt_ifm">Pw : Pensioenwet</text:span> </text:p>
            <text:p text:style-name="ifm_p_size.6.5pt_mt.2mm_ifm"> <text:span text:style-name="ifm_span_font.italic_size.6.5pt_ifm">Wft : Wet op het financieel toezicht</text:span>
			 </text:p>
            <text:p text:style-name="ifm_p_size.6.5pt_mt.2mm_ifm"> <text:span text:style-name="ifm_span_font.italic_size.6.5pt_ifm">Wftv : Wet toezicht financiële
			 verslaggeving</text:span> </text:p>
            <text:p text:style-name="ifm_p_size.6.5pt_mt.2mm_ifm"> <text:span text:style-name="ifm_span_font.italic_size.6.5pt_ifm">Wta : Wet toezicht
			 accountantsorganisaties</text:span> </text:p>
            <text:p text:style-name="ifm_p_size.6.5pt_mt.2mm_ifm"> <text:span text:style-name="ifm_span_font.italic_size.6.5pt_ifm">Wvb : Wet verplichte
			 beroepspensioenregeling</text:span> </text:p>
          </table:table-cell>
        </table:table-row>
      </table:table>
      <table:table table:style-name="ifm_table_pgwide.2_mt.3.7mm_ifm">
        <table:table-column table:style-name="table4.tg1.col1"/>
        <table:table-column table:style-name="table4.tg1.col3"/>
        <table:table-column table:style-name="table4.tg1.col4"/>
        <table:table-column table:style-name="table4.tg1.col6"/>
        <table:table-column table:style-name="table4.tg1.col8"/>
        <table:table-header-rows>
          <table:table-row>
            <table:table-cell table:style-name="table.cell." table:number-columns-spanned="5">
              <text:p text:style-name="ifm_p_font.bold_size.6.5pt_page.keep-with-next_ifm">Toezichthouder: de Nederlandsche Bank</text:p>
            </table:table-cell>
          </table:table-row>
          <table:table-row>
            <table:table-cell table:style-name="table.cell.border-top.border-bottom.padding-top.bottom">
              <text:p text:style-name="text.cell.6.5.left"> Toezichtcategorie  </text:p>
            </table:table-cell>
            <table:table-cell table:style-name="table.cell.border-top.border-bottom.padding-top.bottom.pleft.pright">
              <text:p text:style-name="text.cell.6.5.left"> Procentueel aandeel </text:p>
            </table:table-cell>
            <table:table-cell table:style-name="table.cell.border-top.border-bottom.padding-top.bottom.pleft.pright">
              <text:p text:style-name="text.cell.6.5.left"> Personen </text:p>
            </table:table-cell>
            <table:table-cell table:style-name="table.cell.border-top.border-bottom.padding-top.bottom.pleft.pright">
              <text:p text:style-name="text.cell.6.5.left"> Wetsverwijzing </text:p>
            </table:table-cell>
            <table:table-cell table:style-name="table.cell.border-top.border-bottom.padding-top.bottom.pleft.pright">
              <text:p text:style-name="text.cell.6.5.left"> Maatstaf </text:p>
            </table:table-cell>
          </table:table-row>
        </table:table-header-rows>
        <table:table-row>
          <table:table-cell table:style-name="table.cell.padding-top.top">
            <text:p text:style-name="text.cell.6.5.left">Banken, elektronischgeldinstellingen en
						  clearinginstellingen</text:p>
          </table:table-cell>
          <table:table-cell table:style-name="table.cell.padding-top.top.pleft.pright">
            <text:p text:style-name="text.cell.6.5.right">41,8%</text:p>
          </table:table-cell>
          <table:table-cell table:style-name="table.cell.padding-top.top.pleft.pright">
            <text:p text:style-name="text.cell.6.5.left">a. Clearinginstellingen waaraan een vergunning is
						  verleend als bedoeld in artikel 2:4 van de Wft.</text:p>
            <text:p text:style-name="text.cell.6.5.left">b. Elektronischgeldinstelling waaraan een vergunning is
						  verleend als bedoeld in artikel 2:10a van de Wft.</text:p>
            <text:p text:style-name="text.cell.6.5.left">c. Banken waaraan een vergunning is verleend als bedoeld
						  in artikel 2:11 van de Wft.</text:p>
            <text:p text:style-name="text.cell.6.5.left">d. Banken waaraan een vergunning is verleend als bedoeld
						  in artikel 2:16 van de Wft.</text:p>
            <text:p text:style-name="text.cell.6.5.left">e. Banken waaraan een vergunning is verleend als bedoeld
						  in artikel 2:20 van de Wft.</text:p>
            <text:p text:style-name="text.cell.6.5.left">f. Ondernemingen waaraan een vergunning is verleend als
						  bedoeld in artikel 3:4, eerste lid, van de Wft en die het in de onderdelen a of
						  b van dat lid bedoelde bedrijf uitoefenen.</text:p>
            <text:p text:style-name="text.cell.6.5.left">g. Financiële instellingen die beschikken over een
						  verklaring van ondertoezichtstelling als bedoeld in artikel 3:110, eerste lid,
						  van de Wft.</text:p>
            <text:p text:style-name="text.cell.6.5.left">h. Banken met zetel in Nederland die zijn opgenomen in
						  een openbaar register als bedoeld in artikel 124b, eerste lid, van het Besluit
						  prudentiële regels Wft.</text:p>
          </table:table-cell>
          <table:table-cell table:style-name="table.cell.padding-top.top.pleft.pright">
            <text:p text:style-name="text.cell.6.5.left">artikel 2:4 Wft</text:p>
            <text:p text:style-name="text.cell.6.5.left">artikel 2:10a Wft</text:p>
            <text:p text:style-name="text.cell.6.5.left">artikel 2:11 Wft</text:p>
            <text:p text:style-name="text.cell.6.5.left">artikel 2:16 Wft</text:p>
            <text:p text:style-name="text.cell.6.5.left">artikel 2:20 Wft</text:p>
            <text:p text:style-name="text.cell.6.5.left">artikel 3:4, eerste lid, Wft</text:p>
            <text:p text:style-name="text.cell.6.5.left">artikel 3:110, eerste lid, Wft</text:p>
            <text:p text:style-name="text.cell.6.5.left">artikel 124b, eerste lid, van het Besluit prudentiële
						  regels Wft</text:p>
          </table:table-cell>
          <table:table-cell table:style-name="table.cell.padding-top.top.pleft.pright">
            <text:p text:style-name="text.cell.6.5.left"> <text:span text:style-name="ifm_span_font.italic_ifm">Minimum omvang
						  toetsingsvermogen:</text:span> </text:p>
            <text:p text:style-name="text.cell.6.5.left">Minimum omvang toetsingsvermogen berekend conform de
						  regels die op grond van artikel 3:57 Wft worden bepaald</text:p>
          </table:table-cell>
        </table:table-row>
        <table:table-row>
          <table:table-cell table:style-name="table.cell.top">
            <text:p text:style-name="text.cell.6.5.left">Beleggingsinstellingen</text:p>
          </table:table-cell>
          <table:table-cell table:style-name="table.cell.top.pleft.pright">
            <text:p text:style-name="text.cell.6.5.right">0,8%</text:p>
          </table:table-cell>
          <table:table-cell table:style-name="table.cell.top.pleft.pright">
            <text:p text:style-name="text.cell.6.5.left">a. Beheerders waaraan een vergunning is verleend als
						  bedoeld in artikel 2:65 van de Wft.</text:p>
            <text:p text:style-name="text.cell.6.5.left">b. Beheerders waaraan een ontheffing is verleend als
						  bedoeld in artikel 2:65, derde lid, van de Wft.</text:p>
            <text:p text:style-name="text.cell.6.5.left">c. Beheerders als bedoeld in de artikelen 2:71, 2:72 of
						  2:73 van de Wft, die met inachtneming van dat artikel zijn overgegaan tot
						  verhandeling van rechten van deelneming.</text:p>
          </table:table-cell>
          <table:table-cell table:style-name="table.cell.top.pleft.pright">
            <text:p text:style-name="text.cell.6.5.left">artikel 2:65 Wft</text:p>
            <text:p text:style-name="text.cell.6.5.left">artikel 2:71 Wft</text:p>
            <text:p text:style-name="text.cell.6.5.left">artikel 2:72 Wft</text:p>
            <text:p text:style-name="text.cell.6.5.left">artikel 2:73 Wft</text:p>
          </table:table-cell>
          <table:table-cell table:style-name="table.cell.top.pleft.pright">
            <text:p text:style-name="text.cell.6.5.left"> <text:span text:style-name="ifm_span_font.italic_ifm">Balanstotaal:</text:span> </text:p>
            <text:p text:style-name="text.cell.6.5.left">Het gezamenlijk balanstotaal waarover beheer wordt
						  gevoerd</text:p>
          </table:table-cell>
        </table:table-row>
        <table:table-row>
          <table:table-cell table:style-name="table.cell.top">
            <text:p text:style-name="text.cell.6.5.left">Beleggingsondernemingen niet voor eigen rekening</text:p>
          </table:table-cell>
          <table:table-cell table:style-name="table.cell.top.pleft.pright">
            <text:p text:style-name="text.cell.6.5.right">3,0%</text:p>
          </table:table-cell>
          <table:table-cell table:style-name="table.cell.top.pleft.pright">
            <text:p text:style-name="text.cell.6.5.left">Beleggingsondernemingen die in de uitoefening van beroep
						  of bedrijf niet of niet uitsluitend voor eigen rekening in Nederland
						  beleggingsdiensten verlenen of beleggingsactiviteiten verrichten, waaraan een
						  vergunning is verleend als bedoeld in artikel 2:96 van de Wft. </text:p>
          </table:table-cell>
          <table:table-cell table:style-name="table.cell.top.pleft.pright">
            <text:p text:style-name="text.cell.6.5.left">artikel 2:96 Wft</text:p>
          </table:table-cell>
          <table:table-cell table:style-name="table.cell.top.pleft.pright">
            <text:p text:style-name="text.cell.6.5.left"> <text:span text:style-name="ifm_span_font.italic_ifm">Vergunningtypen in combinatie met
						  effectenrekeningen</text:span>:</text:p>
            <text:p text:style-name="text.cell.6.5.left">a. vergunningtypen voor het verlenen van
						  beleggingsdiensten als bedoeld in artikel 1:1 van de Wft;</text:p>
            <text:p text:style-name="text.cell.6.5.left">b. het aantal effectenrekeningen bij of in beheer bij de
						  desbetreffende instelling</text:p>
          </table:table-cell>
        </table:table-row>
        <table:table-row>
          <table:table-cell table:style-name="table.cell.top">
            <text:p text:style-name="text.cell.6.5.left">Beleggingsondernemingen voor eigen rekening</text:p>
          </table:table-cell>
          <table:table-cell table:style-name="table.cell.top.pleft.pright">
            <text:p text:style-name="text.cell.6.5.right">0,2%</text:p>
          </table:table-cell>
          <table:table-cell table:style-name="table.cell.top.pleft.pright">
            <text:p text:style-name="text.cell.6.5.left">a. Beleggingsondernemingen die uitsluitend in de
						  uitoefening van beroep of bedrijf voor eigen rekening in Nederland
						  beleggingsactiviteiten verrichten, waaraan een vergunning is verleend als
						  bedoeld in artikel 2:96 van de Wft.</text:p>
            <text:p text:style-name="text.cell.6.5.left">b. Beleggingsonderneming die in Nederland een
						  multilaterale handels faciliteit exploiteert en beheert, waaraan een vergunning
						  is verleend als bedoeld in artikel 2:96 van de Wft.</text:p>
            <text:p text:style-name="text.cell.6.5.left">c. Beleggingsondernemingen met zetel in Nederland die
						  uitsluitend in de uitoefening van beroep of bedrijf handelen voor eigen
						  rekening.</text:p>
          </table:table-cell>
          <table:table-cell table:style-name="table.cell.top.pleft.pright">
            <text:p text:style-name="text.cell.6.5.left">artikel 2:96 Wft</text:p>
          </table:table-cell>
          <table:table-cell table:style-name="table.cell.top.pleft.pright">
            <text:p text:style-name="text.cell.6.5.left"> <text:span text:style-name="ifm_span_font.italic_ifm">Handelaren</text:span>:</text:p>
            <text:p text:style-name="text.cell.6.5.left">Aantal in Nederland werkzame personen dat door de
						  beleggingsonderneming is belast met het verrichten van transacties in
						  financiële instrumenten</text:p>
          </table:table-cell>
        </table:table-row>
        <table:table-row>
          <table:table-cell table:style-name="table.cell.top">
            <text:p text:style-name="text.cell.6.5.left">Betaalinstellingen</text:p>
          </table:table-cell>
          <table:table-cell table:style-name="table.cell.top.pleft.pright">
            <text:p text:style-name="text.cell.6.5.right">0,4%</text:p>
          </table:table-cell>
          <table:table-cell table:style-name="table.cell.top.pleft.pright">
            <text:p text:style-name="text.cell.6.5.left">a. Betaaldienstverleners waaraan een vergunning is
						  verleend als bedoeld in artikel 2:3a, eerste lid of artikel 2:3e, eerste lid,
						  van de Wft.</text:p>
            <text:p text:style-name="text.cell.6.5.left">b. Geldtransactiekantoor dat geregistreerd is als bedoeld
						  in artikel 2 van de Wgt.</text:p>
          </table:table-cell>
          <table:table-cell table:style-name="table.cell.top.pleft.pright">
            <text:p text:style-name="text.cell.6.5.left">artikel 2:3a, eerste lid, Wft</text:p>
            <text:p text:style-name="text.cell.6.5.left">artikel 2:3e, eerste lid, Wft</text:p>
            <text:p text:style-name="text.cell.6.5.left">artikel 2 Wgt</text:p>
          </table:table-cell>
          <table:table-cell table:style-name="table.cell.top.pleft.pright">
            <text:p text:style-name="text.cell.6.5.left">Provisie-inkomsten</text:p>
          </table:table-cell>
        </table:table-row>
        <table:table-row>
          <table:table-cell table:style-name="table.cell.top">
            <text:p text:style-name="text.cell.6.5.left">Pensioenfondsen en premiepensioeninstellingen</text:p>
          </table:table-cell>
          <table:table-cell table:style-name="table.cell.top.pleft.pright">
            <text:p text:style-name="text.cell.6.5.right">24,2%</text:p>
          </table:table-cell>
          <table:table-cell table:style-name="table.cell.top.pleft.pright">
            <text:p text:style-name="text.cell.6.5.left">a. Pensioenfonds als bedoeld in artikel 1 van de Pw of
						  artikel 1 van de Wvb dat is ingeschreven in het register bedoeld in artikel 210
						  van de Pw of het register als bedoeld in artikel 204 van de Wvb.</text:p>
            <text:p text:style-name="text.cell.6.5.left">b. Premiepensioeninstelling waaraan een vergunning is
						  verleend als bedoeld in artikel 2:54g van de Wft.</text:p>
            <text:p text:style-name="text.cell.6.5.left">c. Pensioenfonds als bedoeld in artikel 1 van de
						  Pensioenwet BES, dat zich heeft aangemeld bij De Nederlandsche Bank, zoals
						  bepaald in artikel 4, tweede lid, van de Pw BES.</text:p>
            <text:p text:style-name="text.cell.6.5.left">d. De stichting als bedoeld in artikel 1 van de Wet
						  privatisering FVP.</text:p>
          </table:table-cell>
          <table:table-cell table:style-name="table.cell.top.pleft.pright">
            <text:p text:style-name="text.cell.6.5.left">artikel 1 Pw</text:p>
            <text:p text:style-name="text.cell.6.5.left">artikel 1 Wvb</text:p>
            <text:p text:style-name="text.cell.6.5.left">artikel 210 Pw</text:p>
            <text:p text:style-name="text.cell.6.5.left">artikel 204 Wvb</text:p>
            <text:p text:style-name="text.cell.6.5.left">artikel 2:54g Wft</text:p>
            <text:p text:style-name="text.cell.6.5.left">artikel 1 Pensioenwet BES</text:p>
            <text:p text:style-name="text.cell.6.5.left">artikel 4, tweede lid, Pensioenwet BES</text:p>
            <text:p text:style-name="text.cell.6.5.left">artikel 1 Wet privatisering FVP</text:p>
          </table:table-cell>
          <table:table-cell table:style-name="table.cell.top.pleft.pright">
            <text:p text:style-name="text.cell.6.5.left"> <text:span text:style-name="ifm_span_font.italic_ifm">Instellingen met vereist eigen
						  vermogen</text:span>:</text:p>
            <text:p text:style-name="text.cell.6.5.left">Som van de technische voorziening pensioenverplichting en
						  het vereist eigen vermogen, vermenigvuldigd met een bonus/malus factor.</text:p>
            <text:p text:style-name="text.cell.6.5.left">De bonus/malus factor is gelijk aan de som van de
						  technische voorziening pensioenverplichting en het vereist eigen vermogen,
						  gedeeld door de som van de technische voorziening pensioenverplichtingen en het
						  (aanwezige) eigen vermogen.</text:p>
            <text:p text:style-name="text.cell.6.5.left"> <text:span text:style-name="ifm_span_font.italic_ifm">Instellingen zonder vereist eigen
						  vermogen</text:span>:</text:p>
            <text:p text:style-name="text.cell.6.5.left">Technische voorziening pensioenverplichting</text:p>
          </table:table-cell>
        </table:table-row>
        <table:table-row>
          <table:table-cell table:style-name="table.cell.top">
            <text:p text:style-name="text.cell.6.5.left">Trustkantoren</text:p>
          </table:table-cell>
          <table:table-cell table:style-name="table.cell.top.pleft.pright">
            <text:p text:style-name="text.cell.6.5.right">0,9%</text:p>
          </table:table-cell>
          <table:table-cell table:style-name="table.cell.top.pleft.pright">
            <text:p text:style-name="text.cell.6.5.left">Een trustkantoor dat is ingeschreven in het register,
						  bedoeld in artikel 7, eerste lid, van de Wtt.</text:p>
          </table:table-cell>
          <table:table-cell table:style-name="table.cell.top.pleft.pright">
            <text:p text:style-name="text.cell.6.5.left">artikel 7, eerste lid, Wtt</text:p>
          </table:table-cell>
          <table:table-cell table:style-name="table.cell.top.pleft.pright">
            <text:p text:style-name="text.cell.6.5.left">Omzet</text:p>
          </table:table-cell>
        </table:table-row>
        <table:table-row>
          <table:table-cell table:style-name="table.cell.top">
            <text:p text:style-name="text.cell.6.5.left">Verzekeraars niet zijnde zorgverzekeraars</text:p>
          </table:table-cell>
          <table:table-cell table:style-name="table.cell.top.pleft.pright">
            <text:p text:style-name="text.cell.6.5.right">24,0%</text:p>
          </table:table-cell>
          <table:table-cell table:style-name="table.cell.top.pleft.pright">
            <text:p text:style-name="text.cell.6.5.left">a. Verzekeraar waaraan een vergunning is verleend als
						  bedoeld in artikel 2:27, eerste lid, Wft, artikel 2:26a, eerste lid, Wft, of
						  artikel 2:48, eerste lid, Wft, niet zijnde een zorgverzekeraar als bedoeld in
						  artikel 1, onderdeel b, van de Zorgverzekeringswet waaraan een vergunning is
						  verleend als bedoeld in artikel 2:27, eerste lid, Wft.</text:p>
            <text:p text:style-name="text.cell.6.5.left">b.Entiteiten voor risico-acceptatie waaraan een
						  vergunning is verleend als bedoeld in de artikelen 2:54a of 2:54d van de
						  Wft.</text:p>
            <text:p text:style-name="text.cell.6.5.left">c. Entiteiten voor risico-acceptatie met zetel in een
						  staat die geen aangewezen staat is, die een verklaring hebben overlegd als
						  bedoeld in artikel 2:54f van de Wft.</text:p>
          </table:table-cell>
          <table:table-cell table:style-name="table.cell.top.pleft.pright">
            <text:p text:style-name="text.cell.6.5.left">artikel 1 Pw</text:p>
            <text:p text:style-name="text.cell.6.5.left">artikel 1 Wvb</text:p>
            <text:p text:style-name="text.cell.6.5.left">artikel 2:26a Wft</text:p>
            <text:p text:style-name="text.cell.6.5.left">artikel 2:27 Wft</text:p>
            <text:p text:style-name="text.cell.6.5.left">artikel 2:48 Wft</text:p>
            <text:p text:style-name="text.cell.6.5.left">artikel 2:54a Wft</text:p>
            <text:p text:style-name="text.cell.6.5.left">artikel 2:54d Wft</text:p>
            <text:p text:style-name="text.cell.6.5.left">artikel 2:54f Wft</text:p>
          </table:table-cell>
          <table:table-cell table:style-name="table.cell.top.pleft.pright">
            <text:p text:style-name="text.cell.6.5.left">Premie-inkomen;</text:p>
            <text:p text:style-name="text.cell.6.5.left">Bruto premie-inkomen</text:p>
          </table:table-cell>
        </table:table-row>
        <table:table-row>
          <table:table-cell table:style-name="table.cell.top">
            <text:p text:style-name="text.cell.6.5.left">Zorgverzekeraars</text:p>
          </table:table-cell>
          <table:table-cell table:style-name="table.cell.top.pleft.pright">
            <text:p text:style-name="text.cell.6.5.right">4,7%</text:p>
          </table:table-cell>
          <table:table-cell table:style-name="table.cell.top.pleft.pright">
            <text:p text:style-name="text.cell.6.5.left">Zorgverzekeraars als bedoeld in artikel 1, onderdeel b,
						  van de Zorgverzekeringswet waaraan een vergunning is verleend als bedoeld in
						  artikel 2:27, eerste lid, van de Wft.</text:p>
          </table:table-cell>
          <table:table-cell table:style-name="table.cell.top.pleft.pright">
            <text:p text:style-name="text.cell.6.5.left">artikel 2:27, eerste lid, Wft</text:p>
          </table:table-cell>
          <table:table-cell table:style-name="table.cell.top.pleft.pright">
            <text:p text:style-name="text.cell.6.5.left">Aantal verzekerden</text:p>
          </table:table-cell>
        </table:table-row>
        <table:table-row>
          <table:table-cell table:style-name="table.cell.border-bottom.top">
            <text:p text:style-name="text.cell.6.5.right"/>
          </table:table-cell>
          <table:table-cell table:style-name="table.cell.border-bottom.top.pleft.pright">
            <text:p text:style-name="text.cell.6.5.right">1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5">
            <text:p text:style-name="ifm_p_size.6.5pt_mt.2mm_ifm">Verklaring van de gebruikte afkortingen:</text:p>
            <text:p text:style-name="ifm_p_size.6.5pt_mt.2mm_ifm">Pw: <text:span text:style-name="ifm_span_font.italic_size.6.5pt_ifm">Pensioenwet</text:span> </text:p>
            <text:p text:style-name="ifm_p_size.6.5pt_mt.2mm_ifm">Pw BES: <text:span text:style-name="ifm_span_font.italic_size.6.5pt_ifm">Pensioenwet BES</text:span> </text:p>
            <text:p text:style-name="ifm_p_size.6.5pt_mt.2mm_ifm">Wft: <text:span text:style-name="ifm_span_font.italic_size.6.5pt_ifm">Wet op het financieel toezicht</text:span>
			 </text:p>
            <text:p text:style-name="ifm_p_size.6.5pt_mt.2mm_ifm">Wgt: <text:span text:style-name="ifm_span_font.italic_size.6.5pt_ifm">Wet inzake de
			 geldtransactiekantoren</text:span> </text:p>
            <text:p text:style-name="ifm_p_size.6.5pt_mt.2mm_ifm">Wtt: <text:span text:style-name="ifm_span_font.italic_size.6.5pt_ifm">Wet toezicht trustkantoren</text:span> </text:p>
            <text:p text:style-name="ifm_p_size.6.5pt_mt.2mm_ifm">Wvb: <text:span text:style-name="ifm_span_font.italic_size.6.5pt_ifm">Wet verplichte
			 beroepspensioenregeling</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mei 2012, houdende regels met betrekking tot de financiering van het toezicht op de financiële markten (Wet bekostiging financieel toezich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Wet van 24 mei 2012, houdende regels met betrekking tot de financiering van het toezicht op de financiële markten (Wet bekostiging financieel toezicht)</meta:user-defined>
    <meta:user-defined meta:name="DCTERMS.W3CDTF/OVERHEIDop.jaargang">2012</meta:user-defined>
    <meta:user-defined meta:name="OVERHEIDop.StbID/DC.identifier">stb-2012-250</meta:user-defined>
    <meta:user-defined meta:name="OVERHEIDop.publicationIssue">250</meta:user-defined>
    <meta:user-defined meta:name="DCTERMS.alternative">Wet bekostiging financieel toezicht</meta:user-defined>
    <meta:user-defined meta:name="DCTERMS.W3CDTF/OVERHEIDop.datumOndertekening">2012-05-24</meta:user-defined>
    <meta:user-defined meta:name="DCTERMS.W3CDTF/DCTERMS.available">2012-06-14</meta:user-defined>
    <meta:user-defined meta:name="DCTERMS.W3CDTF/DCTERMS.issued">2012-06-14</meta:user-defined>
    <meta:user-defined meta:name="OVERHEIDop.behandeldDossier">32450</meta:user-defined>
    <meta:user-defined meta:name="OVERHEIDop.behandeldDossier">32781</meta:user-defined>
    <meta:user-defined meta:name="OVERHEIDop.behandeldDossier">33025</meta:user-defined>
    <meta:user-defined meta:name="OVERHEIDop.behandeldDossier">33057</meta:user-defined>
    <meta:user-defined meta:name="SDU.pskey">STB14715</meta:user-defined>
  </office:meta>
</office:document-meta>
</file>