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2</text:h>
      <text:p text:style-name="ifm_p_font.bold_size.13pt_lspace.-.1pt_mt.3.76mm_ifm">Besluit van 24 mei 2012 tot vaststelling van het tijdstip van inwerkingtreding van het Besluit van 9 maart 2012 houdende wijziging van het Besluit openbare biedingen Wft, het Besluit bestuurlijke boetes financiële sector en het Besluit artikel 10 overnamerichtlijn (Stb. 2012, 196) en van het Besluit van 29 maart 2012 houdende wijziging van het Vrijstellingsbesluit overnamebiedingen Wft (Stb. 2012, 1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6 mei 2012, FM/2012/729 M, Generale Thesaurie, directie Financiële Markten, afdeling Marktgedrag en Effectenverkeer;</text:p>
      <text:p text:style-name="ifm_p_indent.0.13in_ifm">Gelet op artikel IV van het Besluit van 9 maart 2012 houdende wijziging van het Besluit openbare biedingen Wft, het Besluit bestuurlijke boetes financiële sector en het Besluit artikel 10 overnamerichtlijn (Stb. 2012, 196) en artikel II van het Besluit van 29 maart 2012 houdende wijziging van het Vrijstellingsbesluit overnamebiedingen Wft (Stb. 2012, 197);</text:p>
      <text:p text:style-name="ifm_p_mt.3.76mm_indent.0.13in_ifm">Hebben goedgevonden en verstaan:</text:p>
      <text:h text:style-name="ifm_p_font.bold_mt.3.76mm_page.keep-with-next_ifm" text:outline-level="2">Enig<text:s/>artikel</text:h>
      <text:p text:style-name="ifm_p_mt.3.76mm_indent.0.13in_ifm">De volgende besluiten treden in werking met ingang van 1 juli 2012:</text:p>
      <text:p text:style-name="ifm_p_indent.0.13in_ifm">a.  het Besluit van 9 maart 2012 houdende wijziging van het Besluit openbare biedingen Wft, het Besluit bestuurlijke boetes financiële sector en het Besluit artikel 10 overnamerichtlijn (Stb. 2012, 196);</text:p>
      <text:p text:style-name="ifm_p_indent.0.13in_ifm">b.  het Besluit van 29 maart 2012 houdende wijziging van het Vrijstellingsbesluit overnamebiedingen Wft (Stb. 2012, 197).</text:p>
      <text:p text:style-name="ifm_p_mt.3.76mm_indent.0.13in_ifm">Onze Minister van Financiën is belast met de uitvoering van dit besluit dat in het Staatsblad zal worden geplaatst.</text:p>
      <text:p text:style-name="ifm_p_mt.3.76mm_page.keep-with-next_ifm">’s-Gravenhage, 24 me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4 mei 2012 tot vaststelling van het tijdstip van inwerkingtreding van het Besluit van 9 maart 2012 houdende wijziging van het Besluit openbare biedingen Wft, het Besluit bestuurlijke boetes financiële sector en het Besluit artikel 10 overnamerichtlijn (Stb. 2012, 196) en van het Besluit van 29 maart 2012 houdende wijziging van het Vrijstellingsbesluit overnamebiedingen Wft (Stb. 2012, 197)</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9 maart 2012 houdende wijziging van het Vrijstellingsbesluit overnamebiedingen Wft (Stb. 2012, 197)</meta:user-defined>
    <meta:user-defined meta:name="DC.source">Artikel IV van het Besluit van 9 maart 2012 houdende wijziging van het Besluit openbare biedingen Wft, het Besluit bestuurlijke boetes financiële sector en het Besluit artikel 10 overnamerichtlijn (Stb. 2012, 196)</meta:user-defined>
    <meta:user-defined meta:name="OVERHEID.TaxonomieBeleidsagenda/OVERHEID.category">Financiën | Financieel toezicht</meta:user-defined>
    <meta:user-defined meta:name="DC.title">Besluit van 24 mei 2012 tot vaststelling van het tijdstip van inwerkingtreding van het Besluit van 9 maart 2012 houdende wijziging van het Besluit openbare biedingen Wft, het Besluit bestuurlijke boetes financiële sector en het Besluit artikel 10 overnamerichtlijn (Stb. 2012, 196) en van het Besluit van 29 maart 2012 houdende wijziging van het Vrijstellingsbesluit overnamebiedingen Wft (Stb. 2012, 197)</meta:user-defined>
    <meta:user-defined meta:name="DCTERMS.W3CDTF/OVERHEIDop.jaargang">2012</meta:user-defined>
    <meta:user-defined meta:name="OVERHEIDop.StbID/DC.identifier">stb-2012-242</meta:user-defined>
    <meta:user-defined meta:name="OVERHEIDop.publicationIssue">242</meta:user-defined>
    <meta:user-defined meta:name="DCTERMS.alternative"/>
    <meta:user-defined meta:name="DCTERMS.W3CDTF/OVERHEIDop.datumOndertekening">2012-05-24</meta:user-defined>
    <meta:user-defined meta:name="DCTERMS.W3CDTF/DCTERMS.available">2012-06-12</meta:user-defined>
    <meta:user-defined meta:name="DCTERMS.W3CDTF/DCTERMS.issued">2012-06-12</meta:user-defined>
    <meta:user-defined meta:name="SDU.pskey">STB14834</meta:user-defined>
  </office:meta>
</office:document-meta>
</file>