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3</text:h>
      <text:p text:style-name="ifm_p_font.bold_size.13pt_lspace.-.1pt_mt.3.76mm_ifm">Besluit van 24 mei 2012 tot vaststelling van het tijdstip van inwerkingtreding van de Wet van 24 november 2011 tot wijziging van de Wet op de omzetbelasting 1968 (aanpassing tarief levende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voordracht van de Staatssecretaris van Financiën van 22 mei 2012, nr. DV 2012/171M, Directoraat-Generaal voor Fiscale Zaken, Directie Douane en Verbruiksbelastingen;</text:p>
      <text:p text:style-name="ifm_p_indent.0.13in_ifm">Gelet op artikel II van de Wet van 24 november 2011 tot wijziging van de Wet op de omzetbelasting 1968 (Stb. 2011, 567);</text:p>
      <text:p text:style-name="ifm_p_mt.3.76mm_indent.0.13in_ifm">Hebben goedgevonden en verstaan:</text:p>
      <text:h text:style-name="ifm_p_font.bold_mt.3.76mm_page.keep-with-next_ifm" text:outline-level="2">Enig<text:s/>artikel</text:h>
      <text:p text:style-name="ifm_p_mt.3.76mm_indent.0.13in_ifm">De Wet van 24 november 2011 tot wijzing van de Wet op de omzetbelasting 1968 (aanpassing tarief levende dieren) (Stb. 2011, 567) treedt in werking met ingang van 1 juli 201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mei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der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3</text:p><text:p text:style-name="frillblok">'s-Gravenhage 2012</text:p></draw:text-box></draw:frame></text:p>
      <text:h text:style-name="ifm_p_font.bold_mt.5.08mm_page.break-before_ifm" text:outline-level="3">NOTA VAN TOELICHTING</text:h>
      <text:p text:style-name="ifm_p_mt.4.23mm_indent.0.13in_ifm">Het onderhavige besluit regelt de inwerkingtreding van de Wet van 24 november 2011 tot wijziging van de Wet op de omzetbelasting 1968 (aanpassing tarief levende dieren) (Stb. 2011, 567) waarmee de levering van paarden nog uitsluitend onder het verlaagde btw-tarief kan worden gebracht indien deze levering geschiedt met het oog op slachting voor gebruik bij de bereiding van levensmiddelen dan wel het paard bestemd is voor gebruik in de landbouw.</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4 mei 2012 tot vaststelling van het tijdstip van inwerkingtreding van de Wet van 24 november 2011 tot wijziging van de Wet op de omzetbelasting 1968 (aanpassing tarief levende dieren)</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4 november 2011 tot wijziging van de Wet op de omzetbelasting 1968 (Stb. 2011, 567)</meta:user-defined>
    <meta:user-defined meta:name="OVERHEID.TaxonomieBeleidsagenda/OVERHEID.category">Landbouw | Dieren</meta:user-defined>
    <meta:user-defined meta:name="DC.title">Besluit van 24 mei 2012 tot vaststelling van het tijdstip van inwerkingtreding van de Wet van 24 november 2011 tot wijziging van de Wet op de omzetbelasting 1968 (aanpassing tarief levende dieren)</meta:user-defined>
    <meta:user-defined meta:name="DCTERMS.W3CDTF/OVERHEIDop.jaargang">2012</meta:user-defined>
    <meta:user-defined meta:name="OVERHEIDop.StbID/DC.identifier">stb-2012-223</meta:user-defined>
    <meta:user-defined meta:name="OVERHEIDop.publicationIssue">223</meta:user-defined>
    <meta:user-defined meta:name="DCTERMS.alternative"/>
    <meta:user-defined meta:name="DCTERMS.W3CDTF/OVERHEIDop.datumOndertekening">2012-05-24</meta:user-defined>
    <meta:user-defined meta:name="DCTERMS.W3CDTF/DCTERMS.available">2012-05-30</meta:user-defined>
    <meta:user-defined meta:name="DCTERMS.W3CDTF/DCTERMS.issued">2012-05-30</meta:user-defined>
    <meta:user-defined meta:name="SDU.pskey">STB14809</meta:user-defined>
  </office:meta>
</office:document-meta>
</file>