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214</text:h>
      <text:p text:style-name="ifm_p_font.bold_size.13pt_lspace.-.1pt_mt.3.76mm_ifm">Besluit van 10 mei 2012 tot wijziging van het Besluit nevenvestigings- en nevenzittingsplaatsen in verband met een gemeentelijke herindel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Veiligheid en Justitie van 22 maart 2012, nr. 243762,</text:p>
      <text:p text:style-name="ifm_p_indent.0.13in_ifm">Gelet op artikel 41, tweede lid, van de Wet op de rechterlijke organisatie;</text:p>
      <text:p text:style-name="ifm_p_indent.0.13in_ifm">De Afdeling advisering van de Raad van State gehoord (advies van 4 april 2012, nr. W03.12.0092/II);</text:p>
      <text:p text:style-name="ifm_p_indent.0.13in_ifm">Gezien het nader rapport van Onze Minister van Veiligheid en Justitie van 3 mei 2012, nr. 255157;</text:p>
      <text:p text:style-name="ifm_p_mt.3.76mm_indent.0.13in_ifm">Hebben goedgevonden en verstaan:</text:p>
      <text:h text:style-name="ifm_p_font.bold_mt.7.52mm_page.keep-with-next_ifm" text:outline-level="2">ARTIKEL<text:s/>I</text:h>
      <text:p text:style-name="ifm_p_font.roman_mt.3.76mm_indent.0.13in_ifm">De bijlage bij het Besluit nevenvestigings- en nevenzittingsplaatsen wordt gewijzigd als volgt:</text:p>
      <text:p text:style-name="ifm_p_mt.3.76mm_indent.no_ifm">A</text:p>
      <text:p text:style-name="ifm_p_mt.3.76mm_indent.0.13in_ifm">In het gestelde onder «RECHTBANK ALKMAAR» worden de volgende wijzigingen aangebracht:</text:p>
      <text:p text:style-name="ifm_p_indent.0.13in_ifm">a.  In de opsomming onder «Alkmaar hoofdplaats» vervalt «Niedorp».</text:p>
      <text:p text:style-name="ifm_p_indent.0.13in_ifm">b.  In de opsomming onder «Den Helder nevenzittingsplaats» vervallen «Anna Paulowna», «Wieringen» en «Wieringermeer», en wordt in de alfabetische rangschikking ingevoegd: Hollands Kroon.</text:p>
      <text:p text:style-name="ifm_p_mt.3.76mm_indent.no_ifm">B</text:p>
      <text:p text:style-name="ifm_p_mt.3.76mm_indent.0.13in_ifm">In het gestelde onder «RECHTBANK LEEUWARDEN» wordt het opschrift «Sneek nevenzittingsplaats» vervangen door: Súdwest Fryslân nevenzittingsplaats.</text:p>
      <text:h text:style-name="ifm_p_font.bold_mt.3.76mm_page.keep-with-next_ifm" text:outline-level="2">ARTIKEL<text:s/>II</text:h>
      <text:p text:style-name="ifm_p_mt.3.76mm_indent.0.13in_ifm">Dit besluit treedt in werking met ingang van de dag na de datum van uitgifte van het Staatsblad waarin het wordt geplaats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s-Gravenhage, 10 mei 2012</text:p>
      <text:p text:style-name="ifm_p_mt.5.08mm_page.keep-with-next_align.right_ifm">Beatrix</text:p>
      <text:p text:style-name="ifm_p_mt.3.76mm_ifm">De Minister van Veiligheid en Justitie,<text:line-break/>I. W.<text:s/>Opstelten</text:p>
      <text:p text:style-name="ifm_p_mt.3.76mm_page.keep-with-next_align.right_ifm">Uitgegeven de <text:span text:style-name="ifm_span_font.italic_ifm">tweeëntwintigste</text:span> me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214</text:p><text:p text:style-name="frillblok">'s-Gravenhage 2012</text:p></draw:text-box></draw:frame></text:p>
      <text:h text:style-name="ifm_p_font.bold_mt.5.08mm_page.break-before_ifm" text:outline-level="3">NOTA VAN TOELICHTING</text:h>
      <text:h text:style-name="ifm_p_font.bold_mt.5.08mm_page.keep-with-next_ifm" text:outline-level="4">1.<text:s/>Algemeen</text:h>
      <text:p text:style-name="ifm_p_mt.4.23mm_indent.0.13in_ifm">Dit besluit bevat een aanpassing van het Besluit nevenvestigings- en nevenzittingsplaatsen (Bnn) die noodzakelijk is als gevolg van een gemeentelijke herindeling.</text:p>
      <text:p text:style-name="ifm_p_indent.0.13in_ifm">Uit dit besluit vloeien geen administratieve lasten voor burgers of bedrijven voort. De mogelijke kosten die uit deze wijzigingen voortvloeien, worden opgevangen binnen de bestaande budgetten.</text:p>
      <text:p text:style-name="ifm_p_indent.0.13in_ifm">Een ontwerp van dit besluit is op grond van artikel 41, derde lid, van de Wet op de rechterlijke organisatie voorgelegd aan de Tweede en Eerste Kamer. Het ontwerp heeft de beide kamers geen aanleiding gegeven tot het inbrengen van opmerkingen.</text:p>
      <text:h text:style-name="ifm_p_font.bold_mt.5.08mm_page.keep-with-next_ifm" text:outline-level="4">2.<text:s/>Toelichting op artikel I</text:h>
      <text:p text:style-name="ifm_p_mt.4.23mm_indent.0.13in_ifm">In onderdeel A wordt de bijlage bij het Bnn gewijzigd naar aanleiding van een gemeentelijke herindeling per 1 januari 2012. Via onderstaand genoemde wet is de Wet op de rechterlijke indeling al aan de herindelingen aangepast.</text:p>
      <text:p text:style-name="ifm_p_mt.3.76mm_indent.0.13in_ifm">De wijziging vloeit voort uit de wet van 15 september 2011 tot samenvoeging van de gemeenten Anna Paulowna, Niedorp, Wieringen en Wieringermeer (Stb. 2011, 415), die per 1 januari 2012 heeft geleid tot de nieuwe gemeente Hollands Kroon. Deze wet dwingt tot een kleine verschuiving in de gebiedsindeling voor de behandeling van kantonzaken. Niedorp ressorteerde namelijk onder de hoofdplaats Alkmaar, en Anna Paulowna, Wieringen en Wieringermeer ressorteerden onder de nevenzittingsplaats Den Helder. In samenspraak met de Raad voor de rechtspraak is voor de nieuwe gemeente Hollands Kroon als nevenzittingsplaats Den Helder aangewezen. De reden hiervoor is dat drie van de vier voormalige gemeenten reeds ressorteerden onder de nevenzittingsplaats Den Helder. Ook uit geografisch oogpunt vormt de keuze voor de nevenzittingsplaats Den Helder voor de nieuwe gemeente een logische keuze, gelet op de reisafstand van Niedorp naar Den Helder.</text:p>
      <text:p text:style-name="ifm_p_mt.3.76mm_indent.0.13in_ifm">In onderdeel B wordt een omissie hersteld. In het Besluit van 21 april 2011 tot wijziging van het Besluit nevenvestigings- en nevenzittingsplaatsen in verband met enkele gemeentelijke herindelingen en naamswijzigingen (Stb. 2011, 200) was verzuimd om deze wijziging door te voeren.</text:p>
      <text:p text:style-name="ifm_p_mt.3.76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2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10 mei 2012 tot wijziging van het Besluit nevenvestigings- en nevenzittingsplaatsen in verband met een gemeentelijke herindeling</dc:title>
    <meta:user-defined meta:name="OVERHEIDop.versieInformatie"/>
    <meta:user-defined meta:name="OVERHEID.Ministerie/DC.creator">Ministerie van Veiligheid en Justitie</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41, tweede lid, van de Wet op de rechterlijke organisatie</meta:user-defined>
    <meta:user-defined meta:name="DCTERMS.relation"/>
    <meta:user-defined meta:name="OVERHEID.TaxonomieBeleidsagenda/OVERHEID.category">Recht | Rechtspraak</meta:user-defined>
    <meta:user-defined meta:name="DC.title">Besluit van 10 mei 2012 tot wijziging van het Besluit nevenvestigings- en nevenzittingsplaatsen in verband met een gemeentelijke herindeling</meta:user-defined>
    <meta:user-defined meta:name="DCTERMS.W3CDTF/OVERHEIDop.jaargang">2012</meta:user-defined>
    <meta:user-defined meta:name="OVERHEIDop.StbID/DC.identifier">stb-2012-214</meta:user-defined>
    <meta:user-defined meta:name="OVERHEIDop.publicationIssue">214</meta:user-defined>
    <meta:user-defined meta:name="DCTERMS.alternative"/>
    <meta:user-defined meta:name="DCTERMS.W3CDTF/OVERHEIDop.datumOndertekening">2012-05-10</meta:user-defined>
    <meta:user-defined meta:name="DCTERMS.W3CDTF/DCTERMS.available">2012-05-22</meta:user-defined>
    <meta:user-defined meta:name="DCTERMS.W3CDTF/DCTERMS.issued">2012-05-22</meta:user-defined>
    <meta:user-defined meta:name="SDU.pskey">STB14792</meta:user-defined>
  </office:meta>
</office:document-meta>
</file>