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0</text:h>
      <text:p text:style-name="ifm_p_font.bold_size.13pt_lspace.-.1pt_mt.3.76mm_ifm">Besluit van 24 april 2012, houdende vaststelling van het tijdstip van inwerkingtreding van de Wet van 25 februari 2012 tot wijziging van de Wet op het primair onderwijs in verband met verzelfstandiging van dislocaties (Stb. 2012, 2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20 april 2012, nr. WJZ/403006 (10206), directie Wetgeving en Juridische Zaken;</text:p>
      <text:p text:style-name="ifm_p_indent.0.13in_ifm">Gelet op artikel II van de Wet van 25 februari 2012 tot wijziging van de Wet op het primair onderwijs in verband met verzelfstandiging van dislocaties;</text:p>
      <text:p text:style-name="ifm_p_mt.3.76mm_indent.0.13in_ifm">Hebben goedgevonden en verstaan:</text:p>
      <text:h text:style-name="ifm_p_font.bold_mt.3.76mm_page.keep-with-next_ifm" text:outline-level="2">Enig<text:s/>artikel</text:h>
      <text:p text:style-name="ifm_p_mt.3.76mm_indent.0.13in_ifm">De Wet van 25 februari 2012 tot wijziging van de Wet op het primair onderwijs in verband met verzelfstandiging van dislocaties treedt, met uitzondering van artikel I, onderdeel B voor wat betreft het vijfde lid van artikel 121, en onderdeel C voor wat betreft het zevende lid van artikel 134, in werking met ingang van de dag na de datum van uitgifte van het Staatsblad waarin dit besluit is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4 april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vijfti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0</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et van 25 februari 2012 tot wijziging van de Wet op het primair onderwijs in verband met verzelfstandiging van dislocaties, die met ingang van de dag na de datum van uitgifte van het Staatsblad waarin dit is geplaatst, in werking zal treden. Hiermee wordt afgeweken van de Vaste Verandermomenten, om scholen de mogelijkheid te geven zo snel mogelijk een aanvraag in te dienen om al op 1 augustus 2012 te kunnen verzelfstandigen. Indien de wet pas op het eerstvolgende vaste verandermoment, namelijk 1 augustus 2012, in werking zou treden, dan zouden scholen pas per 1 augustus 2013 kunnen verzelfstandigen. Dat zou grote nadelen met zich brengen voor scholen met dislocaties die in aanmerking komen voor verzelfstandiging.</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4 april 2012, houdende vaststelling van het tijdstip van inwerkingtreding van de Wet van 25 februari 2012 tot wijziging van de Wet op het primair onderwijs in verband met verzelfstandiging van dislocaties (Stb. 2012, 209)</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5 februari 2012 tot wijziging van de Wet op het primair onderwijs in verband met verzelfstandiging van dislocaties</meta:user-defined>
    <meta:user-defined meta:name="OVERHEID.TaxonomieBeleidsagenda/OVERHEID.category">Onderwijs en wetenschap | Basisonderwijs</meta:user-defined>
    <meta:user-defined meta:name="DC.title">Besluit van 24 april 2012, houdende vaststelling van het tijdstip van inwerkingtreding van de Wet van 25 februari 2012 tot wijziging van de Wet op het primair onderwijs in verband met verzelfstandiging van dislocaties (Stb. 2012, 209)</meta:user-defined>
    <meta:user-defined meta:name="DCTERMS.W3CDTF/OVERHEIDop.jaargang">2012</meta:user-defined>
    <meta:user-defined meta:name="OVERHEIDop.StbID/DC.identifier">stb-2012-210</meta:user-defined>
    <meta:user-defined meta:name="OVERHEIDop.publicationIssue">210</meta:user-defined>
    <meta:user-defined meta:name="DCTERMS.alternative"/>
    <meta:user-defined meta:name="DCTERMS.W3CDTF/OVERHEIDop.datumOndertekening">2012-04-24</meta:user-defined>
    <meta:user-defined meta:name="DCTERMS.W3CDTF/DCTERMS.available">2012-05-15</meta:user-defined>
    <meta:user-defined meta:name="DCTERMS.W3CDTF/DCTERMS.issued">2012-05-15</meta:user-defined>
    <meta:user-defined meta:name="SDU.pskey">STB14787</meta:user-defined>
  </office:meta>
</office:document-meta>
</file>