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00</text:h>
      <text:p text:style-name="ifm_p_font.bold_size.13pt_lspace.-.1pt_mt.3.76mm_ifm">Wet van 26 april 2012 tot wijziging van het Wetboek van Burgerlijke Rechtsvordering en enkele andere wetten teneinde nader inhoud te geven aan het beginsel van openbaarheid van de behandeling van zaken betreffende het personen- en familie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gelet op jurisprudentie van het Europees Hof voor de Rechten van de Mens, wenselijk is dat onder omstandigheden de behandeling van zaken betreffende het personen- en familierecht openbaar is en dat daartoe artikel 803 van het Wetboek van Burgerlijke Rechtsvordering en in verband daarmee artikel 254 van dat wetboek en artikel 4 van de Wet op de rechterlijke organisatie dienen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Burgerlijke Rechtsvordering wordt als volgt gewijzigd:</text:p>
      <text:p text:style-name="ifm_p_mt.3.76mm_indent.no_ifm">A</text:p>
      <text:p text:style-name="ifm_p_mt.3.76mm_indent.0.13in_ifm">Aan artikel 254 wordt een lid toegevoegd, luidende:</text:p>
      <text:p text:style-name="ifm_p_mt.3.76mm_indent.0.13in_ifm">5.  Indien de gevorderde voorziening betrekking heeft op een zaak betreffende het personen- en familierecht als bedoeld in de zesde titel van het derde boek is artikel 803 van overeenkomstige toepassing.</text:p>
      <text:p text:style-name="ifm_p_mt.3.76mm_indent.no_ifm">B</text:p>
      <text:p text:style-name="ifm_p_mt.3.76mm_indent.0.13in_ifm">Artikel 803 komt te luiden:</text:p>
      <text:p text:style-name="ifm_p_mt.3.76mm_indent.0.13in_ifm">1.  In verband met de belangen van minderjarigen of de eerbiediging van de persoonlijke levenssfeer van belanghebbenden, geschiedt de behandeling met gesloten deuren.</text:p>
      <text:p text:style-name="ifm_p_indent.0.13in_ifm">2.  De rechter kan evenwel op verzoek van een belanghebbende bepalen dat de behandeling geheel of gedeeltelijk openbaar is, indien zwaarwegende belangen bij openbaarheid daartoe aanleiding geven en de belangen als bedoeld in het eerste lid zich daartegen niet verzetten.</text:p>
      <text:h text:style-name="ifm_p_font.bold_mt.7.52mm_page.keep-with-next_ifm" text:outline-level="2">ARTIKEL<text:s/>II</text:h>
      <text:p text:style-name="ifm_p_font.roman_mt.3.76mm_indent.0.13in_ifm">De Wet op de rechterlijke organisatie wordt als volgt gewijzigd:</text:p>
      <text:p text:style-name="ifm_p_mt.3.76mm_indent.0.13in_ifm">Aan artikel 4 wordt een lid toegevoegd, luidende:</text:p>
      <text:p text:style-name="ifm_p_mt.3.76mm_indent.0.13in_ifm">3.  Indien in zaken betreffende het personen- en familierecht of waarop artikel 803 van het Wetboek van Burgerlijke Rechtsvordering van overeenkomstige toepassing is de zitting geheel of gedeeltelijk openbaar is, worden in het proces-verbaal van de zitting de redenen daarvoor vermeld.</text:p>
      <text:h text:style-name="ifm_p_font.bold_mt.7.52mm_page.keep-with-next_ifm" text:outline-level="2">ARTIKEL<text:s/>III</text:h>
      <text:p text:style-name="ifm_p_font.roman_mt.3.76mm_indent.0.13in_ifm">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wordt als volgt gewijzigd:</text:p>
      <text:p text:style-name="ifm_p_mt.3.76mm_indent.0.13in_ifm">In artikel 13, tweede lid, wordt onder vervanging van de punt aan het slot van de tweede zin door een komma, een zinsnede toegevoegd, luidende: overeenkomstig het bepaalde in artikel 803 van het Wetboek van Burgerlijke Rechtsvordering.</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85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april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negend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0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6 april 2012 tot wijziging van het Wetboek van Burgerlijke Rechtsvordering en enkele andere wetten teneinde nader inhoud te geven aan het beginsel van openbaarheid van de behandeling van zaken betreffende het personen- en familierech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Wet van 26 april 2012 tot wijziging van het Wetboek van Burgerlijke Rechtsvordering en enkele andere wetten teneinde nader inhoud te geven aan het beginsel van openbaarheid van de behandeling van zaken betreffende het personen- en familierecht</meta:user-defined>
    <meta:user-defined meta:name="DCTERMS.W3CDTF/OVERHEIDop.jaargang">2012</meta:user-defined>
    <meta:user-defined meta:name="OVERHEIDop.StbID/DC.identifier">stb-2012-200</meta:user-defined>
    <meta:user-defined meta:name="OVERHEIDop.publicationIssue">200</meta:user-defined>
    <meta:user-defined meta:name="DCTERMS.alternative"/>
    <meta:user-defined meta:name="DCTERMS.W3CDTF/OVERHEIDop.datumOndertekening">2012-04-26</meta:user-defined>
    <meta:user-defined meta:name="DCTERMS.W3CDTF/DCTERMS.available">2012-05-09</meta:user-defined>
    <meta:user-defined meta:name="DCTERMS.W3CDTF/DCTERMS.issued">2012-05-09</meta:user-defined>
    <meta:user-defined meta:name="OVERHEIDop.behandeldDossier">32856</meta:user-defined>
    <meta:user-defined meta:name="SDU.pskey">STB14786</meta:user-defined>
  </office:meta>
</office:document-meta>
</file>