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0</text:h>
      <text:p text:style-name="ifm_p_font.bold_size.13pt_lspace.-.1pt_mt.3.76mm_ifm">Besluit van 20 januari 2012, houdende de vaststelling van het tijdstip van inwerkingtreding van het Besluit van 27 april 2011 houdende wijziging van het Besluit beheer en schadebestrijding dieren (gebruik toegelaten gewasbeschermingsmiddelen en biociden) (Stb. 2011, 2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Economische Zaken, Landbouw en Innovatie van 16 januari 2012, nr. 203129;</text:p>
      <text:p text:style-name="ifm_p_indent.0.13in_ifm">Gelet op artikel II van het Besluit van 27 april 2011 houdende wijziging van het Besluit beheer en schadebestrijding dieren (gebruik toegelaten gewasbeschermingsmiddelen en biociden) (Stb. 2011, 220);</text:p>
      <text:p text:style-name="ifm_p_mt.3.76mm_indent.0.13in_ifm">Hebben goedgevonden en verstaan:</text:p>
      <text:h text:style-name="ifm_p_font.bold_mt.3.76mm_page.keep-with-next_ifm" text:outline-level="2">Enig<text:s/>artikel</text:h>
      <text:p text:style-name="ifm_p_mt.3.76mm_indent.0.13in_ifm">Het Besluit van 27 april 2011 houdende wijziging van het Besluit beheer en schadebestrijding dieren (gebruik toegelaten gewasbeschermingsmiddelen en biociden) (Stb. 2011, 220) treedt in werking met ingang van 1 februari 2012.</text:p>
      <text:p text:style-name="ifm_p_mt.3.76mm_indent.0.13in_ifm">Onze Minister van Economische Zaken, Landbouw en Innovatie is belast met de uitvoering van dit besluit dat in het Staatsblad zal worden geplaatst.</text:p>
      <text:p text:style-name="ifm_p_mt.3.76mm_page.keep-with-next_ifm">’s-Gravenhage, 20 januari 2012</text:p>
      <text:p text:style-name="ifm_p_mt.5.08mm_page.keep-with-next_align.right_ifm">Beatrix</text:p>
      <text:p text:style-name="ifm_p_mt.3.76mm_ifm">De Staatssecretaris van Economische Zaken, Landbouw en Innovatie,<text:line-break/>H.<text:s/>Bleker</text:p>
      <text:p text:style-name="ifm_p_mt.3.76mm_page.keep-with-next_align.right_ifm">Uitgegeven de <text:span text:style-name="ifm_span_font.italic_ifm">zevenentwintigste</text:span> jan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0</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luit van 20 januari 2012, houdende de vaststelling van het tijdstip van inwerkingtreding van het Besluit van 27 april 2011 houdende wijziging van het Besluit beheer en schadebestrijding dieren (gebruik toegelaten gewasbeschermingsmiddelen en biociden) (Stb. 2011, 220)</dc:title>
    <meta:user-defined meta:name="OVERHEIDop.versieInformatie"/>
    <meta:user-defined meta:name="OVERHEID.Ministerie/DC.creator">Ministerie van Economische Zaken, Landbouw en Innova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27 april 2011 houdende wijziging van het Besluit beheer en schadebestrijding dieren (gebruik toegelaten gewasbeschermingsmiddelen en biociden) (Stb. 2011, 220)</meta:user-defined>
    <meta:user-defined meta:name="OVERHEID.TaxonomieBeleidsagenda/OVERHEID.category">Landbouw | Organisatie en beleid</meta:user-defined>
    <meta:user-defined meta:name="DC.title">Besluit van 20 januari 2012, houdende de vaststelling van het tijdstip van inwerkingtreding van het Besluit van 27 april 2011 houdende wijziging van het Besluit beheer en schadebestrijding dieren (gebruik toegelaten gewasbeschermingsmiddelen en biociden) (Stb. 2011, 220)</meta:user-defined>
    <meta:user-defined meta:name="DCTERMS.W3CDTF/OVERHEIDop.jaargang">2012</meta:user-defined>
    <meta:user-defined meta:name="OVERHEIDop.StbID/DC.identifier">stb-2012-20</meta:user-defined>
    <meta:user-defined meta:name="OVERHEIDop.publicationIssue">20</meta:user-defined>
    <meta:user-defined meta:name="DCTERMS.alternative"/>
    <meta:user-defined meta:name="DCTERMS.W3CDTF/OVERHEIDop.datumOndertekening">2012-01-20</meta:user-defined>
    <meta:user-defined meta:name="DCTERMS.W3CDTF/DCTERMS.available">2012-01-27</meta:user-defined>
    <meta:user-defined meta:name="DCTERMS.W3CDTF/DCTERMS.issued">2012-01-27</meta:user-defined>
    <meta:user-defined meta:name="SDU.pskey">STB14588</meta:user-defined>
  </office:meta>
</office:document-meta>
</file>