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9</text:h>
      <text:p text:style-name="ifm_p_font.bold_size.13pt_lspace.-.1pt_mt.3.76mm_ifm">Besluit van 19 april 2012, houdende vaststelling van het tijdstip van inwerkingtreding van de artikelen 7 en 8 van de Wet gelijke behandeling op grond van handicap of chronische ziekte en inwerkingtreding van het Besluit toegankelijkheid van het openbaar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13 april 2012 , kenmerk DWJZ-3105624;</text:p>
      <text:p text:style-name="ifm_p_indent.0.13in_ifm">Gelet op artikel 14 van de Wet gelijke behandeling op grond van handicap of chronische ziekte en artikel 18 van het Besluit toegankelijkheid van het openbaar vervoer;</text:p>
      <text:p text:style-name="ifm_p_mt.3.76mm_indent.0.13in_ifm">Hebben goedgevonden en verstaan:</text:p>
      <text:h text:style-name="ifm_p_font.bold_mt.3.76mm_page.keep-with-next_ifm" text:outline-level="2">Enig<text:s/>artikel</text:h>
      <text:p text:style-name="ifm_p_mt.3.76mm_indent.0.13in_ifm">De artikelen 7 en 8 van de Wet gelijke behandeling op grond van handicap of chronische ziekte en het Besluit toegankelijkheid van het openbaar vervoer treden in werking met ingang van de dag na de datum van uitgifte van het Staatsblad waarin dit besluit wordt geplaatst.</text:p>
      <text:p text:style-name="ifm_p_mt.3.76mm_indent.0.13in_ifm">Onze Minister van Volksgezondheid, Welzijn en Sport is belast met de uitvoering van dit besluit, dat met de toelichting in het Staatsblad zal worden geplaatst.</text:p>
      <text:p text:style-name="ifm_p_mt.3.76mm_page.keep-with-next_ifm">’s-Gravenhage, 19 april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9</text:p><text:p text:style-name="frillblok">'s-Gravenhage 2012</text:p></draw:text-box></draw:frame></text:p>
      <text:h text:style-name="ifm_p_font.bold_mt.5.08mm_page.break-before_ifm" text:outline-level="3">NOTA VAN TOELICHTING</text:h>
      <text:p text:style-name="ifm_p_mt.4.23mm_indent.0.13in_ifm">Bij dit besluit wordt voor de inwerkingtreding afgeweken van de Vaste Verandermomenten (VVM). De reden daarvoor is dat de betrokken wetsartikelen uit de Wet gelijke behandeling op grond van handicap of chronische ziekte (Wgbh/cz) van voor 1 januari 2009 zijn.</text:p>
      <text:p text:style-name="ifm_p_mt.3.76mm_indent.0.13in_ifm">Op die regelgeving zijn de VVM niet van toepassing. Zoals aangegeven in de Nota van toelichting bij het Besluit toegankelijkheid van het openbaar vervoer zullen de betrokken wetsartikelen Wgbh/cz gelijktijdig met dit besluit en de daarop gebaseerde Regeling toegankelijkheid van het openbaar vervoer in werking treden.</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9 april 2012, houdende vaststelling van het tijdstip van inwerkingtreding van de artikelen 7 en 8 van de Wet gelijke behandeling op grond van handicap of chronische ziekte en inwerkingtreding van het Besluit toegankelijkheid van het openbaar vervoer</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van het Besluit toegankelijkheid van het openbaar vervoer</meta:user-defined>
    <meta:user-defined meta:name="DC.source">Artikel 14 van de Wet gelijke behandeling op grond van handicap of chronische ziekt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DC.title">Besluit van 19 april 2012, houdende vaststelling van het tijdstip van inwerkingtreding van de artikelen 7 en 8 van de Wet gelijke behandeling op grond van handicap of chronische ziekte en inwerkingtreding van het Besluit toegankelijkheid van het openbaar vervoer</meta:user-defined>
    <meta:user-defined meta:name="DCTERMS.W3CDTF/OVERHEIDop.jaargang">2012</meta:user-defined>
    <meta:user-defined meta:name="OVERHEIDop.StbID/DC.identifier">stb-2012-199</meta:user-defined>
    <meta:user-defined meta:name="OVERHEIDop.publicationIssue">199</meta:user-defined>
    <meta:user-defined meta:name="DCTERMS.alternative"/>
    <meta:user-defined meta:name="DCTERMS.W3CDTF/OVERHEIDop.datumOndertekening">2012-04-19</meta:user-defined>
    <meta:user-defined meta:name="DCTERMS.W3CDTF/DCTERMS.available">2012-05-08</meta:user-defined>
    <meta:user-defined meta:name="DCTERMS.W3CDTF/DCTERMS.issued">2012-05-08</meta:user-defined>
    <meta:user-defined meta:name="SDU.pskey">STB14763</meta:user-defined>
  </office:meta>
</office:document-meta>
</file>