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98</text:h>
      <text:p text:style-name="ifm_p_font.bold_size.13pt_lspace.-.1pt_mt.3.76mm_ifm">Wet van 29 maart 2012, houdende wijziging van enkele socialezekerheidswetten in verband met aanpassing van de hoogte van de uitkering aan het woonland (Wet woonlandbeginsel in de sociale zeke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gelet op het karakter van de kinderbijslag, het kindgebonden
				budget, de nabestaandenuitkeringen en de vervolguitkering van de WGA-uitkering,
				te regelen dat deze worden aangepast aan het kostenniveau van een land waar een
				kind of de uitkeringsgerechtigde woon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KINDERBIJSLAGWET</text:h>
      <text:p text:style-name="ifm_p_font.roman_mt.3.76mm_indent.0.13in_ifm">De Algemene Kinderbijslagwet wordt als volgt gewijzigd.</text:p>
      <text:p text:style-name="ifm_p_mt.3.76mm_indent.no_ifm">A</text:p>
      <text:p text:style-name="ifm_p_mt.3.76mm_indent.0.13in_ifm">Artikel 12 wordt als volgt gewijzigd:</text:p>
      <text:p text:style-name="ifm_p_mt.3.76mm_indent.0.13in_ifm">1.<text:s/>Onder vernummering van het tweede lid tot derde lid wordt
					 een lid ingevoegd, luidende:</text:p>
      <text:p text:style-name="ifm_p_mt.3.76mm_indent.0.13in_ifm">2.  Het basiskinderbijslagbedrag bedraagt voor een kind dat
						  woont buiten Nederland, een van de andere lidstaten van de Europese Unie, een
						  andere staat die partij is bij de Overeenkomst betreffende de Europese
						  Economische Ruimte en Zwitserland, een bij ministeriële regeling vastgesteld
						  percentage van het bedrag, genoemd in het eerste lid. Het percentage wordt zo
						  bepaald dat het een weergave is van de verhouding tussen het kostenniveau van
						  het land waar het kind woonachtig is en dat van Nederland. Het percentage
						  bedraagt maximaal 100.</text:p>
      <text:p text:style-name="ifm_p_mt.3.76mm_indent.0.13in_ifm">2.<text:s/>In het derde lid (nieuw) wordt «in het eerste lid»
					 vervangen door: op grond van het eerste en tweede lid.</text:p>
      <text:p text:style-name="ifm_p_mt.3.76mm_indent.no_ifm">B</text:p>
      <text:p text:style-name="ifm_p_mt.3.76mm_indent.0.13in_ifm">Artikel 13 wordt als volgt gewijzigd:</text:p>
      <text:p text:style-name="ifm_p_mt.3.76mm_indent.0.13in_ifm">1.<text:s/>In het eerste lid wordt «De bedragen, genoemd in artikel
					 12, worden» vervangen door: Het bedrag, genoemd in artikel 12, eerste lid,
					 wordt.</text:p>
      <text:p text:style-name="ifm_p_mt.3.76mm_indent.0.13in_ifm">2.<text:s/>In het tweede lid wordt «De bedragen, genoemd in artikel
					 12, worden» vervangen door «Het bedrag, genoemd in artikel 12, eerste lid,
					 wordt» en wordt «worden deze bedragen» vervangen door: wordt dit
					 bedrag.</text:p>
      <text:p text:style-name="ifm_p_mt.3.76mm_indent.0.13in_ifm">3.<text:s/>Het derde lid komt te luiden:</text:p>
      <text:p text:style-name="ifm_p_mt.3.76mm_indent.0.13in_ifm">3.  Het overeenkomstig het tweede lid herziene bedrag treedt
						  in de plaats van het bedrag, genoemd in artikel 12, eerste lid.</text:p>
      <text:p text:style-name="ifm_p_mt.3.76mm_indent.0.13in_ifm">4.<text:s/>In het vierde lid wordt «kunnen de bedragen, genoemd in
					 artikel 12» vervangen door «kan het bedrag, genoemd in artikel 12, eerste
					 lid» en wordt «De ingevolge de vorige volzin verhoogde bedragen treden in de
					 plaats van de bedragen, genoemd in artikel 12.» vervangen door: Het ingevolge
					 de vorige zin verhoogde bedrag treedt in de plaats van het bedrag, genoemd in
					 artikel 12, eerste lid.</text:p>
      <text:p text:style-name="ifm_p_mt.3.76mm_indent.0.13in_ifm">5.<text:s/>Het zevende lid komt te luiden:</text:p>
      <text:p text:style-name="ifm_p_mt.3.76mm_indent.0.13in_ifm">7.  Indien het bedrag, genoemd in artikel 12, eerste lid,
						  wordt gewijzigd, worden de uit de toepassing van artikel 12, derde lid, met
						  betrekking tot dat bedrag voortvloeiende bedragen door Onze Minister
						  bekendgemaakt in de Staatscourant.</text:p>
      <text:h text:style-name="ifm_p_font.bold_mt.7.52mm_page.keep-with-next_ifm" text:outline-level="2">ARTIKEL<text:s/>IA</text:h>
      <text:p text:style-name="ifm_p_font.roman_mt.3.76mm_indent.0.13in_ifm">Indien het bij koninklijke boodschap van 26 september 2011
				ingediende voorstel van wet tot wijziging van enkele wetten van het Ministerie
				van Sociale Zaken en Werkgelegenheid (Verzamelwet SZW 2012) (33 015), tot wet is of wordt verheven, en artikel
				I, onderdeel A, van die wet eerder in werking is getreden of treedt dan deze
				wet, komt artikel I, onderdeel A, van deze wet als volgt te luiden:</text:p>
      <text:p text:style-name="ifm_p_mt.3.76mm_indent.no_ifm">A</text:p>
      <text:p text:style-name="ifm_p_mt.3.76mm_indent.0.13in_ifm">Artikel 12 wordt als volgt gewijzigd:</text:p>
      <text:p text:style-name="ifm_p_mt.3.76mm_indent.0.13in_ifm">1.<text:s/>Onder vernummering van het tweede en derde lid tot derde en
					 vierde lid, wordt een lid ingevoegd, luidende:</text:p>
      <text:p text:style-name="ifm_p_mt.3.76mm_indent.0.13in_ifm">2.  Het basiskinderbijslagbedrag bedraagt voor een kind dat
						  woont buiten Nederland, een van de andere lidstaten van de Europese Unie, een
						  andere staat die partij is bij de Overeenkomst betreffende de Europese
						  Economische Ruimte en Zwitserland, een bij ministeriële regeling vastgesteld
						  percentage van het bedrag, genoemd in het eerste lid. Het percentage wordt zo
						  bepaald dat het een weergave is van de verhouding tussen het kostenniveau van
						  het land waar het kind woonachtig is en dat van Nederland. Het percentage
						  bedraagt maximaal 100.</text:p>
      <text:p text:style-name="ifm_p_mt.3.76mm_indent.0.13in_ifm">2.<text:s/>In het derde lid (nieuw) wordt «in het eerste lid»
					 vervangen door: op grond van het eerste en tweede lid.</text:p>
      <text:p text:style-name="ifm_p_mt.3.76mm_indent.0.13in_ifm">3.<text:s/>In het vierde lid (nieuw) wordt «tweede lid» vervangen
					 door: derde lid.</text:p>
      <text:h text:style-name="ifm_p_font.bold_mt.7.52mm_page.keep-with-next_ifm" text:outline-level="2">ARTIKEL<text:s/>IB</text:h>
      <text:p text:style-name="ifm_p_font.roman_mt.3.76mm_indent.0.13in_ifm">Indien het bij koninklijke boodschap van 26 september 2011
				ingediende voorstel van wet tot wijziging van enkele wetten van het Ministerie
				van Sociale Zaken en Werkgelegenheid (Verzamelwet SZW 2012) (33 015), tot wet is of wordt verheven, en artikel
				I, onderdeel A, van die wet later in werking treedt dan artikel I, onderdeel A,
				van deze wet, komt artikel I, onderdeel A, van die wet als volgt te
				luiden:</text:p>
      <text:p text:style-name="ifm_p_mt.3.76mm_indent.no_ifm">A</text:p>
      <text:p text:style-name="ifm_p_mt.3.76mm_indent.0.13in_ifm">Aan artikel 12 wordt een lid toegevoegd, luidende:</text:p>
      <text:p text:style-name="ifm_p_mt.3.76mm_indent.0.13in_ifm">4.  De kinderbijslag op grond van het derde lid, onderdelen b
						  en c, wordt betaald zonder dat dit bij beschikking is vastgesteld.</text:p>
      <text:h text:style-name="ifm_p_font.bold_mt.7.52mm_page.keep-with-next_ifm" text:outline-level="2">ARTIKEL<text:s/>II<text:s/>ALGEMENE NABESTAANDENWET</text:h>
      <text:p text:style-name="ifm_p_font.roman_mt.3.76mm_indent.0.13in_ifm">De Algemene nabestaandenwet wordt als volgt gewijzigd:</text:p>
      <text:p text:style-name="ifm_p_mt.3.76mm_indent.no_ifm">A</text:p>
      <text:p text:style-name="ifm_p_mt.3.76mm_indent.0.13in_ifm">In artikel 17 wordt onder vernummering van het derde lid tot
				  het vierde lid een lid ingevoegd, luidende:</text:p>
      <text:p text:style-name="ifm_p_mt.3.76mm_indent.0.13in_ifm">3.  De bruto-nabestaandenuitkering bedraagt voor een
						  nabestaande die woont buiten Nederland, een van de andere lidstaten van de
						  Europese Unie, een andere staat die partij is bij de Overeenkomst betreffende
						  de Europese Economische Ruimte en Zwitserland, een bij ministeriële regeling
						  vastgesteld percentage van het op grond van het eerste of tweede lid
						  vastgestelde bedrag. Het percentage wordt zo bepaald dat het een weergave is
						  van de verhouding tussen het kostenniveau van het land waar de nabestaande
						  woonachtig is en dat van Nederland. Het percentage bedraagt maximaal 100.</text:p>
      <text:p text:style-name="ifm_p_mt.3.76mm_indent.no_ifm">B</text:p>
      <text:p text:style-name="ifm_p_mt.3.76mm_indent.0.13in_ifm">Aan artikel 18 wordt een lid toegevoegd, luidende:</text:p>
      <text:p text:style-name="ifm_p_mt.3.76mm_indent.0.13in_ifm">3.  Voor een nabestaande die woont buiten Nederland, een van
						  de andere lidstaten van de Europese Unie, een andere staat die partij is bij de
						  Overeenkomst betreffende de Europese Economische Ruimte en Zwitserland, wordt,
						  in afwijking van het tweede lid, een bij ministeriële regeling vastgesteld
						  percentage van het op grond van dat lid vastgestelde bedrag buiten aanmerking
						  gelaten. Het percentage wordt zo bepaald dat het een weergave is van de
						  verhouding tussen het kostenniveau van het land waar de nabestaande woonachtig
						  is en dat van Nederland. Het percentage bedraagt maximaal 100.</text:p>
      <text:p text:style-name="ifm_p_mt.3.76mm_indent.no_ifm">C</text:p>
      <text:p text:style-name="ifm_p_mt.3.76mm_indent.0.13in_ifm">In artikel 25 worden, onder vernummering van het tweede lid
				  tot het vijfde lid, drie leden ingevoegd, luidende:</text:p>
      <text:p text:style-name="ifm_p_mt.3.76mm_indent.0.13in_ifm">2.  De bruto-halfwezenuitkering ten behoeve van een halfwees
						  die woont buiten Nederland, een van de andere lidstaten van de Europese Unie,
						  een andere staat die partij is bij de Overeenkomst betreffende de Europese
						  Economische Ruimte en Zwitserland, bedraagt een bij ministeriële regeling
						  vastgesteld percentage van het op grond van het eerste lid vastgestelde bedrag.
						  Het percentage wordt zo bepaald dat het een weergave is van de verhouding
						  tussen het kostenniveau van het land waar de halfwees woonachtig is en dat van
						  Nederland. Het percentage bedraagt maximaal 100.</text:p>
      <text:p text:style-name="ifm_p_indent.0.13in_ifm">3.  Indien een nabestaande recht heeft op een
						  halfwezenuitkering ten aanzien van het overlijden van een van beide ouders ten
						  behoeve van twee of meer kinderen waarvan er ten minste een woonachtig is in
						  Nederland, een van de andere lidstaten van de Europese Unie, een andere staat
						  die partij is bij de Overeenkomst betreffende de Europese Economische Ruimte of
						  Zwitserland, bedraagt de bruto-halfwezenuitkering het op grond van het eerste
						  lid vastgestelde bedrag.</text:p>
      <text:p text:style-name="ifm_p_indent.0.13in_ifm">4.  Indien een nabestaande recht heeft op een
						  halfwezenuitkering ten aanzien van het overlijden van een van beide ouders ten
						  behoeve van twee of meer kinderen die woonachtig zijn in verschillende landen,
						  waarvoor op grond van het tweede lid percentages zijn vastgesteld bij
						  ministeriële regeling, bedraagt de bruto-halfwezenuitkering het hoogste van
						  die vastgestelde percentages van het op grond van het eerste lid vastgestelde
						  bedrag.</text:p>
      <text:p text:style-name="ifm_p_mt.3.76mm_indent.no_ifm">D</text:p>
      <text:p text:style-name="ifm_p_mt.3.76mm_indent.0.13in_ifm">Aan artikel 29 wordt een lid toegevoegd, luidende:</text:p>
      <text:p text:style-name="ifm_p_mt.3.76mm_indent.0.13in_ifm">3.  De bruto-wezenuitkering bedraagt voor een kind dat woont
						  buiten Nederland, een van de andere lidstaten van de Europese Unie, een andere
						  staat die partij is bij de Overeenkomst betreffende de Europese Economische
						  Ruimte en Zwitserland, een bij ministeriële regeling vastgesteld percentage
						  van het op grond van het eerste en tweede lid vastgestelde bedrag. Het
						  percentage wordt zo bepaald dat het een weergave is van de verhouding tussen
						  het kostenniveau van het land waar het kind woonachtig is en dat van Nederland.
						  Het percentage bedraagt maximaal 100.</text:p>
      <text:p text:style-name="ifm_p_mt.3.76mm_indent.no_ifm">E</text:p>
      <text:p text:style-name="ifm_p_mt.3.76mm_indent.0.13in_ifm">In artikel 29a wordt, onder vernummering van het achtste tot
				  negende lid, een lid ingevoegd, luidende:</text:p>
      <text:p text:style-name="ifm_p_mt.3.76mm_indent.0.13in_ifm">8.  De tegemoetkoming bedraagt indien de nabestaande, de
						  halfwees ten behoeve van wie de tegemoetkoming wordt ontvangen of de wees woont
						  buiten Nederland, een van de andere lidstaten van de Europese Unie, een andere
						  staat die partij is bij de Overeenkomst betreffende de Europese Economische
						  Ruimte en Zwitserland, een bij ministeriële regeling vastgesteld percentage
						  van het op grond van het eerste tot en met zevende lid vastgestelde bedrag. Het
						  percentage wordt zo bepaald dat het een weergave is van de verhouding tussen
						  het kostenniveau van het land waar de nabestaande, de halfwees of wees
						  woonachtig is en dat van Nederland. Het percentage bedraagt maximaal 100.</text:p>
      <text:p text:style-name="ifm_p_mt.3.76mm_indent.no_ifm">F</text:p>
      <text:p text:style-name="ifm_p_mt.3.76mm_indent.0.13in_ifm">Artikel 32 wordt als volgt gewijzigd:</text:p>
      <text:p text:style-name="ifm_p_mt.3.76mm_indent.0.13in_ifm">1.<text:s/>In het eerste lid wordt «artikel 17, tweede of derde lid»
					 vervangen door: artikel 17, tweede, derde of vierde lid.</text:p>
      <text:p text:style-name="ifm_p_mt.3.76mm_indent.0.13in_ifm">2.<text:s/>Er worden twee leden toegevoegd, luidende:</text:p>
      <text:p text:style-name="ifm_p_mt.3.76mm_indent.0.13in_ifm">3.  Indien de halfwezenuitkering met toepassing van artikel
						  25, tweede of vierde lid, op een lager bedrag wordt vastgesteld dan het bedrag,
						  bedoeld in artikel 25, eerste lid, wordt de vakantie-uitkering evenredig
						  verlaagd.</text:p>
      <text:p text:style-name="ifm_p_indent.0.13in_ifm">4.  Indien de wezenuitkering met toepassing van artikel 29,
						  derde lid, op een lager bedrag wordt vastgesteld dan het bedrag, bedoeld in
						  artikel 29, eerste en tweede lid, wordt de vakantie-uitkering evenredig
						  verlaagd.</text:p>
      <text:p text:style-name="ifm_p_mt.3.76mm_indent.no_ifm">G</text:p>
      <text:p text:style-name="ifm_p_mt.3.76mm_indent.0.13in_ifm">Aan artikel 67 wordt een lid toegevoegd, luidende:</text:p>
      <text:p text:style-name="ifm_p_mt.3.76mm_indent.0.13in_ifm">12.  De nabestaandenuitkering en de halfwezenuitkering
						  bedragen voor de nabestaande een bij ministeriële regeling vastgesteld
						  percentage van het op grond van het eerste tot en met het elfde lid
						  vastgestelde bedrag indien de nabestaande respectievelijk de halfwees woont
						  buiten Nederland, een van de andere lidstaten van de Europese Unie, een andere
						  staat die partij is bij de Overeenkomst betreffende de Europese Economische
						  Ruimte en Zwitserland. Het percentage wordt zo bepaald dat het een weergave is
						  van de verhouding tussen het kostenniveau van het land waar de nabestaande
						  respectievelijk de hafwees woonachtig is en dat van Nederland. Het percentage
						  bedraagt maximaal 100.</text:p>
      <text:h text:style-name="ifm_p_font.bold_mt.7.52mm_page.keep-with-next_ifm" text:outline-level="2">ARTIKEL<text:s/>III<text:s/>WET OP HET KINDGEBONDEN BUDGET</text:h>
      <text:p text:style-name="ifm_p_font.roman_mt.3.76mm_indent.0.13in_ifm">De Wet op het kindgebonden budget wordt als volgt
				gewijzigd:</text:p>
      <text:p text:style-name="ifm_p_mt.3.76mm_indent.no_ifm">A</text:p>
      <text:p text:style-name="ifm_p_mt.3.76mm_indent.0.13in_ifm">Artikel 1, eerste lid, onderdeel a, komt te luiden:</text:p>
      <text:p text:style-name="ifm_p_indent.0.13in_ifm">a.  <text:span text:style-name="ifm_span_font.italic_ifm"><text:span text:style-name="ifm_span_font.roman_ifm">Onze minister:</text:span></text:span> Onze Minister van Sociale Zaken en
							 Werkgelegenheid;.</text:p>
      <text:p text:style-name="ifm_p_mt.3.76mm_indent.no_ifm">B</text:p>
      <text:p text:style-name="ifm_p_mt.3.76mm_indent.0.13in_ifm">Aan artikel 2 worden twee leden toegevoegd, luidende:</text:p>
      <text:p text:style-name="ifm_p_mt.3.76mm_indent.0.13in_ifm">10.  Indien de ouder:</text:p>
      <text:p text:style-name="ifm_p_indent.0.13in_ifm">a.  aanspraak heeft op kindgebonden budget voor een kind,
								en</text:p>
      <text:p text:style-name="ifm_p_indent.0.13in_ifm">b.  voor dat kind voor de toepassing van de Algemene
								Kinderbijslagwet een ander land dan Nederland, een van de andere lidstaten van
								de Europese Unie, een andere staat die partij is bij de Overeenkomst
								betreffende de Europese Economische Ruimte en Zwitserland als woonland in
								aanmerking wordt genomen,</text:p>
      <text:p text:style-name="ifm_p_indent.0.13in_ifm">bedraagt het kindgebonden budget een bij ministeriële
						  regeling vastgesteld percentage van de in het tweede lid, onderdeel a, vierde,
						  vijfde en zesde lid bedoelde bedragen. Het percentage wordt zo bepaald dat het
						  een weergave is van de verhouding tussen het kostenniveau van het land dat als
						  woonland in aanmerking wordt genomen en dat van Nederland. Het percentage
						  bedraagt maximaal 100.</text:p>
      <text:p text:style-name="ifm_p_indent.0.13in_ifm">11.  Indien de ouder:</text:p>
      <text:p text:style-name="ifm_p_indent.0.13in_ifm">a.  aanspraak heeft op kindgebonden budget voor meer dan
								een kind, en</text:p>
      <text:p text:style-name="ifm_p_indent.0.13in_ifm">b.  voor een of meer van die kinderen voor de toepassing
								van de Algemene Kinderbijslagwet een ander land dan Nederland, een van de
								andere lidstaten van de Europese Unie, een andere staat die partij is bij de
								Overeenkomst betreffende de Europese Economische Ruimte en Zwitserland als
								woonland in aanmerking wordt genomen,</text:p>
      <text:p text:style-name="ifm_p_indent.0.13in_ifm">bedraagt het kindgebonden budget een volgens bij
						  ministeriële regeling te stellen regels vastgesteld bedrag. Dat bedrag is
						  gebaseerd op de in het tweede, vierde, vijfde en zesde lid, opgenomen bedragen
						  en de verhouding tussen het kostenniveau van het land dat als woonland in
						  aanmerking wordt genomen voor het desbetreffende kind of voor de desbetreffende
						  kinderen en dat van Nederland uitgedrukt in procenten. Het percentage bedraagt
						  maximaal 100.</text:p>
      <text:h text:style-name="ifm_p_font.bold_mt.7.52mm_page.keep-with-next_ifm" text:outline-level="2">ARTIKEL<text:s/>IV<text:s/>WET WERK EN INKOMEN NAAR ARBEIDSVERMOGEN</text:h>
      <text:p text:style-name="ifm_p_font.roman_mt.3.76mm_indent.0.13in_ifm">De Wet werk en inkomen naar arbeidsvermogen wordt als volgt
				gewijzigd:</text:p>
      <text:p text:style-name="ifm_p_mt.3.76mm_indent.no_ifm">A</text:p>
      <text:p text:style-name="ifm_p_mt.3.76mm_indent.0.13in_ifm">In artikel 13, derde lid, wordt «62, derde lid» vervangen
				  door: 62, vierde lid.</text:p>
      <text:p text:style-name="ifm_p_mt.3.76mm_indent.no_ifm">B</text:p>
      <text:p text:style-name="ifm_p_mt.3.76mm_indent.0.13in_ifm">Artikel 62 wordt als volgt gewijzigd:</text:p>
      <text:p text:style-name="ifm_p_mt.3.76mm_indent.0.13in_ifm">1.<text:s/>Onder vernummering van het tweede en derde lid tot vierde en
					 vijfde lid, worden twee leden ingevoegd, luidende:</text:p>
      <text:p text:style-name="ifm_p_mt.3.76mm_indent.0.13in_ifm">2.  De vervolguitkering bedraagt voor een verzekerde die
						  woont buiten Nederland, een van de andere lidstaten van de Europese Unie, een
						  andere staat die partij is bij de Overeenkomst betreffende de Europese
						  Economische Ruimte en Zwitserland, een bij ministeriële regeling vastgesteld
						  percentage van het op grond van het eerste lid vastgestelde bedrag. Het
						  percentage wordt zo bepaald dat het een weergave is van de verhouding tussen
						  het kostenniveau van het land waar de verzekerde woonachtig is en dat van
						  Nederland. Het percentage bedraagt maximaal 100.</text:p>
      <text:p text:style-name="ifm_p_indent.0.13in_ifm">3.  Voor de toepassing van de Toeslagenwet ten aanzien van de
						  verzekerde, bedoeld in het tweede lid, bedraagt het minimumloon het op grond
						  van het tweede lid op hem van toepassing zijnde percentage van het minimumloon,
						  bedoeld in die wet. Ten aanzien van die verzekerde worden de bedragen, genoemd
						  in de artikelen 2 en 8 van de Toeslagenwet, vastgesteld op het in de eerste zin
						  bedoelde percentage van deze bedragen.</text:p>
      <text:p text:style-name="ifm_p_mt.3.76mm_indent.0.13in_ifm">2.<text:s/>In het vijfde lid (nieuw) wordt «eerste en tweede lid»
					 vervangen door: eerste tot en met vierde lid.</text:p>
      <text:p text:style-name="ifm_p_mt.3.76mm_indent.no_ifm">C</text:p>
      <text:p text:style-name="ifm_p_mt.3.76mm_indent.0.13in_ifm">In artikel 83, tweede lid, wordt «62, derde lid» vervangen
				  door «62, vijfde lid» en «op grond van het eerste en tweede lid» vervangen
				  door: op grond van het eerste en vierde lid.</text:p>
      <text:h text:style-name="ifm_p_font.bold_mt.3.76mm_page.keep-with-next_ifm" text:outline-level="2">ARTIKEL<text:s/>V<text:s/>INWERKINGTREDING</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Bij het vaststellen van het in het eerste lid genoemde tijdstip
				  van inwerkingtreding wordt in acht genomen dat, indien het Staatsblad waarin
				  deze wet wordt geplaatst, wordt uitgegeven na 31 december 2011, artikel I of
				  artikel IA voor personen die voor de datum van uitgifte van genoemd Staatsblad
				  recht op kinderbijslag hebben, in werking treedt met ingang van de eerste dag
				  van het kalenderkwartaal die gelegen is minstens zes kalendermaanden na de
				  datum van uitgifte van het Staatsblad waarin deze wet wordt geplaatst.</text:p>
      <text:p text:style-name="ifm_p_indent.0.13in_ifm">3.  Bij het vaststellen van het in het eerste lid genoemde tijdstip
				  van inwerkingtreding wordt in acht genomen dat, indien het Staatsblad waarin
				  deze wet wordt geplaatst, wordt uitgegeven na 31 december 2011 de artikelen II
				  en IV voor personen die voor de datum van uitgifte van genoemd Staatsblad recht
				  op een uitkering op grond van de Algemene nabestaandenwet respectievelijk een
				  uitkering op grond van artikel 62 van de Wet werk en inkomen naar
				  arbeidsvermogen hebben, in werking treden met ingang van de eerste dag van de
				  kalendermaand die gelegen is minstens zes kalendermaanden na de datum van
				  uitgifte van het Staatsblad waarin deze wet wordt geplaatst.</text:p>
      <text:h text:style-name="ifm_p_font.bold_mt.3.76mm_page.keep-with-next_ifm" text:outline-level="2">ARTIKEL<text:s/>VI<text:s/>CITEERTITEL</text:h>
      <text:p text:style-name="ifm_p_mt.3.76mm_indent.0.13in_ifm">Deze wet wordt aangehaald als: Wet woonlandbeginsel in de sociale
				zekerheid.</text:p>
      <text:p text:style-name="ifm_p_mt.3.76mm_indent.0.13in_ifm"><draw:frame draw:style-name="frame.histnoot" draw:name="histnoot" text:anchor-type="paragraph" svg:x="-58.5mm" svg:width="54mm" draw:z-index="3"><draw:text-box fo:min-height="3.9mm">
               <text:p text:style-name="ifm_p_size.7pt_indent.0.13in_ifm">Kamerstuk 32 878</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9 maart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acht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9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9 maart 2012, houdende wijziging van enkele socialezekerheidswetten in verband met aanpassing van de hoogte van de uitkering aan het woonland (Wet woonlandbeginsel in de sociale zekerheid)</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Organisatie en beleid</meta:user-defined>
    <meta:user-defined meta:name="OVERHEID.Informatietype/DC.type">officiële publicatie</meta:user-defined>
    <meta:user-defined meta:name="DC.title">Wet van 29 maart 2012, houdende wijziging van enkele socialezekerheidswetten in verband met aanpassing van de hoogte van de uitkering aan het woonland (Wet woonlandbeginsel in de sociale zekerheid)</meta:user-defined>
    <meta:user-defined meta:name="DCTERMS.W3CDTF/OVERHEIDop.jaargang">2012</meta:user-defined>
    <meta:user-defined meta:name="OVERHEIDop.StbID/DC.identifier">stb-2012-198</meta:user-defined>
    <meta:user-defined meta:name="OVERHEIDop.publicationIssue">198</meta:user-defined>
    <meta:user-defined meta:name="DCTERMS.alternative">Wet woonlandbeginsel in de sociale zekerheid</meta:user-defined>
    <meta:user-defined meta:name="DCTERMS.W3CDTF/OVERHEIDop.datumOndertekening">2012-03-29</meta:user-defined>
    <meta:user-defined meta:name="DCTERMS.W3CDTF/DCTERMS.available">2012-05-08</meta:user-defined>
    <meta:user-defined meta:name="DCTERMS.W3CDTF/DCTERMS.issued">2012-05-08</meta:user-defined>
    <meta:user-defined meta:name="OVERHEIDop.behandeldDossier">32878</meta:user-defined>
    <meta:user-defined meta:name="OVERHEIDop.behandeldDossier">33015</meta:user-defined>
    <meta:user-defined meta:name="SDU.pskey">STB14281</meta:user-defined>
  </office:meta>
</office:document-meta>
</file>