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94</text:h>
      <text:p text:style-name="ifm_p_font.bold_size.13pt_lspace.-.1pt_mt.3.76mm_ifm">Besluit van 20 april 2012, houdende het tijdstip van inwerkingtreding van de Wet van 29 maart 2012 houdende Wijziging van de Uitvoeringswet grondkamers (aanpassing in verband met Kaderwet zelfstandige bestuursorganen en in verband met herziening benoemingsprocedur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Economische Zaken, Landbouw en Innovatie van 17 april 2012, nr. 269214;</text:p>
      <text:p text:style-name="ifm_p_indent.0.13in_ifm">Gelet op artikel II van de Wet van 29 maart 2012 houdende wijziging van de Uitvoeringswet grondkamers (aanpassing in verband met Kaderwet zelfstandige bestuursorganen en in verband met herziening benoemingsprocedure);</text:p>
      <text:p text:style-name="ifm_p_mt.3.76mm_indent.0.13in_ifm">Hebben goedgevonden en verstaan:</text:p>
      <text:h text:style-name="ifm_p_font.bold_mt.3.76mm_page.keep-with-next_ifm" text:outline-level="2">Enig<text:s/>artikel</text:h>
      <text:p text:style-name="ifm_p_mt.3.76mm_indent.0.13in_ifm">De Wet van 29 maart 2012 houdende wijziging van de Uitvoeringswet grondkamers (aanpassing in verband met Kaderwet zelfstandige bestuursorganen en in verband met herziening benoemingsprocedure) treedt in werking op 1 juli 2012.</text:p>
      <text:p text:style-name="ifm_p_mt.3.76mm_indent.0.13in_ifm">Onze Minister van Economische Zaken, Landbouw en Innovatie is belast met de uitvoering van dit besluit dat in het Staatsblad zal worden geplaatst.</text:p>
      <text:p text:style-name="ifm_p_mt.3.76mm_page.keep-with-next_ifm">’s-Gravenhage, 20 april 2012</text:p>
      <text:p text:style-name="ifm_p_mt.5.08mm_page.keep-with-next_align.right_ifm">Beatrix</text:p>
      <text:p text:style-name="ifm_p_mt.3.76mm_ifm">De Staatssecretaris van Economische Zaken, Landbouw en Innovatie,<text:line-break/>H.<text:s/>Bleker</text:p>
      <text:p text:style-name="ifm_p_mt.3.76mm_page.keep-with-next_align.right_ifm">Uitgegeven de <text:span text:style-name="ifm_span_font.italic_ifm">achtste</text:span> me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94</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0 april 2012, houdende het tijdstip van inwerkingtreding van de Wet van 29 maart 2012 houdende Wijziging van de Uitvoeringswet grondkamers (aanpassing in verband met Kaderwet zelfstandige bestuursorganen en in verband met herziening benoemingsprocedure)</dc:title>
    <meta:user-defined meta:name="OVERHEIDop.versieInformatie"/>
    <meta:user-defined meta:name="OVERHEID.Ministerie/DC.creator">Ministerie van Economische Zaken, Landbouw en Innova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29 maart 2012 houdende wijziging van de Uitvoeringswet grondkamers (aanpassing in verband met Kaderwet zelfstandige bestuursorganen en in verband met herziening benoemingsprocedure)</meta:user-defined>
    <meta:user-defined meta:name="OVERHEID.TaxonomieBeleidsagenda/OVERHEID.category">Ruimte en infrastructuur | Ruimtelijke ordening</meta:user-defined>
    <meta:user-defined meta:name="DC.title">Besluit van 20 april 2012, houdende het tijdstip van inwerkingtreding van de Wet van 29 maart 2012 houdende Wijziging van de Uitvoeringswet grondkamers (aanpassing in verband met Kaderwet zelfstandige bestuursorganen en in verband met herziening benoemingsprocedure)</meta:user-defined>
    <meta:user-defined meta:name="DCTERMS.W3CDTF/OVERHEIDop.jaargang">2012</meta:user-defined>
    <meta:user-defined meta:name="OVERHEIDop.StbID/DC.identifier">stb-2012-194</meta:user-defined>
    <meta:user-defined meta:name="OVERHEIDop.publicationIssue">194</meta:user-defined>
    <meta:user-defined meta:name="DCTERMS.alternative"/>
    <meta:user-defined meta:name="DCTERMS.W3CDTF/OVERHEIDop.datumOndertekening">2012-04-20</meta:user-defined>
    <meta:user-defined meta:name="DCTERMS.W3CDTF/DCTERMS.available">2012-05-08</meta:user-defined>
    <meta:user-defined meta:name="DCTERMS.W3CDTF/DCTERMS.issued">2012-05-08</meta:user-defined>
    <meta:user-defined meta:name="SDU.pskey">STB14759</meta:user-defined>
  </office:meta>
</office:document-meta>
</file>