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olumn" style:name="table1.tg1.col1">
      <style:table-column-properties style:rel-column-width="5500*"/>
    </style:style>
    <style:style style:family="table-column" style:name="table1.tg1.col2">
      <style:table-column-properties style:rel-column-width="17200*"/>
    </style:style>
    <style:style style:family="table-column" style:name="table1.tg1.col3">
      <style:table-column-properties style:rel-column-width="7200*"/>
    </style:style>
    <style:style style:family="table-column" style:name="table1.tg1.col4">
      <style:table-column-properties style:rel-column-width="1400*"/>
    </style:style>
    <style:style style:family="table-column" style:name="table1.tg1.col5">
      <style:table-column-properties style:rel-column-width="8600*"/>
    </style:style>
    <style:style style:family="table-column" style:name="table2.tg1.col1">
      <style:table-column-properties style:rel-column-width="20300*"/>
    </style:style>
    <style:style style:family="table-column" style:name="table2.tg1.col2">
      <style:table-column-properties style:rel-column-width="2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0</text:h>
      <text:p text:style-name="ifm_p_font.bold_size.13pt_lspace.-.1pt_mt.3.76mm_ifm">Besluit van 17 april 2012, houdende vaststelling van het Warenwetbesluit textielproducten in verband met uitvoeringsmaatregelen voor verordening (EU) nr. 1007/20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6 februari 2012, kenmerk VGP/3103619, gedaan in overeenstemming met Onze Minister van Economische Zaken, Landbouw en Innovatie;</text:p>
      <text:p text:style-name="ifm_p_indent.0.13in_ifm">Gelet op:</text:p>
      <text:p text:style-name="ifm_p_indent.0.13in_ifm">–  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text:p>
      <text:p text:style-name="ifm_p_indent.0.13in_ifm">–  de artikelen 8, eerste lid, onder a tot en met c, 13, onder a, en 32b van de Warenwet;</text:p>
      <text:p text:style-name="ifm_p_indent.0.13in_ifm">De Afdeling advisering van de Raad van State gehoord (advies van 29 februari 2012, nr. W13.12.0045/III);</text:p>
      <text:p text:style-name="ifm_p_indent.0.13in_ifm">Gezien het nader rapport van Onze Minister van Volksgezondheid, Welzijn en Sport van 11 april 2012, VGP/3110926, uitgebracht in overeenstemming met Onze Minister van Economische Zaken, Landbouw en Innovatie;</text:p>
      <text:p text:style-name="ifm_p_mt.3.76mm_indent.0.13in_ifm">Hebben goedgevonden en verstaan:</text:p>
      <text:h text:style-name="ifm_p_font.bold_mt.3.76mm_page.keep-with-next_ifm" text:outline-level="2">Artikel<text:s/>1</text:h>
      <text:p text:style-name="ifm_p_mt.3.76mm_indent.0.13in_ifm">In dit besluit wordt verstaan onder verordening (EU) 1007/2011: 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text:p>
      <text:h text:style-name="ifm_p_font.bold_mt.3.76mm_page.keep-with-next_ifm" text:outline-level="2">Artikel<text:s/>2</text:h>
      <text:p text:style-name="ifm_p_mt.3.76mm_indent.0.13in_ifm">Het is verboden te handelen in strijd met de volgende artikelen van verordening (EU) 1007/2011:</text:p>
      <text:p text:style-name="ifm_p_indent.0.13in_ifm">a.  artikel 4;</text:p>
      <text:p text:style-name="ifm_p_indent.0.13in_ifm">b.  artikel 5, eerste en tweede lid;</text:p>
      <text:p text:style-name="ifm_p_indent.0.13in_ifm">c.  artikel 7, eerste en tweede lid;</text:p>
      <text:p text:style-name="ifm_p_indent.0.13in_ifm">d.  artikel 8, eerste, tweede en derde lid;</text:p>
      <text:p text:style-name="ifm_p_indent.0.13in_ifm">e.  artikel 9, eerste, tweede, derde en vijfde lid;</text:p>
      <text:p text:style-name="ifm_p_indent.0.13in_ifm">f.  artikel 11, eerste lid;</text:p>
      <text:p text:style-name="ifm_p_indent.0.13in_ifm">g.  artikel 12, eerste en tweede lid;</text:p>
      <text:p text:style-name="ifm_p_indent.0.13in_ifm">h.  artikel 13;</text:p>
      <text:p text:style-name="ifm_p_indent.0.13in_ifm">i.  artikel 14, eerste en derde lid;</text:p>
      <text:p text:style-name="ifm_p_indent.0.13in_ifm">j.  artikel 15, eerste, derde en vierde lid;</text:p>
      <text:p text:style-name="ifm_p_indent.0.13in_ifm">k.  artikel 16, eerste lid, tweede lid, tweede en derde alinea, en derde lid; en</text:p>
      <text:p text:style-name="ifm_p_indent.0.13in_ifm">l.  artikel 17, tweede lid, tweede alinea, en vijfde lid.</text:p>
      <text:h text:style-name="ifm_p_font.bold_mt.7.52mm_page.keep-with-next_ifm" text:outline-level="2">Artikel<text:s/>3</text:h>
      <text:p text:style-name="ifm_p_font.roman_mt.3.76mm_indent.0.13in_ifm">De bijlage bij het Warenwetbesluit bestuurlijke boeten wordt als volgt gewijzigd:</text:p>
      <text:p text:style-name="ifm_p_mt.3.76mm_indent.0.13in_ifm">1.<text:s/>In de inhoudsopgave wordt «C-5 Textielartikelenbesluit (Warenwet)» vervangen door:</text:p>
      <text:p text:style-name="ifm_p_indent.0.13in_ifm">C-5 Warenwetbesluit textielproducten</text:p>
      <text:p text:style-name="ifm_p_mt.3.76mm_indent.0.13in_ifm">2.<text:s/>In de tabel komt rubriek C-5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rows-spanned="2">
              <text:p text:style-name="text.cell.6.5.left">Omschrijving van de overtreding</text:p>
            </table:table-cell>
            <table:table-cell table:style-name="table.cell.border-top.border-bottom.padding-top.bottom.pleft.pright" table:number-columns-spanned="3">
              <text:p text:style-name="text.cell.6.5.left">Boetebedrag per categorie</text:p>
            </table:table-cell>
          </table:table-row>
        </table:table-header-rows>
        <table:table-row>
          <table:table-cell table:style-name="table.cell.border-bottom.padding-top.top" table:number-columns-spanned="2">
            <text:p text:style-name="text.cell.6.5.left">I</text:p>
          </table:table-cell>
          <table:table-cell table:style-name="table.cell.border-bottom.padding-top.top.pleft.pright">
            <text:p text:style-name="text.cell.6.5.left">II</text:p>
          </table:table-cell>
        </table:table-row>
        <table:table-row>
          <table:table-cell table:style-name="table.cell.top">
            <text:p text:style-name="text.cell.6.5.left">C-5</text:p>
          </table:table-cell>
          <table:table-cell table:style-name="table.cell.top.pleft.pright">
            <text:p text:style-name="text.cell.6.5.left">Warenwetbesluit textielproducten</text:p>
          </table:table-cell>
          <table:table-cell table:style-name="table.cell.padding-top.top.pleft.pright" table:number-columns-spanned="2">
            <text:p text:style-name="text.cell.6.5.left"/>
          </table:table-cell>
          <table:table-cell table:style-name="table.cell.padding-top.top.pleft.pright">
            <text:p text:style-name="text.cell.6.5.left"/>
          </table:table-cell>
        </table:table-row>
        <table:table-row>
          <table:table-cell table:style-name="table.cell.top">
            <text:p text:style-name="text.cell.6.5.left">C-5.1</text:p>
          </table:table-cell>
          <table:table-cell table:style-name="table.cell.top.pleft.pright">
            <text:p text:style-name="text.cell.6.5.left">art. 2, onder a </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2</text:p>
          </table:table-cell>
          <table:table-cell table:style-name="table.cell.top.pleft.pright">
            <text:p text:style-name="text.cell.6.5.left">art. 2, onder b</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3</text:p>
          </table:table-cell>
          <table:table-cell table:style-name="table.cell.top.pleft.pright">
            <text:p text:style-name="text.cell.6.5.left">art. 2, onder c</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4</text:p>
          </table:table-cell>
          <table:table-cell table:style-name="table.cell.top.pleft.pright">
            <text:p text:style-name="text.cell.6.5.left">art. 2, onder d</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5</text:p>
          </table:table-cell>
          <table:table-cell table:style-name="table.cell.top.pleft.pright">
            <text:p text:style-name="text.cell.6.5.left">art. 2, onder e</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6</text:p>
          </table:table-cell>
          <table:table-cell table:style-name="table.cell.top.pleft.pright">
            <text:p text:style-name="text.cell.6.5.left">art. 2, onder f</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7</text:p>
          </table:table-cell>
          <table:table-cell table:style-name="table.cell.top.pleft.pright">
            <text:p text:style-name="text.cell.6.5.left">art. 2, onder g</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8</text:p>
          </table:table-cell>
          <table:table-cell table:style-name="table.cell.top.pleft.pright">
            <text:p text:style-name="text.cell.6.5.left">art. 2, onder h</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9</text:p>
          </table:table-cell>
          <table:table-cell table:style-name="table.cell.top.pleft.pright">
            <text:p text:style-name="text.cell.6.5.left">art. 2, onder i</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10</text:p>
          </table:table-cell>
          <table:table-cell table:style-name="table.cell.top.pleft.pright">
            <text:p text:style-name="text.cell.6.5.left">art. 2, onder j</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top">
            <text:p text:style-name="text.cell.6.5.left">C-5.11</text:p>
          </table:table-cell>
          <table:table-cell table:style-name="table.cell.top.pleft.pright">
            <text:p text:style-name="text.cell.6.5.left">art. 2, onder k</text:p>
          </table:table-cell>
          <table:table-cell table:style-name="table.cell.top.pleft.pright" table:number-columns-spanned="2">
            <text:p text:style-name="text.cell.6.5.left">€ 525,–</text:p>
          </table:table-cell>
          <table:table-cell table:style-name="table.cell.top.pleft.pright">
            <text:p text:style-name="text.cell.6.5.left">€ 1050,–</text:p>
          </table:table-cell>
        </table:table-row>
        <table:table-row>
          <table:table-cell table:style-name="table.cell.border-bottom.top">
            <text:p text:style-name="text.cell.6.5.left">C-5.12</text:p>
          </table:table-cell>
          <table:table-cell table:style-name="table.cell.border-bottom.top.pleft.pright">
            <text:p text:style-name="text.cell.6.5.left">art. 2, onder l</text:p>
          </table:table-cell>
          <table:table-cell table:style-name="table.cell.border-bottom.top.pleft.pright" table:number-columns-spanned="2">
            <text:p text:style-name="text.cell.6.5.left">€ 525,–</text:p>
          </table:table-cell>
          <table:table-cell table:style-name="table.cell.border-bottom.top.pleft.pright">
            <text:p text:style-name="text.cell.6.5.left">€ 1050,–</text:p>
          </table:table-cell>
        </table:table-row>
      </table:table>
      <text:h text:style-name="ifm_p_font.bold_mt.7.52mm_page.keep-with-next_ifm" text:outline-level="2">Artikel<text:s/>4</text:h>
      <text:p text:style-name="ifm_p_font.roman_mt.3.76mm_indent.0.13in_ifm">Het Textielartikelenbesluit (Warenwet) wordt ingetrokken.</text:p>
      <text:h text:style-name="ifm_p_font.bold_mt.3.76mm_page.keep-with-next_ifm" text:outline-level="2">Artikel<text:s/>5</text:h>
      <text:p text:style-name="ifm_p_mt.3.76mm_indent.0.13in_ifm">1.  Textielproducten die voldoen aan het Textielartikelenbesluit (Warenwet) zoals dit luidde onmiddellijk voor de inwerkingtreding van dit besluit en die voor 8 mei 2012 in de handel zijn gebracht, kunnen verder op de markt worden aangeboden tot 9 november 2014.</text:p>
      <text:p text:style-name="ifm_p_indent.0.13in_ifm">2.  Op textielproducten als bedoeld in het eerste lid blijft het Warenwetbesluit bestuurlijke boeten van toepassing zoals dit luidde voor inwerkingtreding van dit besluit.</text:p>
      <text:h text:style-name="ifm_p_font.bold_mt.3.76mm_page.keep-with-next_ifm" text:outline-level="2">Artikel<text:s/>6</text:h>
      <text:p text:style-name="ifm_p_mt.3.76mm_indent.0.13in_ifm">1.  Dit besluit treedt in werking met ingang van 8 mei 2012.</text:p>
      <text:p text:style-name="ifm_p_indent.0.13in_ifm">2.  In afwijking van het eerste lid treedt artikel 3 in werking met ingang van acht weken na de datum van uitgifte van het Staatsblad waarin dit besluit geplaatst wordt.</text:p>
      <text:h text:style-name="ifm_p_font.bold_mt.3.76mm_page.keep-with-next_ifm" text:outline-level="2">Artikel<text:s/>7</text:h>
      <text:p text:style-name="ifm_p_mt.3.76mm_indent.0.13in_ifm">Dit besluit wordt aangehaald als: Warenwetbesluit textielproduc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7 april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zeven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0</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Richtlijn 73/44/EEG van de Raad van 26 februari 1973 betreffende de onderlinge aanpassing van de wetgevingen der lidstaten inzake de kwantitatieve analyse van ternaire mengsels van textielvezels (PbEG 1973, L 83), richtlijn 96/73/EG van het Europees Parlement en de Raad van 16 december 1996 betreffende bepaalde methoden voor de kwantitatieve analyse van binaire mengsels van textielvezels (PbEG 1997, L 32) en richtlijn 2008/121/EG van het Europees Parlement en de Raad van 14 januari 2009 inzake textielbenamingen (PbEU 2009, L 19) zijn herhaaldelijk gewijzigd. Ter wille van de duidelijkheid is gekozen voor een herschikking van deze richtlijnen. Hierbij is gekozen voor een ander rechtsinstrument, namelijk de verordening. De reden hiervan is dat wetgevingshandelingen van de Europese Unie op het gebied van textielbenamingen en de daarmee verband houdende etikettering en merking van de vezelsamenstelling van textielproducten een zeer technische inhoud hebben en het om uitvoerige bepalingen gaat die regelmatig aanpassing behoeven. Door voor een verordening te kiezen wordt de administratieve belasting van de nationale autoriteiten van de lidstaten beperkt. Bovendien kunnen nieuwe textielbenamingen hierdoor sneller worden aangenomen.</text:p>
      <text:p text:style-name="ifm_p_mt.3.76mm_indent.0.13in_ifm">Op 18 oktober 2011 is gepubliceerd verordening (EU) nr. 1007/2011 van het Europees Parlement en de Raad van 27 september 2011 betreffende textielvezelbenamingen en de desbetreffende etikettering en merking van de vezelsamenstelling van textielproducten, en houdende intrekking van richtlijn 73/44/EEG van de Raad en richtlijnen 96/73/EG en 2008/121/EG van het Europees Parlement en de Raad (PbEU 2011, L 272), verder te noemen: verordening (EU) 1007/2011.</text:p>
      <text:p text:style-name="ifm_p_mt.3.76mm_indent.0.13in_ifm">Verordening (EU) 1007/2011 stelt regels vast voor textielvezelbenamingen en de daarmee verband houdende etikettering en merking van de vezelsamenstelling van textielproducten. De redenen die hebben geleid tot de vaststelling van die verordening zijn toegelicht in de 28 overwegingen bij de verordening.</text:p>
      <text:p text:style-name="ifm_p_mt.3.76mm_indent.0.13in_ifm">Verordening (EU) 1007/2011 is verbindend in al zijn onderdelen en rechtstreeks toepasselijk in elke lidstaat van de Europese Unie. Daarom wordt deze verordening niet omgezet in nationale wetgeving. Wel was het noodzakelijk om overtreding van de voorschriften uit de verordening strafbaar te stellen. Dat is gebeurd bij artikel 3 van dit besluit.</text:p>
      <text:p text:style-name="ifm_p_mt.3.76mm_indent.0.13in_ifm">In onderstaande tabel is het verband weergeven tussen verordening (EU) 1007/2011 en dit besl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Verordening (EU) 1007/2011</text:p>
            </table:table-cell>
            <table:table-cell table:style-name="table.cell.border-top.border-bottom.padding-top.bottom.pleft.pright">
              <text:p text:style-name="text.cell.6.5.left">Dit besluit</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 (operationalisering niet vereist)</text:p>
          </table:table-cell>
        </table:table-row>
        <table:table-row>
          <table:table-cell table:style-name="table.cell.top">
            <text:p text:style-name="text.cell.6.5.left">artikel 2</text:p>
          </table:table-cell>
          <table:table-cell table:style-name="table.cell.top.pleft.pright">
            <text:p text:style-name="text.cell.6.5.left">– (operationalisering niet vereist)</text:p>
          </table:table-cell>
        </table:table-row>
        <table:table-row>
          <table:table-cell table:style-name="table.cell.top">
            <text:p text:style-name="text.cell.6.5.left">artikel 3</text:p>
          </table:table-cell>
          <table:table-cell table:style-name="table.cell.top.pleft.pright">
            <text:p text:style-name="text.cell.6.5.left">– (operationalisering niet vereist)</text:p>
          </table:table-cell>
        </table:table-row>
        <table:table-row>
          <table:table-cell table:style-name="table.cell.top">
            <text:p text:style-name="text.cell.6.5.left">artikel 4</text:p>
          </table:table-cell>
          <table:table-cell table:style-name="table.cell.top.pleft.pright">
            <text:p text:style-name="text.cell.6.5.left">artikel 2, onder a </text:p>
          </table:table-cell>
        </table:table-row>
        <table:table-row>
          <table:table-cell table:style-name="table.cell.top">
            <text:p text:style-name="text.cell.6.5.left">artikel 5, eerste en tweede lid</text:p>
          </table:table-cell>
          <table:table-cell table:style-name="table.cell.top.pleft.pright">
            <text:p text:style-name="text.cell.6.5.left">artikel 2, onder b</text:p>
          </table:table-cell>
        </table:table-row>
        <table:table-row>
          <table:table-cell table:style-name="table.cell.top">
            <text:p text:style-name="text.cell.6.5.left">artikel 6</text:p>
          </table:table-cell>
          <table:table-cell table:style-name="table.cell.top.pleft.pright">
            <text:p text:style-name="text.cell.6.5.left">– (operationalisering niet vereist)</text:p>
          </table:table-cell>
        </table:table-row>
        <table:table-row>
          <table:table-cell table:style-name="table.cell.top">
            <text:p text:style-name="text.cell.6.5.left">artikel 7, eerste en tweede lid</text:p>
          </table:table-cell>
          <table:table-cell table:style-name="table.cell.top.pleft.pright">
            <text:p text:style-name="text.cell.6.5.left">artikel 2, onder c</text:p>
          </table:table-cell>
        </table:table-row>
        <table:table-row>
          <table:table-cell table:style-name="table.cell.top">
            <text:p text:style-name="text.cell.6.5.left">artikel 8, eerste, tweede en derde lid</text:p>
          </table:table-cell>
          <table:table-cell table:style-name="table.cell.top.pleft.pright">
            <text:p text:style-name="text.cell.6.5.left">artikel 2, onder d</text:p>
          </table:table-cell>
        </table:table-row>
        <table:table-row>
          <table:table-cell table:style-name="table.cell.top">
            <text:p text:style-name="text.cell.6.5.left">artikel 9, eerste, tweede, derde en vijfde lid</text:p>
          </table:table-cell>
          <table:table-cell table:style-name="table.cell.top.pleft.pright">
            <text:p text:style-name="text.cell.6.5.left">artikel 2, onder e</text:p>
          </table:table-cell>
        </table:table-row>
        <table:table-row>
          <table:table-cell table:style-name="table.cell.top">
            <text:p text:style-name="text.cell.6.5.left">artikel 9, vierde lid</text:p>
          </table:table-cell>
          <table:table-cell table:style-name="table.cell.top.pleft.pright">
            <text:p text:style-name="text.cell.6.5.left">– (operationalisering niet vereist)</text:p>
          </table:table-cell>
        </table:table-row>
        <table:table-row>
          <table:table-cell table:style-name="table.cell.top">
            <text:p text:style-name="text.cell.6.5.left">artikel 10</text:p>
          </table:table-cell>
          <table:table-cell table:style-name="table.cell.top.pleft.pright">
            <text:p text:style-name="text.cell.6.5.left">– (operationalisering niet vereist)</text:p>
          </table:table-cell>
        </table:table-row>
        <table:table-row>
          <table:table-cell table:style-name="table.cell.top">
            <text:p text:style-name="text.cell.6.5.left">artikel 11, eerste lid</text:p>
          </table:table-cell>
          <table:table-cell table:style-name="table.cell.top.pleft.pright">
            <text:p text:style-name="text.cell.6.5.left">artikel 2, onder f</text:p>
          </table:table-cell>
        </table:table-row>
        <table:table-row>
          <table:table-cell table:style-name="table.cell.top">
            <text:p text:style-name="text.cell.6.5.left">artikel 11, tweede en derde lid</text:p>
          </table:table-cell>
          <table:table-cell table:style-name="table.cell.top.pleft.pright">
            <text:p text:style-name="text.cell.6.5.left">– (operationalisering niet vereist)</text:p>
          </table:table-cell>
        </table:table-row>
        <table:table-row>
          <table:table-cell table:style-name="table.cell.top">
            <text:p text:style-name="text.cell.6.5.left">artikel 12, eerste en tweede lid</text:p>
          </table:table-cell>
          <table:table-cell table:style-name="table.cell.top.pleft.pright">
            <text:p text:style-name="text.cell.6.5.left">artikel 2, onder g</text:p>
          </table:table-cell>
        </table:table-row>
        <table:table-row>
          <table:table-cell table:style-name="table.cell.top">
            <text:p text:style-name="text.cell.6.5.left">artikel 13</text:p>
          </table:table-cell>
          <table:table-cell table:style-name="table.cell.top.pleft.pright">
            <text:p text:style-name="text.cell.6.5.left">artikel 2, onder h</text:p>
          </table:table-cell>
        </table:table-row>
        <table:table-row>
          <table:table-cell table:style-name="table.cell.top">
            <text:p text:style-name="text.cell.6.5.left">artikel 14, eerste en derde lid</text:p>
          </table:table-cell>
          <table:table-cell table:style-name="table.cell.top.pleft.pright">
            <text:p text:style-name="text.cell.6.5.left">artikel 2, onder i</text:p>
          </table:table-cell>
        </table:table-row>
        <table:table-row>
          <table:table-cell table:style-name="table.cell.top">
            <text:p text:style-name="text.cell.6.5.left">artikel 14, tweede lid</text:p>
          </table:table-cell>
          <table:table-cell table:style-name="table.cell.top.pleft.pright">
            <text:p text:style-name="text.cell.6.5.left">– (operationalisering niet vereist)</text:p>
          </table:table-cell>
        </table:table-row>
        <table:table-row>
          <table:table-cell table:style-name="table.cell.top">
            <text:p text:style-name="text.cell.6.5.left">artikel 15, eerste, derde en vierde lid</text:p>
          </table:table-cell>
          <table:table-cell table:style-name="table.cell.top.pleft.pright">
            <text:p text:style-name="text.cell.6.5.left">artikel 2, onder j</text:p>
          </table:table-cell>
        </table:table-row>
        <table:table-row>
          <table:table-cell table:style-name="table.cell.top">
            <text:p text:style-name="text.cell.6.5.left">artikel 15, tweede lid</text:p>
          </table:table-cell>
          <table:table-cell table:style-name="table.cell.top.pleft.pright">
            <text:p text:style-name="text.cell.6.5.left">– (operationalisering niet vereist)</text:p>
          </table:table-cell>
        </table:table-row>
        <table:table-row>
          <table:table-cell table:style-name="table.cell.top">
            <text:p text:style-name="text.cell.6.5.left">artikel 16, eerste lid, tweede lid, tweede en derde alinea, en derde lid</text:p>
          </table:table-cell>
          <table:table-cell table:style-name="table.cell.top.pleft.pright">
            <text:p text:style-name="text.cell.6.5.left">artikel 2, onder k</text:p>
          </table:table-cell>
        </table:table-row>
        <table:table-row>
          <table:table-cell table:style-name="table.cell.top">
            <text:p text:style-name="text.cell.6.5.left">artikel 16, tweede lid, eerste alinea</text:p>
          </table:table-cell>
          <table:table-cell table:style-name="table.cell.top.pleft.pright">
            <text:p text:style-name="text.cell.6.5.left">– (operationalisering niet vereist)</text:p>
          </table:table-cell>
        </table:table-row>
        <table:table-row>
          <table:table-cell table:style-name="table.cell.top">
            <text:p text:style-name="text.cell.6.5.left">artikel 17, tweede lid, tweede alinea, en vijfde lid</text:p>
          </table:table-cell>
          <table:table-cell table:style-name="table.cell.top.pleft.pright">
            <text:p text:style-name="text.cell.6.5.left">artikel 2, onder l</text:p>
          </table:table-cell>
        </table:table-row>
        <table:table-row>
          <table:table-cell table:style-name="table.cell.top">
            <text:p text:style-name="text.cell.6.5.left">artikel 17, eerste lid, tweede lid, eerste alinea, derde en vierde lid</text:p>
          </table:table-cell>
          <table:table-cell table:style-name="table.cell.top.pleft.pright">
            <text:p text:style-name="text.cell.6.5.left">– (operationalisering niet vereist)</text:p>
          </table:table-cell>
        </table:table-row>
        <table:table-row>
          <table:table-cell table:style-name="table.cell.border-bottom.top">
            <text:p text:style-name="text.cell.6.5.left">artikel 18 tot en met 28</text:p>
          </table:table-cell>
          <table:table-cell table:style-name="table.cell.border-bottom.top.pleft.pright">
            <text:p text:style-name="text.cell.6.5.left">– (operationalisering niet vereist)</text:p>
          </table:table-cell>
        </table:table-row>
      </table:table>
      <text:h text:style-name="ifm_p_font.bold_mt.5.08mm_page.keep-with-next_ifm" text:outline-level="5">Regulier Overleg Warenwet</text:h>
      <text:p text:style-name="ifm_p_mt.4.23mm_indent.0.13in_ifm">Het ontwerp van dit besluit is voorgelegd aan de deelnemers aan het Regulier Overleg Warenwet (ROW)<text:note text:id="n1" text:note-class="footnote"><text:note-body><text:p text:style-name="ifm_p_font.normal_size.6.93pt_mt..5mm_indent.-0.1161in_mleft.0.1161in_ifm"> Aan het ROW nemen vertegenwoordigers deel van ondernemers (industrie en handel), van consumenten, van ministeries (met name van Volksgezondheid, Welzijn en Sport, van Economische Zaken, Landbouw en Innovatie), van de Nederlandse Voedsel- en Warenautoriteit, en van product- en bedrijfschappen.</text:p></text:note-body></text:note>. Deze consultatie heeft niet geleid tot commentaar op het ontwerpbesluit.</text:p>
      <text:h text:style-name="ifm_p_font.bold_mt.5.08mm_page.keep-with-next_ifm" text:outline-level="5">Administratieve lasten en bedrijfseffecten</text:h>
      <text:p text:style-name="ifm_p_mt.4.23mm_indent.0.13in_ifm">Dit besluit heeft geen gevolgen voor de administratieve lasten voor de burger of het bedrijfsleven, en heeft ook verder geen bedrijfseffecten.</text:p>
      <text:p text:style-name="ifm_p_mt.3.76mm_indent.0.13in_ifm">Van het besluit van het kabinet inzake vaste verandermomenten van regelgeving wordt afgeweken aangezien het hier Europese regelgeving betreft.</text:p>
      <text:h text:style-name="ifm_p_font.bold_mt.5.08mm_page.keep-with-next_ifm" text:outline-level="4">Artikelsgewijs</text:h>
      <text:h text:style-name="ifm_p_font.bold_mt.5.08mm_page.keep-with-next_ifm" text:outline-level="5">Artikel 4</text:h>
      <text:p text:style-name="ifm_p_mt.4.23mm_indent.0.13in_ifm">Als gevolg van het intrekken van het Textielartikelenbesluit (Warenwet) vervallen van rechtswege de volgende regelingen:</text:p>
      <text:p text:style-name="ifm_p_indent.0.13in_ifm">–  Beschikking onderzoekingsmethoden textielartikelen;</text:p>
      <text:p text:style-name="ifm_p_indent.0.13in_ifm">–  Vrijstellingsbeschikking textielartikelen;</text:p>
      <text:p text:style-name="ifm_p_indent.0.13in_ifm">–  Beschikking van de Staatssecretaris van Volksgezondheid en Milieuhygiëne en van de Staatssecretaris van Economische Zaken van 9 oktober 1974, nr. 34558, tot uitvoering van de artikelen 1, eerste lid, onder c, en 15, eerste lid, van het Textielartikelenbesluit (Warenwet) (Stcrt. 244).</text:p>
      <text:h text:style-name="ifm_p_font.bold_mt.5.08mm_page.keep-with-next_ifm" text:outline-level="5">Artikel 5</text:h>
      <text:p text:style-name="ifm_p_mt.4.23mm_indent.0.13in_ifm">Artikel 5, tweede lid, van dit besluit is gekozen met inachtneming van artikel 32b, tweede lid, van de Warenwet.</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7 april 2012, houdende vaststelling van het Warenwetbesluit textielproducten in verband met uitvoeringsmaatregelen voor verordening (EU) nr. 1007/2011</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eerste lid, onder a tot en met c, 13, onder a, en 32b van de Warenwet</meta:user-defined>
    <meta:user-defined meta:name="DCTERMS.relation"/>
    <meta:user-defined meta:name="OVERHEID.TaxonomieBeleidsagenda/OVERHEID.category">Economie | Organisatie en beleid</meta:user-defined>
    <meta:user-defined meta:name="DC.title">Besluit van 17 april 2012, houdende vaststelling van het Warenwetbesluit textielproducten in verband met uitvoeringsmaatregelen voor verordening (EU) nr. 1007/2011</meta:user-defined>
    <meta:user-defined meta:name="DCTERMS.W3CDTF/OVERHEIDop.jaargang">2012</meta:user-defined>
    <meta:user-defined meta:name="OVERHEIDop.StbID/DC.identifier">stb-2012-180</meta:user-defined>
    <meta:user-defined meta:name="OVERHEIDop.publicationIssue">180</meta:user-defined>
    <meta:user-defined meta:name="DCTERMS.alternative"/>
    <meta:user-defined meta:name="DCTERMS.W3CDTF/OVERHEIDop.datumOndertekening">2012-04-17</meta:user-defined>
    <meta:user-defined meta:name="DCTERMS.W3CDTF/DCTERMS.available">2012-04-27</meta:user-defined>
    <meta:user-defined meta:name="DCTERMS.W3CDTF/DCTERMS.issued">2012-04-27</meta:user-defined>
    <meta:user-defined meta:name="SDU.pskey">STB14762</meta:user-defined>
  </office:meta>
</office:document-meta>
</file>