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177</text:h>
      <text:p text:style-name="ifm_p_font.bold_size.13pt_lspace.-.1pt_mt.3.76mm_ifm">Besluit van 24 april 2012 tot vaststelling van het tijdstip van inwerkingtreding van artikel III, onderdeel B, en artikel VI van de Wet OM-afdoening, en tot vaststelling van het tijdstip van inwerkingtreding van het Besluit van 5 april 2012, houdende wijziging van het Besluit OM-afdoening en enkele andere besluiten in verband met de invoering van de bestuurlijke strafbeschikking (Stb. 2012, 15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23 april 2012, directie Wetgeving, nr. 252822;</text:p>
      <text:p text:style-name="ifm_p_indent.0.13in_ifm">Gelet op artikel XXII van de Wet OM-afdoening en artikel VI van het Besluit van 5 april 2012, houdende wijziging van het Besluit OM-afdoening en enkele andere besluiten in verband met de invoering van de bestuurlijke strafbeschikking (Stb. 2012, 15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II, onderdeel B, en artikel VI van de Wet OM-afdoening en het Besluit van 5 april 2012, houdende wijziging van het Besluit OM-afdoening en enkele andere besluiten in verband met de invoering van de bestuurlijke strafbeschikking (Stb. 2012, 150) treden in werking met ingang van 1 mei 2012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24 april 2012</text:p>
      <text:p text:style-name="ifm_p_mt.5.08mm_page.keep-with-next_align.right_ifm">Beatrix</text:p>
      <text:p text:style-name="ifm_p_mt.3.76mm_ifm">De Minister van Veiligheid en Justitie,<text:line-break/>I. W.<text:s/>Opstelten</text:p>
      <text:p text:style-name="ifm_p_mt.3.76mm_page.keep-with-next_align.right_ifm">Uitgegeven de <text:span text:style-name="ifm_span_font.italic_ifm">zesentwintigste</text:span> april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177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24 april 2012 tot vaststelling van het tijdstip van inwerkingtreding van artikel III, onderdeel B, en artikel VI van de Wet OM-afdoening, en tot vaststelling van het tijdstip van inwerkingtreding van het Besluit van 5 april 2012, houdende wijziging van het Besluit OM-afdoening en enkele andere besluiten in verband met de invoering van de bestuurlijke strafbeschikking (Stb. 2012, 150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Besluit van 24 april 2012 tot vaststelling van het tijdstip van inwerkingtreding van artikel III, onderdeel B, en artikel VI van de Wet OM-afdoening, en tot vaststelling van het tijdstip van inwerkingtreding van het Besluit van 5 april 2012, houdende wijziging van het Besluit OM-afdoening en enkele andere besluiten in verband met de invoering van de bestuurlijke strafbeschikking (Stb. 2012, 150)</meta:user-defined>
    <meta:user-defined meta:name="DCTERMS.W3CDTF/OVERHEIDop.jaargang">2012</meta:user-defined>
    <meta:user-defined meta:name="OVERHEIDop.StbID/DC.identifier">stb-2012-177</meta:user-defined>
    <meta:user-defined meta:name="OVERHEIDop.publicationIssue">177</meta:user-defined>
    <meta:user-defined meta:name="DCTERMS.alternative"/>
    <meta:user-defined meta:name="DCTERMS.W3CDTF/OVERHEIDop.datumOndertekening">2012-04-24</meta:user-defined>
    <meta:user-defined meta:name="DCTERMS.W3CDTF/DCTERMS.available">2012-04-26</meta:user-defined>
    <meta:user-defined meta:name="DCTERMS.W3CDTF/DCTERMS.issued">2012-04-26</meta:user-defined>
    <meta:user-defined meta:name="SDU.pskey">STB14772</meta:user-defined>
  </office:meta>
</office:document-meta>
</file>