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76</text:h>
      <text:p text:style-name="ifm_p_font.bold_size.13pt_lspace.-.1pt_mt.3.76mm_ifm">Besluit van 16 april 2012, houdende vaststelling van het tijdstip van inwerkingtreding van artikel II, onderdelen A tot en met E, H en I, van het Besluit van 11 november 2011 tot wijziging van onder meer het Examenbesluit beroepsopleidingen WEB inzake de beroepsgerichte kwalificatiestructuur (Examen- en kwalificatiebesluit beroepsopleidingen WEB) (Stb. 2011, 56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10 april 2012, nr. 381483 (10157), directie Wetgeving en Juridische Zaken;</text:p>
      <text:p text:style-name="ifm_p_indent.0.13in_ifm">Gelet op artikel III, tweede lid, van het Besluit van 11 november 2011 tot wijziging van onder meer het Examenbesluit beroepsopleidingen WEB inzake de beroepsgerichte kwalificatiestructuur (Examen- en kwalificatiebesluit beroepsopleidingen WEB) (Stb. 2011, 563);</text:p>
      <text:p text:style-name="ifm_p_mt.3.76mm_indent.0.13in_ifm">Hebben goedgevonden en verstaan:</text:p>
      <text:h text:style-name="ifm_p_font.bold_mt.3.76mm_page.keep-with-next_ifm" text:outline-level="2">Enig<text:s/>artikel</text:h>
      <text:p text:style-name="ifm_p_mt.3.76mm_indent.0.13in_ifm">Artikel II, onderdelen A tot en met E, H en I, van het Besluit van 11 november 2011 tot wijziging van onder meer het Examenbesluit beroepsopleidingen WEB inzake de beroepsgerichte kwalificatiestructuur (Examen- en kwalificatiebesluit beroepsopleidingen WEB) (Stb. 2011, 563) treedt in werking met ingang van 1 augustus 2012 en is voor het eerst van toepassing op het studiejaar 2012–2013.</text:p>
      <text:p text:style-name="ifm_p_mt.3.76mm_indent.0.13in_ifm">Onze Minister van Onderwijs, Cultuur en Wetenschap is belast met de uitvoering van dit besluit dat in het Staatsblad zal worden geplaatst.</text:p>
      <text:p text:style-name="ifm_p_mt.3.76mm_page.keep-with-next_ifm">’s-Gravenhage, 16 april 2012</text:p>
      <text:p text:style-name="ifm_p_mt.5.08mm_page.keep-with-next_align.right_ifm">Beatrix</text:p>
      <text:p text:style-name="ifm_p_mt.3.76mm_ifm">De Minister van Onderwijs, Cultuur en Wetenschap,<text:line-break/>J. M. van<text:s/>Bijsterveldt-Vliegenthart</text:p>
      <text:p text:style-name="ifm_p_mt.3.76mm_page.keep-with-next_align.right_ifm">Uitgegeven de <text:span text:style-name="ifm_span_font.italic_ifm">zesentwintigst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76</text:p><text:p text:style-name="frillblok">'s-Gravenhage 2012</text:p></draw:text-box></draw:frame></text:p>
      <text:h text:style-name="ifm_p_font.bold_mt.5.08mm_page.break-before_ifm" text:outline-level="3">NOTA VAN TOELICHTING</text:h>
      <text:p text:style-name="ifm_p_mt.4.23mm_indent.0.13in_ifm">Dit besluit voorziet in de inwerkingtreding van artikel II, onderdelen A tot en met E, H en I van het Besluit van 11 november 2011 tot wijziging van onder meer het Examenbesluit beroepsopleidingen WEB inzake de beroepsgerichte kwalificatiestructuur (Examen- en kwalificatiebesluit beroepsopleidingen WEB) (Stb. 2011, 563).</text:p>
      <text:p text:style-name="ifm_p_indent.0.13in_ifm">Het grootste deel van dat besluit is met ingang van 1 januari 2012 in werking getreden en voor het eerst van toepassing op beroepsopleidingen in het studiejaar 2012–2013.</text:p>
      <text:p text:style-name="ifm_p_mt.3.76mm_indent.0.13in_ifm">Het resterende deel van voornoemd besluit, artikel II, onderdelen A tot en met E, H en I, betreft wijzigingen van het Uitvoeringsbesluit WEB die op grond van de artikelen 2.2.1, zesde lid, en 2.4.1, derde lid, van de Wet educatie en beroepsonderwijs, alvorens in werking te kunnen treden, eerst aan de beide kamers der Staten-Generaal dienen te worden voorgelegd. Nu deze (nahang-)procedure is afgerond, voorziet het onderhavige besluit in deze inwerkingtreding. Ook voor deze onderdelen A tot en met E, H en I van artikel II geldt dat zij voor het eerst van toepassing zijn op het studiejaar 2012–2013.</text:p>
      <text:p text:style-name="ifm_p_mt.3.76mm_indent.0.13in_ifm">De wijzigingen die artikel II, onderdelen A tot en met E, H en I, aanbrengt in het Uitvoeringsbesluit WEB betreffen uitsluitend technische aanpassingen, in de meeste gevallen samenhangend met de wet van 7 november 2011 tot wijziging van onder meer de Wet educatie en beroepsonderwijs inzake de beroepsgerichte kwalificatiestructuur (Stb. 2011, 560). In de toelichting op artikel II van voornoemd besluit van 11 november 2011, worden de aanpassingen per artikel toegelicht. Daarin is ook aangegeven dat het uitsluitend om technische aanpassingen gaat.</text:p>
      <text:p text:style-name="ifm_p_mt.3.76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6 april 2012, houdende vaststelling van het tijdstip van inwerkingtreding van artikel II, onderdelen A tot en met E, H en I, van het Besluit van 11 november 2011 tot wijziging van onder meer het Examenbesluit beroepsopleidingen WEB inzake de beroepsgerichte kwalificatiestructuur (Examen- en kwalificatiebesluit beroepsopleidingen WEB) (Stb. 2011, 563)</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tweede lid, van het Besluit van 11 november 2011 tot wijziging van onder meer het Examenbesluit beroepsopleidingen WEB inzake de beroepsgerichte kwalificatiestructuur (Examen- en kwalificatiebesluit beroepsopleidingen WEB) (Stb. 2011, 563)</meta:user-defined>
    <meta:user-defined meta:name="OVERHEID.TaxonomieBeleidsagenda/OVERHEID.category">Onderwijs en wetenschap | Beroepsonderwijs</meta:user-defined>
    <meta:user-defined meta:name="DC.title">Besluit van 16 april 2012, houdende vaststelling van het tijdstip van inwerkingtreding van artikel II, onderdelen A tot en met E, H en I, van het Besluit van 11 november 2011 tot wijziging van onder meer het Examenbesluit beroepsopleidingen WEB inzake de beroepsgerichte kwalificatiestructuur (Examen- en kwalificatiebesluit beroepsopleidingen WEB) (Stb. 2011, 563)</meta:user-defined>
    <meta:user-defined meta:name="DCTERMS.W3CDTF/OVERHEIDop.jaargang">2012</meta:user-defined>
    <meta:user-defined meta:name="OVERHEIDop.StbID/DC.identifier">stb-2012-176</meta:user-defined>
    <meta:user-defined meta:name="OVERHEIDop.publicationIssue">176</meta:user-defined>
    <meta:user-defined meta:name="DCTERMS.alternative">Examen- en kwalificatiebesluit beroepsopleidingen WEB) (Stb. 2011, 563</meta:user-defined>
    <meta:user-defined meta:name="DCTERMS.W3CDTF/OVERHEIDop.datumOndertekening">2012-04-16</meta:user-defined>
    <meta:user-defined meta:name="DCTERMS.W3CDTF/DCTERMS.available">2012-04-26</meta:user-defined>
    <meta:user-defined meta:name="DCTERMS.W3CDTF/DCTERMS.issued">2012-04-26</meta:user-defined>
    <meta:user-defined meta:name="SDU.pskey">STB14764</meta:user-defined>
  </office:meta>
</office:document-meta>
</file>