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74</text:h>
      <text:p text:style-name="ifm_p_font.bold_size.13pt_lspace.-.1pt_mt.3.76mm_ifm">Besluit van 23 april 2012 tot vaststelling van het tijdstip van inwerkingtreding van de Wet van 19 april 2012 tot wijziging van de Wet allocatie arbeidskrachten door intermediairs en de Wet op de ondernemingsraden in verband met de implementatie van de Richtlijn 2008/104/EG van het Europese Parlement en Raad van 19 november 2008 betreffende uitzendarbeid (PbEU 2008 L 327) (Stb. 17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20 april 2012, nr. AV/AR/2012/6240;</text:p>
      <text:p text:style-name="ifm_p_indent.0.13in_ifm">Gelet op artikel III van de Wet van 19 april 2012 tot wijziging van de Wet allocatie arbeidskrachten door intermediairs en de Wet op de ondernemingsraden in verband met de implementatie van de Richtlijn 2008/104/EG van het Europese Parlement en Raad van 19 november 2008 betreffende uitzendarbeid (PbEU 2008 L 327) (Stb. 173);</text:p>
      <text:p text:style-name="ifm_p_mt.3.76mm_indent.0.13in_ifm">Hebben goedgevonden en verstaan:</text:p>
      <text:h text:style-name="ifm_p_font.bold_mt.3.76mm_page.keep-with-next_ifm" text:outline-level="2">Enig<text:s/>artikel</text:h>
      <text:p text:style-name="ifm_p_mt.3.76mm_indent.0.13in_ifm">De Wet van 19 april 2012 tot wijziging van de Wet allocatie arbeidskrachten door intermediairs en de Wet op de ondernemingsraden in verband met de implementatie van de Richtlijn 2008/104/EG van het Europese Parlement en Raad van 19 november 2008 betreffende uitzendarbeid (Pb EU 2008 L 327) (Stb. 173) treedt in werking met ingang van de dag na de datum van uitgifte van het Staatsblad waarin dit besluit wordt geplaatst.</text:p>
      <text:p text:style-name="ifm_p_mt.3.76mm_indent.0.13in_ifm">Onze Minister van Sociale Zaken en Werkgelegenheid is belast met de uitvoering van dit besluit dat in het Staatsblad zal worden geplaatst.</text:p>
      <text:p text:style-name="ifm_p_mt.3.76mm_page.keep-with-next_ifm">’s-Gravenhage, 23 april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zesentwintigst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74</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3 april 2012 tot vaststelling van het tijdstip van inwerkingtreding van de Wet van 19 april 2012 tot wijziging van de Wet allocatie arbeidskrachten door intermediairs en de Wet op de ondernemingsraden in verband met de implementatie van de Richtlijn 2008/104/EG van het Europese Parlement en Raad van 19 november 2008 betreffende uitzendarbeid (PbEU 2008 L 327) (Stb. 173)</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tot wijziging van de Wet allocatie arbeidskrachten door intermediairs en de Wet op de ondernemingsraden in verband met de implementatie van de Richtlijn 2008/104/EG van het Europese Parlement en Raad van 19 november 2008 betreffende uitzendarbeid (PbEU 2008 L 327) (Stb. 2012....)</meta:user-defined>
    <meta:user-defined meta:name="OVERHEID.TaxonomieBeleidsagenda/OVERHEID.category">Werk | Organisatie en beleid</meta:user-defined>
    <meta:user-defined meta:name="DC.title">Besluit van 23 april 2012 tot vaststelling van het tijdstip van inwerkingtreding van de Wet van 19 april 2012 tot wijziging van de Wet allocatie arbeidskrachten door intermediairs en de Wet op de ondernemingsraden in verband met de implementatie van de Richtlijn 2008/104/EG van het Europese Parlement en Raad van 19 november 2008 betreffende uitzendarbeid (PbEU 2008 L 327) (Stb. 173)</meta:user-defined>
    <meta:user-defined meta:name="DCTERMS.W3CDTF/OVERHEIDop.jaargang">2012</meta:user-defined>
    <meta:user-defined meta:name="OVERHEIDop.StbID/DC.identifier">stb-2012-174</meta:user-defined>
    <meta:user-defined meta:name="OVERHEIDop.publicationIssue">174</meta:user-defined>
    <meta:user-defined meta:name="DCTERMS.alternative"/>
    <meta:user-defined meta:name="DCTERMS.W3CDTF/OVERHEIDop.datumOndertekening">2012-04-23</meta:user-defined>
    <meta:user-defined meta:name="DCTERMS.W3CDTF/DCTERMS.available">2012-04-26</meta:user-defined>
    <meta:user-defined meta:name="DCTERMS.W3CDTF/DCTERMS.issued">2012-04-26</meta:user-defined>
    <meta:user-defined meta:name="SDU.pskey">STB14765</meta:user-defined>
  </office:meta>
</office:document-meta>
</file>