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3</text:h>
      <text:p text:style-name="ifm_p_font.bold_size.13pt_lspace.-.1pt_mt.3.76mm_ifm">Wet van 19 april 2012 tot wijziging van de Wet allocatie arbeidskrachten door intermediairs en de Wet op de ondernemingsraden in verband met implementatie van de Richtlijn 2008/104/EG van het Europese Parlement en de Raad van 19 november 2008 betreffende uitzendarb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gelet op Richtlijn 2008/104/EG van het Europees Parlement en de Raad van de Europese Unie van 19 november 2008 betreffende uitzendarbeid (PbEU 2008, L 327), het noodzakelijk is wijzigingen aan te brengen in de Wet allocatie arbeidskrachten door intermediairs en de Wet op de ondernemingsraden ter implementatie van deze richtlij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llocatie arbeidskrachten door intermediairs wordt als volgt gewijzigd:</text:p>
      <text:p text:style-name="ifm_p_mt.3.76mm_indent.no_ifm">A</text:p>
      <text:p text:style-name="ifm_p_mt.3.76mm_indent.0.13in_ifm">Artikel 8 komt te luiden:</text:p>
      <text:h text:style-name="ifm_p_font.bold_mt.3.76mm_page.keep-with-next_ifm" text:outline-level="2">Artikel<text:s/>8.<text:s/>Gelijke behandeling</text:h>
      <text:p text:style-name="ifm_p_mt.3.76mm_indent.0.13in_ifm">1.  De ter beschikking gestelde arbeidskracht heeft recht op ten minste dezelfde arbeidsvoorwaarden als die welke gelden voor werknemers werkzaam in gelijke of gelijkwaardige functies in dienst van de onderneming waar de terbeschikkingstelling plaatsvindt:</text:p>
      <text:p text:style-name="ifm_p_indent.0.13in_ifm">a.  met betrekking tot het loon en overige vergoedingen;</text:p>
      <text:p text:style-name="ifm_p_indent.0.13in_ifm">b.  op grond van een collectieve arbeidsovereenkomst of andere niet wettelijke bepalingen van algemene strekking die van kracht zijn binnen de onderneming waar de terbeschikkingstelling plaatsvindt, met betrekking tot de arbeidstijden, daaronder begrepen overwerk, rusttijden, arbeid in nachtdienst, pauzes, de duur van vakantie en het werken op feestdagen.</text:p>
      <text:p text:style-name="ifm_p_indent.0.13in_ifm">2.  Het eerste lid is van overeenkomstige toepassing met betrekking tot:</text:p>
      <text:p text:style-name="ifm_p_indent.0.13in_ifm">a.  de voorschriften ter bescherming van zwangere werknemers, van werknemers die een borstkind voeden, kinderen en jeugdige werknemers en ter bevordering van de gelijke behandeling van mannen en vrouwen; en</text:p>
      <text:p text:style-name="ifm_p_indent.0.13in_ifm">b.  de maatregelen ter bestrijding van discriminatie op grond van geslacht, ras, godsdienst of levensovertuiging, handicap, leeftijd of hetero- of homoseksuele gerichtheid,</text:p>
      <text:p text:style-name="ifm_p_indent.0.13in_ifm">die gelden op grond van een collectieve arbeidsovereenkomst of andere niet wettelijke bepalingen van algemene strekking die van kracht zijn binnen de onderneming waar de terbeschikkingstelling plaatsvindt.</text:p>
      <text:p text:style-name="ifm_p_indent.0.13in_ifm">3.  Bij collectieve arbeidsovereenkomst kan worden afgeweken van het eerste en tweede lid, mits:</text:p>
      <text:p text:style-name="ifm_p_indent.0.13in_ifm">a.  indien de periode gedurende welke wordt afgeweken in duur is beperkt, die overeenkomst voorziet in een regeling op grond waarvan misbruik door elkaar opvolgende perioden van terbeschikkingstelling wordt voorkomen; en</text:p>
      <text:p text:style-name="ifm_p_indent.0.13in_ifm">b.  indien het een collectieve overeenkomst betreft die van toepassing is op de onderneming waar de terbeschikkingstelling plaatsvindt, die overeenkomst bepalingen bevat op grond waarvan een werkgever zich ervan moet verzekeren dat de aan zijn onderneming ter beschikking gestelde arbeidskrachten de arbeid verrichten tegen de arbeidsvoorwaarden, genoemd in het eerste lid, die voor deze arbeidskrachten bij die overeenkomst zijn voorgeschreven.</text:p>
      <text:p text:style-name="ifm_p_mt.3.76mm_indent.no_ifm">B</text:p>
      <text:p text:style-name="ifm_p_mt.3.76mm_indent.0.13in_ifm">Na artikel 8 worden twee artikelen ingevoegd, luidende:</text:p>
      <text:h text:style-name="ifm_p_font.bold_mt.3.76mm_page.keep-with-next_ifm" text:outline-level="2">Artikel<text:s/>8a.<text:s/>Toegang tot bedrijfsvoorzieningen of diensten in de inlenende onderneming</text:h>
      <text:p text:style-name="ifm_p_mt.3.76mm_indent.0.13in_ifm">Degene aan wie arbeidskrachten ter beschikking zijn gesteld, zorgt er voor dat de aan hem ter beschikking gestelde arbeidskrachten gelijke toegang hebben tot de bedrijfsvoorzieningen of diensten in zijn onderneming, met name kantines, kinderopvang- en vervoersfaciliteiten, als de werknemers, die in dienst van zijn onderneming werkzaam zijn in gelijke of gelijkwaardige functies, tenzij het verschil in behandeling om objectieve redenen gerechtvaardigd is.</text:p>
      <text:h text:style-name="ifm_p_font.bold_mt.3.76mm_page.keep-with-next_ifm" text:outline-level="2">Artikel<text:s/>8b.<text:s/>Vacaturemelding</text:h>
      <text:p text:style-name="ifm_p_mt.3.76mm_indent.0.13in_ifm">Degene aan wie arbeidskrachten ter beschikking zijn gesteld, zorgt er voor dat binnen zijn onderneming ontstane vacatures tijdig en duidelijk ter kennis worden gebracht aan de hem ter beschikking gestelde arbeidskrachten,  opdat zij dezelfde kansen op een arbeidsovereenkomst voor onbepaalde tijd hebben als de werknemers van die onderneming.</text:p>
      <text:p text:style-name="ifm_p_mt.3.76mm_indent.no_ifm">C</text:p>
      <text:p text:style-name="ifm_p_mt.3.76mm_indent.0.13in_ifm">Na artikel 9 wordt een artikel ingevoegd, luidende:</text:p>
      <text:h text:style-name="ifm_p_font.bold_mt.3.76mm_page.keep-with-next_ifm" text:outline-level="2">Artikel<text:s/>9a.<text:s/>Belemmeringsverbod</text:h>
      <text:p text:style-name="ifm_p_mt.3.76mm_indent.0.13in_ifm">1.  Degene die arbeidskrachten ter beschikking stelt legt geen belemmeringen in de weg voor de totstandkoming van een arbeidsovereenkomst na afloop van de terbeschikkingstelling tussen de ter beschikking gestelde arbeidskracht en degene aan wie hij ter beschikking is gesteld.</text:p>
      <text:p text:style-name="ifm_p_indent.0.13in_ifm">2.  Elk beding in strijd met het eerste lid is nietig, met uitzondering van een beding op grond waarvan door degene aan wie de arbeidskracht ter beschikking is gesteld een redelijke vergoeding verschuldigd is aan degene die de arbeidskracht ter beschikking heeft gesteld voor de door deze verleende diensten in verband met de terbeschikkingstelling, werving of opleiding van de desbetreffende arbeidskracht.</text:p>
      <text:h text:style-name="ifm_p_font.bold_mt.7.52mm_page.keep-with-next_ifm" text:outline-level="2">ARTIKEL<text:s/>II</text:h>
      <text:p text:style-name="ifm_p_font.roman_mt.3.76mm_indent.0.13in_ifm">Aan artikel 31b van de Wet op de ondernemingsraden wordt een lid toegevoegd, luidende:</text:p>
      <text:p text:style-name="ifm_p_mt.3.76mm_indent.0.13in_ifm">3.  De ondernemer verstrekt, mede ten behoeve van de bespreking van de algemene gang van zaken van de onderneming, tevens ten minste éénmaal per jaar aan de ondernemingsraad schriftelijk algemene gegevens inzake de op grond van een uitzendovereenkomst in de onderneming werkzame personen en doet daarbij tevens mondeling of schriftelijk mededeling ten aanzien van de te verwachten ontwikkelingen wat betreft het aantal op basis van een uitzendovereenkomst werkzame personen in het komende jaar.</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april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zes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7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9 april 2012 tot wijziging van de Wet allocatie arbeidskrachten door intermediairs en de Wet op de ondernemingsraden in verband met implementatie van de Richtlijn 2008/104/EG van het Europese Parlement en de Raad van 19 november 2008 betreffende uitzendarbeid</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Werk | Organisatie en beleid</meta:user-defined>
    <meta:user-defined meta:name="OVERHEID.Informatietype/DC.type">officiële publicatie</meta:user-defined>
    <meta:user-defined meta:name="DC.title">Wet van 19 april 2012 tot wijziging van de Wet allocatie arbeidskrachten door intermediairs en de Wet op de ondernemingsraden in verband met implementatie van de Richtlijn 2008/104/EG van het Europese Parlement en de Raad van 19 november 2008 betreffende uitzendarbeid</meta:user-defined>
    <meta:user-defined meta:name="DCTERMS.W3CDTF/OVERHEIDop.jaargang">2012</meta:user-defined>
    <meta:user-defined meta:name="OVERHEIDop.StbID/DC.identifier">stb-2012-173</meta:user-defined>
    <meta:user-defined meta:name="OVERHEIDop.publicationIssue">173</meta:user-defined>
    <meta:user-defined meta:name="DCTERMS.alternative"/>
    <meta:user-defined meta:name="DCTERMS.W3CDTF/OVERHEIDop.datumOndertekening">2012-04-19</meta:user-defined>
    <meta:user-defined meta:name="DCTERMS.W3CDTF/DCTERMS.available">2012-04-26</meta:user-defined>
    <meta:user-defined meta:name="DCTERMS.W3CDTF/DCTERMS.issued">2012-04-26</meta:user-defined>
    <meta:user-defined meta:name="OVERHEIDop.behandeldDossier">32895</meta:user-defined>
    <meta:user-defined meta:name="SDU.pskey">STB14682</meta:user-defined>
  </office:meta>
</office:document-meta>
</file>