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0</text:h>
      <text:p text:style-name="ifm_p_font.bold_size.13pt_lspace.-.1pt_mt.3.76mm_ifm">Besluit van 23 april 2012 tot vaststelling van tijdstip van inwerkingtreding van de Wet van 23 maart 2012 tot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Stb. 14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9 april 2012, nr. AV/SDA/2012/6232;</text:p>
      <text:p text:style-name="ifm_p_indent.0.13in_ifm">Gelet op artikel II van de Wet van 23 maart 2012 tot wijziging van de Wet arbeid in verband met de implementatie van de Richtlijn nr. 2009/52/EG van het Europees Parlement en de Raad van 18 juni 2009 tot vaststelling van minimumnormen inzake sancties en maatregelen tegen werkgevers van illegaal verblijvende onderdanen van derde landen (PbEU 2009 L 168) (Stb. 143);</text:p>
      <text:p text:style-name="ifm_p_mt.3.76mm_indent.0.13in_ifm">Hebben goedgevonden en verstaan:</text:p>
      <text:h text:style-name="ifm_p_font.bold_mt.3.76mm_page.keep-with-next_ifm" text:outline-level="2">Enig<text:s/>artikel</text:h>
      <text:p text:style-name="ifm_p_mt.3.76mm_indent.0.13in_ifm">De Wet van 23 maart 2012 tot wijziging van de Wet arbeid in verband met de implementatie van de Richtlijn nr. 2009/52/EG van het Europees Parlement en de Raad van 18 juni 2009 tot vaststelling van minimumnormen inzake sancties en maatregelen tegen werkgevers van illegaal verblijvende onderdanen van derde landen (PbEU 2009 L 168) (Stb. 143) treedt in werking met ingang van 1 mei 2012.</text:p>
      <text:p text:style-name="ifm_p_mt.3.76mm_indent.0.13in_ifm">Onze Minister van Sociale Zaken en Werkgelegenheid is belast met de uitvoering van dit besluit dat in het Staatsblad zal worden geplaatst.</text:p>
      <text:p text:style-name="ifm_p_mt.3.76mm_page.keep-with-next_ifm">’s-Gravenhage, 23 april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zes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7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april 2012 tot vaststelling van tijdstip van inwerkingtreding van de Wet van 23 maart 2012 tot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Stb. 143)</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3 maart 2012 tot wijziging van de Wet arbeid in verband met de implementatie van de Richtlijn nr. 2009/52/EG van het Europees Parlement en de Raad van 18 juni 2009 tot vaststelling van minimumnormen inzake sancties en maatregelen tegen werkgevers van illegaal verblijvende onderdanen van derde landen (PbEU 2009 L 168) (Stb. 143)</meta:user-defined>
    <meta:user-defined meta:name="OVERHEID.TaxonomieBeleidsagenda/OVERHEID.category">Werk | Organisatie en beleid</meta:user-defined>
    <meta:user-defined meta:name="OVERHEID.TaxonomieBeleidsagenda/OVERHEID.category">Migratie en integratie | Immigratie</meta:user-defined>
    <meta:user-defined meta:name="DC.title">Besluit van 23 april 2012 tot vaststelling van tijdstip van inwerkingtreding van de Wet van 23 maart 2012 tot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Stb. 143)</meta:user-defined>
    <meta:user-defined meta:name="DCTERMS.W3CDTF/OVERHEIDop.jaargang">2012</meta:user-defined>
    <meta:user-defined meta:name="OVERHEIDop.StbID/DC.identifier">stb-2012-170</meta:user-defined>
    <meta:user-defined meta:name="OVERHEIDop.publicationIssue">170</meta:user-defined>
    <meta:user-defined meta:name="DCTERMS.alternative"/>
    <meta:user-defined meta:name="DCTERMS.W3CDTF/OVERHEIDop.datumOndertekening">2012-04-23</meta:user-defined>
    <meta:user-defined meta:name="DCTERMS.W3CDTF/DCTERMS.available">2012-04-26</meta:user-defined>
    <meta:user-defined meta:name="DCTERMS.W3CDTF/DCTERMS.issued">2012-04-26</meta:user-defined>
    <meta:user-defined meta:name="SDU.pskey">STB14766</meta:user-defined>
  </office:meta>
</office:document-meta>
</file>