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169</text:h>
      <text:p text:style-name="ifm_p_font.bold_size.13pt_lspace.-.1pt_mt.3.76mm_ifm">Besluit van 16 april 2012, houdende de vaststelling van het tijdstip van inwerkingtreding van het Besluit van 5 maart 2012 tot wijziging van het Besluit kostenvergoeding rechten betrokkene Wbp, het Meldingsbesluit Wbp en het Vrijstellingsbesluit Wbp in verband met vermindering van administratieve lasten (Stb. 2012, 90)</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de Staatssecretaris van Veiligheid en Justitie van 10 april 2012, directie Wetgeving, nr. 248104;</text:p>
      <text:p text:style-name="ifm_p_indent.0.13in_ifm">Gelet op artikel IV van het Besluit van 5 maart 2012, houdende wijziging van het Besluit kostenvergoeding rechten betrokkene Wbp, het Meldingsbesluit Wbp en het Vrijstellingsbesluit Wbp in verband met vermindering van administratieve lasten (Stb. 2012, 90);</text:p>
      <text:p text:style-name="ifm_p_mt.3.76mm_indent.0.13in_ifm">Hebben goedgevonden en verstaan:</text:p>
      <text:h text:style-name="ifm_p_font.bold_mt.3.76mm_page.keep-with-next_ifm" text:outline-level="2">Enig<text:s/>artikel</text:h>
      <text:p text:style-name="ifm_p_mt.3.76mm_indent.0.13in_ifm">Het Besluit van 5 maart 2012, houdende wijziging van het Besluit kostenvergoeding rechten betrokkene Wbp, het Meldingsbesluit Wbp en het Vrijstellingsbesluit Wbp in verband met vermindering van administratieve lasten (Stb. 2012, 90) treedt in werking met ingang van 1 juli 2012.</text:p>
      <text:p text:style-name="ifm_p_mt.3.76mm_indent.0.13in_ifm">Onze Minister van Veiligheid en Justitie is belast met de uitvoering van dit besluit, dat met de daarbij behorende nota van toelichting in het Staatsblad zal worden geplaatst.</text:p>
      <text:p text:style-name="ifm_p_mt.3.76mm_page.keep-with-next_ifm">’s-Gravenhage, 16 april 2012</text:p>
      <text:p text:style-name="ifm_p_mt.5.08mm_page.keep-with-next_align.right_ifm">Beatrix</text:p>
      <text:p text:style-name="ifm_p_mt.3.76mm_ifm">De Staatssecretaris van Veiligheid en Justitie,<text:line-break/>F.<text:s/>Teeven</text:p>
      <text:p text:style-name="ifm_p_mt.3.76mm_page.keep-with-next_align.right_ifm">Uitgegeven de <text:span text:style-name="ifm_span_font.italic_ifm">vierentwintigste</text:span> april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169</text:p><text:p text:style-name="frillblok">'s-Gravenhage 2012</text:p></draw:text-box></draw:frame></text:p>
      <text:h text:style-name="ifm_p_font.bold_mt.5.08mm_page.break-before_ifm" text:outline-level="3">NOTA VAN TOELICHTING</text:h>
      <text:p text:style-name="ifm_p_mt.4.23mm_indent.0.13in_ifm">Dit besluit regelt de inwerkingtreding van de wijziging van het Besluit kostenvergoeding rechten betrokkene Wbp, het Meldingsbesluit Wbp en het Vrijstellingsbesluit Wbp in verband met vermindering van administratieve lasten. Bij de keuze voor de datum van inwerkingtreding is rekening gehouden met de termijn die het College bescherming persoonsgegevens nodig heeft voor het aanpassen van de meldprocedures. Het besluit treedt op 1 juli 2012 in werking. Hiermee wordt tevens aangesloten bij het kabinetsbeleid inzake vaste verandermomenten (Kamerstukken II 2009/10, 29 515, nr. 309).</text:p>
      <text:p text:style-name="ifm_p_mt.3.76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1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16 april 2012, houdende de vaststelling van het tijdstip van inwerkingtreding van het Besluit van 5 maart 2012 tot wijziging van het Besluit kostenvergoeding rechten betrokkene Wbp, het Meldingsbesluit Wbp en het Vrijstellingsbesluit Wbp in verband met vermindering van administratieve lasten (Stb. 2012, 90)</dc:title>
    <meta:user-defined meta:name="OVERHEIDop.versieInformatie"/>
    <meta:user-defined meta:name="OVERHEID.Ministerie/DC.creator">Ministerie van Veiligheid en Justitie</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V van het Besluit van 5 maart 2012, houdende wijziging van het Besluit kostenvergoeding rechten betrokkene Wbp, het Meldingsbesluit Wbp en het Vrijstellingsbesluit Wbp in verband met vermindering van administratieve lasten (Stb. 2012, 90)</meta:user-defined>
    <meta:user-defined meta:name="OVERHEID.TaxonomieBeleidsagenda/OVERHEID.category">Openbare orde en veiligheid | Organisatie en beleid</meta:user-defined>
    <meta:user-defined meta:name="DC.title">Besluit van 16 april 2012, houdende de vaststelling van het tijdstip van inwerkingtreding van het Besluit van 5 maart 2012 tot wijziging van het Besluit kostenvergoeding rechten betrokkene Wbp, het Meldingsbesluit Wbp en het Vrijstellingsbesluit Wbp in verband met vermindering van administratieve lasten (Stb. 2012, 90)</meta:user-defined>
    <meta:user-defined meta:name="DCTERMS.W3CDTF/OVERHEIDop.jaargang">2012</meta:user-defined>
    <meta:user-defined meta:name="OVERHEIDop.StbID/DC.identifier">stb-2012-169</meta:user-defined>
    <meta:user-defined meta:name="OVERHEIDop.publicationIssue">169</meta:user-defined>
    <meta:user-defined meta:name="DCTERMS.alternative"/>
    <meta:user-defined meta:name="DCTERMS.W3CDTF/OVERHEIDop.datumOndertekening">2012-04-16</meta:user-defined>
    <meta:user-defined meta:name="DCTERMS.W3CDTF/DCTERMS.available">2012-04-24</meta:user-defined>
    <meta:user-defined meta:name="DCTERMS.W3CDTF/DCTERMS.issued">2012-04-24</meta:user-defined>
    <meta:user-defined meta:name="OVERHEIDop.behandeldDossier">29515;309</meta:user-defined>
    <meta:user-defined meta:name="SDU.pskey">STB14748</meta:user-defined>
  </office:meta>
</office:document-meta>
</file>