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66</text:h>
      <text:p text:style-name="ifm_p_font.bold_size.13pt_lspace.-.1pt_mt.3.76mm_ifm">Besluit van 18  april 2012 tot vaststelling van het tijdstip van inwerkingtreding van de Wet prejudiciële vragen aan de Hoge Raad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12 april 2012, nr. 248969;</text:p>
      <text:p text:style-name="ifm_p_indent.0.13in_ifm">Gelet op artikel V van de Wet prejudiciële vragen aan de Hoge Raad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prejudiciële vragen aan de Hoge Raad treedt in werking met ingang van 1 juli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8 april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vierentwintigste</text:span> april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6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18 april 2012 tot vaststelling van het tijdstip van inwerkingtreding van de Wet prejudiciële vragen aan de Hoge Raad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prejudiciële vragen aan de Hoge Raad</meta:user-defined>
    <meta:user-defined meta:name="OVERHEID.TaxonomieBeleidsagenda/OVERHEID.category">Recht | Rechtspraak</meta:user-defined>
    <meta:user-defined meta:name="DC.title">Besluit van 18 april 2012 tot vaststelling van het tijdstip van inwerkingtreding van de Wet prejudiciële vragen aan de Hoge Raad</meta:user-defined>
    <meta:user-defined meta:name="DCTERMS.W3CDTF/OVERHEIDop.jaargang">2012</meta:user-defined>
    <meta:user-defined meta:name="OVERHEIDop.StbID/DC.identifier">stb-2012-166</meta:user-defined>
    <meta:user-defined meta:name="OVERHEIDop.publicationIssue">166</meta:user-defined>
    <meta:user-defined meta:name="DCTERMS.alternative"/>
    <meta:user-defined meta:name="DCTERMS.W3CDTF/OVERHEIDop.datumOndertekening">2012-04-18</meta:user-defined>
    <meta:user-defined meta:name="DCTERMS.W3CDTF/DCTERMS.available">2012-04-24</meta:user-defined>
    <meta:user-defined meta:name="DCTERMS.W3CDTF/DCTERMS.issued">2012-04-24</meta:user-defined>
    <meta:user-defined meta:name="SDU.pskey">STB14752</meta:user-defined>
  </office:meta>
</office:document-meta>
</file>