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53</text:h>
      <text:p text:style-name="ifm_p_font.bold_size.13pt_lspace.-.1pt_mt.3.76mm_ifm">Besluit van 2 april 2012 tot vaststelling van het tijdstip van inwerkingtreding van de Wet van 23 maart 2012 tot wijziging van de Wet arbeid en zorg en de Arbeidstijdenwet ter implementatie van Richtlijn 2010/18/EU van de Raad van 8 maart 2010 (PbEG 2010, L 68) tot uitvoering van de door BUSINESSEUROPA, UEAPME, het CEEP en het EVV gesloten herziene raamovereenkomst en tot intrekking van Richtlijn 96/34/EG (Stb. 15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Sociale Zaken en Werkgelegenheid van 28 maart 2012, nr. AV/AR/2012/4608;</text:p>
      <text:p text:style-name="ifm_p_indent.0.13in_ifm">Gelet op artikel III van de Wet van 23 maart 2012 tot wijziging van de Wet arbeid en zorg en de Arbeidstijdenwet ter implementatie van Richtlijn 2010/18/EU van de Raad van 8 maart 2010 (PbEG 2010, L 68) tot uitvoering van de door BUSINESSEUROPA, UEAPME, het CEEP en het EVV gesloten herziene raamovereenkomst en tot intrekking van Richtlijn 96/34/EG (Stb. 152);</text:p>
      <text:p text:style-name="ifm_p_mt.3.76mm_indent.0.13in_ifm">Hebben goedgevonden en verstaan:</text:p>
      <text:h text:style-name="ifm_p_font.bold_mt.3.76mm_page.keep-with-next_ifm" text:outline-level="2">Enig<text:s/>artikel</text:h>
      <text:p text:style-name="ifm_p_mt.3.76mm_indent.0.13in_ifm">De Wet van 23 maart 2012 tot wijziging van de Wet arbeid en zorg en de Arbeidstijdenwet ter implementatie van Richtlijn 2010/18/EU van de Raad van 8 maart 2010 (PbEG 2010, L 68) tot uitvoering van de door BUSINESSEUROPA, UEAPME, het CEEP en het EVV gesloten herziene raamovereenkomst en tot intrekking van Richtlijn 96/34/EG (Stb. 152) treedt in werking met ingang van de dag na de datum van uitgifte van het Staatsblad waarin dit besluit wordt geplaatst.</text:p>
      <text:p text:style-name="ifm_p_mt.3.76mm_indent.0.13in_ifm">Onze Minister van Sociale Zaken en Werkgelegenheid is belast met de uitvoering van dit besluit dat in het Staatsblad zal worden geplaatst.</text:p>
      <text:p text:style-name="ifm_p_mt.3.76mm_page.keep-with-next_ifm">’s-Gravenhage, 2 april 2012</text:p>
      <text:p text:style-name="ifm_p_mt.5.08mm_page.keep-with-next_align.right_ifm">Beatrix</text:p>
      <text:p text:style-name="ifm_p_mt.3.76mm_ifm">De Minister van Sociale Zaken en Werkgelegenheid,<text:line-break/>H. G. J.<text:s/>Kamp</text:p>
      <text:p text:style-name="ifm_p_mt.3.76mm_page.keep-with-next_align.right_ifm">Uitgegeven de <text:span text:style-name="ifm_span_font.italic_ifm">elfde</text:span> april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53</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 april 2012 tot vaststelling van het tijdstip van inwerkingtreding van de Wet van 23 maart 2012 tot wijziging van de Wet arbeid en zorg en de Arbeidstijdenwet ter implementatie van Richtlijn 2010/18/EU van de Raad van 8 maart 2010 (PbEG 2010, L 68) tot uitvoering van de door BUSINESSEUROPA, UEAPME, het CEEP en het EVV gesloten herziene raamovereenkomst en tot intrekking van Richtlijn 96/34/EG (Stb. 152)</dc:title>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 maart 2012 tot wijziging van de Wet arbeid en zorg en de Arbeidstijdenwet ter implementatie van Richtlijn 2010/18/EU van de Raad van 8 maart 2010 (PbEG 2010, L 68) tot uitvoering van de door BUSINESSEUROPA, UEAPME, het CEEP en het EVV gesloten herziene raamovereenkomst en tot intrekking van Richtlijn 96/34/EG (Stb. …)</meta:user-defined>
    <meta:user-defined meta:name="OVERHEID.TaxonomieBeleidsagenda/OVERHEID.category">Werk | Arbeidsvoorwaarden</meta:user-defined>
    <meta:user-defined meta:name="DC.title">Besluit van 2 april 2012 tot vaststelling van het tijdstip van inwerkingtreding van de Wet van 23 maart 2012 tot wijziging van de Wet arbeid en zorg en de Arbeidstijdenwet ter implementatie van Richtlijn 2010/18/EU van de Raad van 8 maart 2010 (PbEG 2010, L 68) tot uitvoering van de door BUSINESSEUROPA, UEAPME, het CEEP en het EVV gesloten herziene raamovereenkomst en tot intrekking van Richtlijn 96/34/EG (Stb. 152)</meta:user-defined>
    <meta:user-defined meta:name="DCTERMS.W3CDTF/OVERHEIDop.jaargang">2012</meta:user-defined>
    <meta:user-defined meta:name="OVERHEIDop.StbID/DC.identifier">stb-2012-153</meta:user-defined>
    <meta:user-defined meta:name="OVERHEIDop.publicationIssue">153</meta:user-defined>
    <meta:user-defined meta:name="DCTERMS.alternative"/>
    <meta:user-defined meta:name="DCTERMS.W3CDTF/OVERHEIDop.datumOndertekening">2012-04-02</meta:user-defined>
    <meta:user-defined meta:name="DCTERMS.W3CDTF/DCTERMS.available">2012-04-11</meta:user-defined>
    <meta:user-defined meta:name="DCTERMS.W3CDTF/DCTERMS.issued">2012-04-11</meta:user-defined>
    <meta:user-defined meta:name="SDU.pskey">STB14725</meta:user-defined>
  </office:meta>
</office:document-meta>
</file>