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145</text:h>
      <text:p text:style-name="ifm_p_font.bold_size.13pt_lspace.-.1pt_mt.3.76mm_ifm">Besluit van 27 maart 2012 tot vaststelling van het tijdstip van inwerkingtreding van het besluit van 22 februari 2012 tot aanpassing van het Besluit schadefonds geweldsmisdrijven aan de wet van 6 juni 2011 tot aanpassing van de Wet schadefonds geweldsmisdrijven (Stb. 2011, 276) (Stb. 2012, 87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de Staatssecretaris van Veiligheid en Justitie van 21 maart 2012, directie Wetgeving, nr. 5727497/12/6;</text:p>
      <text:p text:style-name="ifm_p_indent.0.13in_ifm">Gelet op artikel II van het besluit van 22 februari 2012 tot aanpassing van het Besluit schadefonds geweldsmisdrijven aan de wet van 6 juni 2011 tot aanpassing van de Wet schadefonds geweldsmisdrijven (Stb. 2011, 276) (Stb. 2012, 87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van 22 februari 2012 tot aanpassing van het Besluit schadefonds geweldsmisdrijven aan de wet van 6 juni 2011 tot aanpassing van de Wet schadefonds geweldsmisdrijven (Stb. 2011, 276) (Stb. 2012, 87) treedt in werking op 1 juli 2012, met uitzondering van artikel I, onderdeel D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’s-Gravenhage, 27 maart 2012</text:p>
      <text:p text:style-name="ifm_p_mt.5.08mm_page.keep-with-next_align.right_ifm">Beatrix</text:p>
      <text:p text:style-name="ifm_p_mt.3.76mm_ifm">De Staatssecretaris van Veiligheid en Justitie,<text:line-break/>F.<text:s/>Teeven</text:p>
      <text:p text:style-name="ifm_p_mt.3.76mm_page.keep-with-next_align.right_ifm">Uitgegeven de <text:span text:style-name="ifm_span_font.italic_ifm">zesde</text:span> april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145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an 27 maart 2012 tot vaststelling van het tijdstip van inwerkingtreding van het besluit van 22 februari 2012 tot aanpassing van het Besluit schadefonds geweldsmisdrijven aan de wet van 6 juni 2011 tot aanpassing van de Wet schadefonds geweldsmisdrijven (Stb. 2011, 276) (Stb. 2012, 87)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 van het besluit van 22 februari 2012 tot aanpassing van het Besluit schadefonds geweldsmisdrijven aan de wet van 6 juni 2011 tot aanpassing van de Wet schadefonds geweldsmisdrijven (Stb. 2011, 276) (Stb. 2012, 87)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Criminaliteit</meta:user-defined>
    <meta:user-defined meta:name="DC.title">Besluit van 27 maart 2012 tot vaststelling van het tijdstip van inwerkingtreding van het besluit van 22 februari 2012 tot aanpassing van het Besluit schadefonds geweldsmisdrijven aan de wet van 6 juni 2011 tot aanpassing van de Wet schadefonds geweldsmisdrijven (Stb. 2011, 276) (Stb. 2012, 87)</meta:user-defined>
    <meta:user-defined meta:name="DCTERMS.W3CDTF/OVERHEIDop.jaargang">2012</meta:user-defined>
    <meta:user-defined meta:name="OVERHEIDop.StbID/DC.identifier">stb-2012-145</meta:user-defined>
    <meta:user-defined meta:name="OVERHEIDop.publicationIssue">145</meta:user-defined>
    <meta:user-defined meta:name="DCTERMS.alternative"/>
    <meta:user-defined meta:name="DCTERMS.W3CDTF/OVERHEIDop.datumOndertekening">2012-03-27</meta:user-defined>
    <meta:user-defined meta:name="DCTERMS.W3CDTF/DCTERMS.available">2012-04-06</meta:user-defined>
    <meta:user-defined meta:name="DCTERMS.W3CDTF/DCTERMS.issued">2012-04-06</meta:user-defined>
    <meta:user-defined meta:name="SDU.pskey">STB14720</meta:user-defined>
  </office:meta>
</office:document-meta>
</file>