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9</text:h>
      <text:p text:style-name="ifm_p_font.bold_size.13pt_lspace.-.1pt_mt.3.76mm_ifm">Besluit van 30 maart 2012, houdende vaststelling van het tijdstip van inwerkingtreding van artikel 2, tweede lid, van de Wet Raad voor de leefomgeving en infrastructuur en van de wet van 19 januari 2012 inzake intrekking van de Wet Adviesraad gevaarlijke stoffen (Stb. 2012, 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6 maart 2012, nr. IenM/BSK-2012/25406, Hoofddirectie Bestuurlijke en Juridische Zaken;</text:p>
      <text:p text:style-name="ifm_p_indent.0.13in_ifm">Gelet op artikel 5 van de Wet Raad voor de leefomgeving en infrastructuur en artikel II van de wet van 19 januari 2012 inzake intrekking van de Wet Adviesraad gevaarlijke stoffen;</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artikel 2, tweede lid, van de Wet Raad voor de leefomgeving en infrastructuur;</text:p>
      <text:p text:style-name="ifm_p_indent.0.13in_ifm">b.  de wet van 19 januari 2012 tot intrekking van de Wet Adviesraad gevaarlijke stoffen (Stb. 2012, 36).</text:p>
      <text:p text:style-name="ifm_p_mt.3.76mm_indent.0.13in_ifm">Onze Minister van Infrastructuur en Milieu is belast met de uitvoering van dit besluit dat in het Staatsblad zal worden geplaatst.</text:p>
      <text:p text:style-name="ifm_p_mt.3.76mm_page.keep-with-next_ifm">’s-Gravenhage, 30 maart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er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0 maart 2012, houdende vaststelling van het tijdstip van inwerkingtreding van artikel 2, tweede lid, van de Wet Raad voor de leefomgeving en infrastructuur en van de wet van 19 januari 2012 inzake intrekking van de Wet Adviesraad gevaarlijke stoffen (Stb. 2012, 36)</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9 januari 2012 inzake intrekking van de Wet Adviesraad gevaarlijke stoffen</meta:user-defined>
    <meta:user-defined meta:name="DC.source">Artikel 5 van de Wet Raad voor de leefomgeving en infrastructuur</meta:user-defined>
    <meta:user-defined meta:name="OVERHEID.TaxonomieBeleidsagenda/OVERHEID.category">Natuur en milieu | Stoffen</meta:user-defined>
    <meta:user-defined meta:name="DC.title">Besluit van 30 maart 2012, houdende vaststelling van het tijdstip van inwerkingtreding van artikel 2, tweede lid, van de Wet Raad voor de leefomgeving en infrastructuur en van de wet van 19 januari 2012 inzake intrekking van de Wet Adviesraad gevaarlijke stoffen (Stb. 2012, 36)</meta:user-defined>
    <meta:user-defined meta:name="DCTERMS.W3CDTF/OVERHEIDop.jaargang">2012</meta:user-defined>
    <meta:user-defined meta:name="OVERHEIDop.StbID/DC.identifier">stb-2012-139</meta:user-defined>
    <meta:user-defined meta:name="OVERHEIDop.publicationIssue">139</meta:user-defined>
    <meta:user-defined meta:name="DCTERMS.alternative"/>
    <meta:user-defined meta:name="DCTERMS.W3CDTF/OVERHEIDop.datumOndertekening">2012-03-30</meta:user-defined>
    <meta:user-defined meta:name="DCTERMS.W3CDTF/DCTERMS.available">2012-04-03</meta:user-defined>
    <meta:user-defined meta:name="DCTERMS.W3CDTF/DCTERMS.issued">2012-04-03</meta:user-defined>
    <meta:user-defined meta:name="SDU.pskey">STB14694</meta:user-defined>
  </office:meta>
</office:document-meta>
</file>