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126</text:h>
      <text:p text:style-name="ifm_p_font.bold_size.13pt_lspace.-.1pt_mt.3.76mm_ifm">Besluit van 5 maart 2012 tot aanvulling van de opschriften op het vaandel van de Koninklijke Luchtma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Defensie van 28 februari 2012, nr. BS2012004192, directie juridische zaken, afdeling wet- en regelgeving;</text:p>
      <text:p text:style-name="ifm_p_mt.3.76mm_indent.0.13in_ifm">Hebben goedgevonden en verstaan:</text:p>
      <text:h text:style-name="ifm_p_font.bold_mt.3.76mm_page.keep-with-next_ifm" text:outline-level="2">Artikel<text:s/>1</text:h>
      <text:p text:style-name="ifm_p_mt.3.76mm_indent.0.13in_ifm">Het vaandel van de Koninklijke Luchtmacht wordt aangevuld met het opschrift «Kosovo 1999».</text:p>
      <text:h text:style-name="ifm_p_font.bold_mt.3.76mm_page.keep-with-next_ifm" text:outline-level="2">Artikel<text:s/>2</text:h>
      <text:p text:style-name="ifm_p_mt.3.76mm_indent.0.13in_ifm">Dit besluit treedt in werking met ingang van de dag na de datum van uitgifte van het Staatsblad waarin het wordt geplaatst.</text:p>
      <text:p text:style-name="ifm_p_mt.3.76mm_indent.0.13in_ifm">Onze Minister van Defensie is belast met de uitvoering van dit besluit dat met de daarbij behorende nota van toelichting in het Staatsblad zal worden geplaatst.</text:p>
      <text:p text:style-name="ifm_p_mt.3.76mm_page.keep-with-next_ifm">’s-Gravenhage, 5 maart 2012</text:p>
      <text:p text:style-name="ifm_p_mt.5.08mm_page.keep-with-next_align.right_ifm">Beatrix</text:p>
      <text:p text:style-name="ifm_p_mt.3.76mm_ifm">De Minister van Defensie,<text:line-break/>J. S. J.<text:s/>Hillen</text:p>
      <text:p text:style-name="ifm_p_mt.3.76mm_page.keep-with-next_align.right_ifm">Uitgegeven de <text:span text:style-name="ifm_span_font.italic_ifm">negenentwintigste</text:span> maart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26</text:p><text:p text:style-name="frillblok">'s-Gravenhage 2012</text:p></draw:text-box></draw:frame></text:p>
      <text:h text:style-name="ifm_p_font.bold_mt.5.08mm_page.break-before_ifm" text:outline-level="3">NOTA VAN TOELICHTING</text:h>
      <text:p text:style-name="ifm_p_mt.4.23mm_indent.0.13in_ifm">Bij koninklijk besluit van 20 maart 1965 (Stb. 171) is aan de Koninklijke Luchtmacht een vaandel toegekend. Op het vaandel staan de belangrijkste wapenfeiten van de Koninklijke Luchtmacht vermeld: «Nederland 1940»; «Nederlandsch-Indië Malakka 1941–1942»; «Engeland West Europa 1941–1945» en «Australië Indische Archipel 1942–1945». Tot op heden wordt op het vaandel echter geen melding gemaakt van de inzet van de Koninklijke Luchtmacht tijdens de Kosovo-campagne. De Koninklijke Luchtmacht behoorde tijdens de Kosovo-campagne tot de zogenoemde Key European Airforces en leverde een grote militaire bijdrage onder risicovolle omstandigheden. Daarmee heeft de Koninklijke Luchtmacht zich onderscheiden.</text:p>
      <text:p text:style-name="ifm_p_indent.0.13in_ifm">Met het onderhavige besluit wordt het vaandel van de Koninklijke Luchtmacht aangevuld met het opschrift «Kosovo 1999».</text:p>
      <text:p text:style-name="ifm_p_mt.3.76mm_indent.0.13in_ifm">Door de Traditiecommissie Krijgsmacht is een positief advies uitgebracht over het aanvullen van het vaandel van de Koninklijke Luchtmacht met het opschrift «Kosovo 1999».</text:p>
      <text:p text:style-name="ifm_p_mt.3.76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5 maart 2012 tot aanvulling van de opschriften op het vaandel van de Koninklijke Luchtmacht</dc:title>
    <meta:user-defined meta:name="OVERHEIDop.versieInformatie"/>
    <meta:user-defined meta:name="OVERHEID.Ministerie/DC.creator">Ministerie van Defens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DC.title">Besluit van 5 maart 2012 tot aanvulling van de opschriften op het vaandel van de Koninklijke Luchtmacht</meta:user-defined>
    <meta:user-defined meta:name="DCTERMS.W3CDTF/OVERHEIDop.jaargang">2012</meta:user-defined>
    <meta:user-defined meta:name="OVERHEIDop.StbID/DC.identifier">stb-2012-126</meta:user-defined>
    <meta:user-defined meta:name="OVERHEIDop.publicationIssue">126</meta:user-defined>
    <meta:user-defined meta:name="DCTERMS.alternative"/>
    <meta:user-defined meta:name="DCTERMS.W3CDTF/OVERHEIDop.datumOndertekening">2012-03-05</meta:user-defined>
    <meta:user-defined meta:name="DCTERMS.W3CDTF/DCTERMS.available">2012-03-29</meta:user-defined>
    <meta:user-defined meta:name="DCTERMS.W3CDTF/DCTERMS.issued">2012-03-29</meta:user-defined>
    <meta:user-defined meta:name="SDU.pskey">STB14707</meta:user-defined>
  </office:meta>
</office:document-meta>
</file>